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GARDOS TEISMO TEISĖJOS ATLEIDIMO</text:p>
      <text:p text:style-name="P16"/>
      <text:p text:style-name="P17">2015 m. gegužės 15 d. Nr. 1K-313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4 ir 5 dalimis,<text:s/></text:span><text:span text:style-name="T25">115 straipsnio 1 punktu, Lietuvos Respublikos teismų įstatymo 90 straipsnio 1 dalies 1 punktu, 6 bei 7 dalimis ir atsižvelgdama į Teisėjų tarybos patarimą,</text:span></text:p>
      <text:p text:style-name="P26"><text:span text:style-name="T27">a t l e i d ž i u 2015 m. birželio 1 d. Angelę IKASALIENĘ iš Vilniaus apygardos teismo teisėjo par</text:span><text:span text:style-name="T28">eigų savo noru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5-15T12:19:00Z</meta:creation-date>
    <dc:date>2015-05-15T12:19:00Z</dc:date>
    <meta:print-date>2015-05-15T11:39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8" meta:character-count="566" meta:row-count="30" meta:non-whitespace-character-count="488"/>
  </office:meta>
</office:document-meta>
</file>