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fo:language="en" fo:country="U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style:vertical-align="baseline" fo:line-height="115%">
        <style:tab-stops>
          <style:tab-stop style:type="left" style:position="2.5597in"/>
          <style:tab-stop style:type="left" style:position="4.2333in"/>
        </style:tab-stops>
      </style:paragraph-properties>
      <style:text-properties fo:font-size="11pt" style:font-size-asian="11pt" style:font-size-complex="11pt" style:language-asian="lt" style:country-asian="LT" fo:hyphenate="false"/>
    </style:style>
    <style:style style:name="P28" style:parent-style-name="Normal" style:family="paragraph">
      <style:paragraph-properties fo:text-align="justify" style:vertical-align="baseline" fo:line-height="115%">
        <style:tab-stops>
          <style:tab-stop style:type="left" style:position="2.5597in"/>
          <style:tab-stop style:type="left" style:position="4.2333in"/>
        </style:tab-stops>
      </style:paragraph-properties>
      <style:text-properties fo:font-size="11pt" style:font-size-asian="11pt" style:font-size-complex="11pt"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margin-left="0.6444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15%" fo:text-indent="0.3562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201F1E"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15%" fo:text-indent="0.3958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15%" fo:text-indent="0.3562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Tahoma" style:font-name-complex="Tahoma" style:font-weight-complex="bold" style:font-size-complex="12pt" fo:background-color="#FFFFFF" style:language-asian="lt" style:country-asian="LT"/>
    </style:style>
    <style:style style:name="P64" style:parent-style-name="Normal" style:family="paragraph">
      <style:paragraph-properties fo:text-align="justify" style:vertical-align="baseline" fo:line-height="115%" fo:text-indent="0.3562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15%" fo:text-indent="0.3166in">
        <style:tab-stops>
          <style:tab-stop style:type="left" style:position="2.5597in"/>
          <style:tab-stop style:type="left" style:position="4.233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fo:language="en" fo:country="US"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3562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562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3562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line-height="115%" fo:text-indent="0.3562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text:span text:style-name="T14">DĖL LIETUVOS RESPUBLIKOS APLINKOS MINISTRO 2020 M. KOVO<text:s/></text:span><text:span text:style-name="T15">3</text:span><text:span text:style-name="T16">1 D. ĮSAKYMO NR. D1-175 „</text:span><text:span text:style-name="T17">DĖL KLIMATO KAITOS PROGRAMOS PRIEMONĖS<text:s/></text:span></text:p>
      <text:p text:style-name="P18"><text:span text:style-name="T19">„ELEKTROMOBILIŲ ĮSIGIJIMO FIZINIAMS ASMENIMS SKATINIMAS“<text:s/></text:span><text:span text:style-name="T20">KOMPENSACINIŲ IŠMOKŲ TVARKOS APRAŠO PATVIRTINIMO</text:span><text:span text:style-name="T21">“</text:span></text:p>
      <text:p text:style-name="P22"><text:span text:style-name="T23">PAKEITIMO</text:span></text:p>
      <text:p text:style-name="P24"/>
      <text:p text:style-name="P25">2021 m. gruodžio 14<text:s/>d. Nr.<text:s/>D1-734</text:p>
      <text:p text:style-name="P26">Vilnius</text:p>
      <text:p text:style-name="P27"/>
      <text:p text:style-name="P28"/>
      <text:p text:style-name="P29"><text:span text:style-name="T30">P a k e i č i u <text:s/></text:span><text:span text:style-name="T31">Klimato kaitos programos priemonės „Elektromobilių įsigijimo fiziniams asmenims skatinimas“ kompensacinių išmokų tvarkos aprašą, patvirtintą Lietuvos Respublikos aplinkos ministro 2020 m. kovo 31 d. įsakymu Nr. D1-175 „Dėl Klimato kaitos programos priemonės „Elektromobilių įsigijimo fiziniams asmenims skatinimas“ kompensacinių išmokų tvarkos aprašo patvirtinimo“:</text:span></text:p>
      <text:p text:style-name="P32"><text:span text:style-name="T33">1</text:span><text:span text:style-name="T34">.</text:span><text:span text:style-name="T35"><text:tab/></text:span><text:span text:style-name="T36">Pakeičiu<text:s/></text:span><text:span text:style-name="T37">7.2 papunkt</text:span><text:span text:style-name="T38">į ir jį išdėstau taip:</text:span></text:p>
      <text:p text:style-name="P39"><text:span text:style-name="T40">„</text:span><text:span text:style-name="T41">7.2</text:span><text:span text:style-name="T42">.<text:s/></text:span><text:span text:style-name="T43">grynasis<text:s/></text:span><text:span text:style-name="T44">elektromobilis</text:span><text:span text:style-name="T45"><text:s/>– M1 klasės transporto priemonė</text:span><text:span text:style-name="T46"><text:s/>be vidaus degimo variklio,<text:s/></text:span><text:span text:style-name="T47">kurioje energija mechaniniam judesiui atlikti tiekiama tik iš elektros energijos kaupimo sistemos, kuri įkraunama iš išorės;</text:span><text:span text:style-name="T48">“.</text:span></text:p>
      <text:p text:style-name="P49"><text:span text:style-name="T50">2</text:span><text:span text:style-name="T51">. Pakeičiu<text:s/></text:span><text:span text:style-name="T52">7.6 papunkt</text:span><text:span text:style-name="T53">į ir jį išdėstau taip:</text:span></text:p>
      <text:p text:style-name="P54"><text:span text:style-name="T55">„</text:span><text:span text:style-name="T56">7.</text:span><text:span text:style-name="T57">6</text:span><text:span text:style-name="T58">. 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59"><text:s/>saugaus eismo automobilių keliais įstatyme</text:span><text:span text:style-name="T60">,<text:s/></text:span><text:span text:style-name="T61">Lietuvos Respublikos alternatyviųjų degalų įstatyme.</text:span><text:span text:style-name="T62">“</text:span><text:span text:style-name="T63"><text:s/></text:span></text:p>
      <text:p text:style-name="P64"><text:span text:style-name="T65">3</text:span><text:span text:style-name="T66">.<text:s/></text:span><text:span text:style-name="T67">Pakeičiu<text:s/></text:span><text:span text:style-name="T68">17 punkt</text:span><text:span text:style-name="T69">ą ir jį išdėstau taip:<text:s/></text:span></text:p>
      <text:p text:style-name="P70"><text:span text:style-name="T71">„</text:span><text:span text:style-name="T72">1</text:span><text:span text:style-name="T73">7</text:span><text:span text:style-name="T74">.<text:s/></text:span><text:span text:style-name="T75">Prašymus Agentūra priima nuo kvietime nurodytos datos, kol pakanka lėšų, skirtų priemonei, bet ne ilgiau <text:s/>kaip iki 2022 m. birželio<text:s/></text:span><text:span text:style-name="T76">1 d.<text:s/></text:span><text:span text:style-name="T77">Vėliau pateikti prašymai nepriimami.</text:span><text:span text:style-name="T78">“</text:span></text:p>
      <text:p text:style-name="P79"><text:span text:style-name="T80">4</text:span><text:span text:style-name="T81">. Pakeičiu<text:s/></text:span><text:span text:style-name="T82">18 punkt</text:span><text:span text:style-name="T83">ą ir jį išdėstau taip:</text:span></text:p>
      <text:p text:style-name="P84"><text:span text:style-name="T85">„</text:span><text:span text:style-name="T86">18</text:span><text:span text:style-name="T87">. Pareiškėjas pateikia notaro patvirtintą arba informacinių technologijų priemonėmis sudarytą ir VĮ Registrų centro įgaliojimų registre įregistruotą (https://igaliojimai.lt/) įgaliojimą<text:s/></text:span><text:soft-page-break/><text:span text:style-name="T88">atstovauti jam kitą fizinį ar juridinį asmenį atlikti veiksmus, susijusius su elektromobilio įsigijimu, prašymo pateikimu.</text:span><text:span text:style-name="T89">“</text:span><text:span text:style-name="T90"><text:s/></text:span></text:p>
      <text:p text:style-name="P91"><text:span text:style-name="T92">5</text:span><text:span text:style-name="T93">. Pakeičiu<text:s/></text:span><text:span text:style-name="T94">23 punkt</text:span><text:span text:style-name="T95">ą ir jį išdėstau taip:</text:span></text:p>
      <text:p text:style-name="P96"><text:span text:style-name="T97">„</text:span><text:span text:style-name="T98">23</text:span><text:span text:style-name="T99">. Agentūra direktoriaus nustatyta tvarka per dvejų ir (ar) ketverių metų laikotarpį nuo kompensavimo išmokos skyrimo datos<text:s/></text:span><text:span text:style-name="T100">turi teisę atlikti<text:s/></text:span><text:span text:style-name="T101">prašyme pateiktos informacijos ir pareiškėjui Tvarkoje nustatytų įsipareigojimų vykdymo patikrą.</text:span><text:span text:style-name="T102">“</text:span></text:p>
      <text:p text:style-name="P103"/>
      <text:p text:style-name="P104"/>
      <text:p text:style-name="P105"/>
      <text:p text:style-name="P106"><text:span text:style-name="T107">Aplinkos ministras</text:span><text:span text:style-name="T108"><text:tab/></text:span><text:span text:style-name="T109"><text:tab/></text:span><text:span text:style-name="T110"><text:tab/></text:span><text:span text:style-name="T111"><text:tab/><text:s text:c="5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4T22:37:00Z</meta:creation-date>
    <dc:date>2021-12-14T22:3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4" meta:word-count="352" meta:character-count="2978" meta:row-count="75" meta:non-whitespace-character-count="2640"/>
  </office:meta>
</office:document-meta>
</file>