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text-indent="0.5in"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vertical-align="baseline"/>
      <style:text-properties fo:font-weight="bold" style:font-weight-asian="bold" fo:text-transform="uppercase" style:font-size-complex="12pt" fo:hyphenate="false"/>
    </style:style>
    <style:style style:name="P24" style:parent-style-name="Normal" style:family="paragraph">
      <style:paragraph-properties fo:text-align="center" style:vertical-align="baseline" fo:line-height="150%"/>
      <style:text-properties style:font-size-complex="12pt" fo:hyphenate="false"/>
    </style:style>
    <style:style style:name="P25" style:parent-style-name="Normal" style:family="paragraph">
      <style:paragraph-properties fo:text-align="center" style:vertical-align="baseline" fo:line-height="150%"/>
      <style:text-properties style:font-size-complex="12pt" fo:hyphenate="false"/>
    </style:style>
    <style:style style:name="P26" style:parent-style-name="Normal" style:family="paragraph">
      <style:paragraph-properties style:vertical-align="baseline" fo:line-height="150%" fo:text-indent="0.9in"/>
      <style:text-properties style:font-size-complex="12pt" fo:hyphenate="false"/>
    </style:style>
    <style:style style:name="P27" style:parent-style-name="Normal" style:family="paragraph">
      <style:paragraph-properties fo:text-align="justify" style:vertical-align="baseline" fo:line-height="150%" fo:text-indent="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9in">
        <style:tab-stops>
          <style:tab-stop style:type="left" style:position="1.083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baseline" fo:line-height="150%" fo:text-indent="0.9in">
        <style:tab-stops>
          <style:tab-stop style:type="left" style:position="1.0833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fo:line-height="150%"/>
      <style:text-properties fo:hyphenate="false"/>
    </style:style>
    <style:style style:name="P42" style:parent-style-name="Normal" style:family="paragraph">
      <style:paragraph-properties style:vertical-align="baseline" fo:line-height="150%"/>
      <style:text-properties style:font-size-complex="12pt" fo:hyphenate="false"/>
    </style:style>
    <style:style style:name="P43" style:parent-style-name="Normal" style:family="paragraph">
      <style:paragraph-properties style:vertical-align="baseline">
        <style:tab-stops>
          <style:tab-stop style:type="left" style:position="3.215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style:font-size-complex="12pt" style:language-asian="lt" style:country-asian="LT" fo:hyphenate="false"/>
    </style:style>
    <style:style style:name="P51" style:parent-style-name="Normal" style:family="paragraph">
      <style:paragraph-properties style:vertical-align="baseline"/>
      <style:text-properties style:font-size-complex="12pt" style:language-asian="lt" style:country-asian="LT" fo:hyphenate="false"/>
    </style:style>
    <style:style style:name="P52" style:parent-style-name="Normal" style:family="paragraph">
      <style:paragraph-properties style:vertical-align="baseline"/>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3.4458in" style:page-number="1">
        <style:tab-stops/>
      </style:paragraph-properties>
      <style:text-properties fo:color="#000000" fo:font-size="13.5pt" style:font-size-asian="13.5pt" style:font-size-complex="13.5pt" style:language-asian="lt" style:country-asian="LT"/>
    </style:style>
    <style:style style:name="P61" style:parent-style-name="Normal" style:family="paragraph">
      <style:paragraph-properties fo:text-align="justify" fo:margin-left="3.4458in">
        <style:tab-stops/>
      </style:paragraph-properties>
      <style:text-properties fo:color="#000000" fo:font-size="13.5pt" style:font-size-asian="13.5pt" style:font-size-complex="13.5pt" style:language-asian="lt" style:country-asian="LT"/>
    </style:style>
    <style:style style:name="P62" style:parent-style-name="Normal" style:family="paragraph">
      <style:paragraph-properties fo:text-align="justify" fo:margin-left="3.4458in">
        <style:tab-stops/>
      </style:paragraph-properties>
      <style:text-properties fo:color="#000000" fo:font-size="13.5pt" style:font-size-asian="13.5pt" style:font-size-complex="13.5pt" style:language-asian="lt" style:country-asian="LT"/>
    </style:style>
    <style:style style:name="P63" style:parent-style-name="Normal" style:family="paragraph">
      <style:paragraph-properties fo:text-align="justify" fo:margin-left="3.4458in">
        <style:tab-stops/>
      </style:paragraph-properties>
    </style:style>
    <style:style style:name="T64" style:parent-style-name="DefaultParagraphFont" style:family="text">
      <style:text-properties fo:color="#000000" fo:font-size="13.5pt" style:font-size-asian="13.5pt" style:font-size-complex="13.5pt" style:language-asian="lt" style:country-asian="LT"/>
    </style:style>
    <style:style style:name="P65"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66"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weight-complex="bold" style:letter-kerning="true" style:font-size-complex="12pt"/>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vertical-align="baseline"/>
      <style:text-properties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background-color="#00FF00"/>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fo:font-size="11pt" style:font-size-asian="11pt" style:font-size-complex="11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weight-complex="bold"/>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style:vertical-align="baseline" fo:text-indent="0.5909in"/>
      <style:text-properties fo:hyphenate="false"/>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fo:color="#000000"/>
    </style:style>
    <style:style style:name="T182" style:parent-style-name="DefaultParagraphFont" style:family="text">
      <style:text-properties style:font-name-asian="Calibri"/>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style:vertical-align="baseline"/>
      <style:text-properties fo:hyphenate="false"/>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baseline" fo:text-indent="0.5909in"/>
      <style:text-properties fo:hyphenate="false"/>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vertical-align="baseline" fo:text-indent="0.5909in"/>
      <style:text-properties style:font-name-asian="Calibri" style:font-size-complex="12pt" fo:hyphenate="false"/>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vertical-align="baseline"/>
      <style:text-properties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fo:font-style="italic" style:font-style-asian="italic"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vertical-align="baseline" fo:text-indent="0.5909in"/>
      <style:text-properties fo:color="#000000" style:font-size-complex="12pt" style:language-asian="lt" style:country-asian="LT" fo:hyphenate="false"/>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style:vertical-align="baselin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style="italic" style:font-style-asian="italic" style:font-style-complex="italic"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vertical-align="baseline"/>
      <style:text-properties fo:hyphenate="false"/>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vertical-align="baseline" fo:text-indent="0.5909in"/>
      <style:text-properties style:font-size-complex="12pt" style:language-asian="lt" style:country-asian="LT" fo:hyphenate="false"/>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0.8909in"/>
    </style:style>
    <style:style style:name="TableColumn389" style:family="table-column">
      <style:table-column-properties style:column-width="2.0347in"/>
    </style:style>
    <style:style style:name="TableColumn390" style:family="table-column">
      <style:table-column-properties style:column-width="3.4493in"/>
    </style:style>
    <style:style style:name="Table387" style:family="table">
      <style:table-properties style:width="6.375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style:font-size-complex="12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baseline"/>
      <style:text-properties style:font-size-complex="12pt" style:language-asian="lt" style:country-asian="L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vertical-align="baseline"/>
      <style:text-properties style:font-size-complex="12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vertical-align="baseline"/>
      <style:text-properties style:font-size-complex="12pt" style:language-asian="lt" style:country-asian="LT" fo:hyphenate="false"/>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baseline"/>
      <style:text-properties style:font-size-complex="12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vertical-align="baseline"/>
      <style:text-properties style:font-weight-complex="bold"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vertical-align="baseline"/>
      <style:text-properties style:font-size-complex="12pt" style:language-asian="lt" style:country-asian="LT" fo:hyphenate="false"/>
    </style:style>
    <style:style style:name="P413" style:parent-style-name="Normal" style:family="paragraph">
      <style:paragraph-properties fo:text-align="justify" style:vertical-align="baseline"/>
      <style:text-properties style:font-size-complex="12pt" style:language-asian="lt" style:country-asian="LT" fo:hyphenate="false"/>
    </style:style>
    <style:style style:name="TableRow414" style:family="table-row">
      <style:table-row-properties style:min-row-height="0.436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vertical-align="baseline"/>
      <style:text-properties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baseline"/>
      <style:text-properties style:font-weight-complex="bold"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vertical-align="baseline"/>
      <style:text-properties style:font-size-complex="12pt" style:language-asian="lt" style:country-asian="LT" fo:hyphenate="false"/>
    </style:style>
    <style:style style:name="P421" style:parent-style-name="Normal" style:family="paragraph">
      <style:paragraph-properties fo:text-align="justify" style:vertical-align="baseline"/>
      <style:text-properties style:font-size-complex="12pt" style:language-asian="lt" style:country-asian="LT" fo:hyphenate="false"/>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style:text-properties style:font-size-complex="12pt" style:language-asian="lt" style:country-asian="LT" fo:hyphenate="false"/>
    </style:style>
    <style:style style:name="P430" style:parent-style-name="Normal" style:family="paragraph">
      <style:paragraph-properties fo:text-align="justify" style:vertical-align="baseline"/>
      <style:text-properties style:font-size-complex="12pt" style:language-asian="lt" style:country-asian="LT" fo:hyphenate="false"/>
    </style:style>
    <style:style style:name="P431" style:parent-style-name="Normal" style:family="paragraph">
      <style:paragraph-properties fo:text-align="justify" style:vertical-align="baseline"/>
      <style:text-properties style:font-size-complex="12pt" style:language-asian="lt" style:country-asian="LT" fo:hyphenate="false"/>
    </style:style>
    <style:style style:name="P432" style:parent-style-name="Normal" style:family="paragraph">
      <style:paragraph-properties fo:text-align="justify" style:vertical-align="baseline"/>
      <style:text-properties style:font-size-complex="12pt" style:language-asian="lt" style:country-asian="LT" fo:hyphenate="false"/>
    </style:style>
    <style:style style:name="P433" style:parent-style-name="Normal" style:family="paragraph">
      <style:paragraph-properties fo:text-align="justify" style:vertical-align="baseline"/>
      <style:text-properties style:font-size-complex="12pt" style:language-asian="lt" style:country-asian="LT" fo:hyphenate="false"/>
    </style:style>
    <style:style style:name="P434" style:parent-style-name="Normal" style:family="paragraph">
      <style:paragraph-properties fo:text-align="justify" style:vertical-align="baseline"/>
      <style:text-properties style:font-size-complex="12pt" style:language-asian="lt" style:country-asian="LT" fo:hyphenate="false"/>
    </style:style>
    <style:style style:name="P435" style:parent-style-name="Normal" style:family="paragraph">
      <style:paragraph-properties fo:text-align="justify" style:vertical-align="baseline"/>
      <style:text-properties style:font-size-complex="12pt" style:language-asian="lt" style:country-asian="LT" fo:hyphenate="false"/>
    </style:style>
    <style:style style:name="P436" style:parent-style-name="Normal" style:family="paragraph">
      <style:paragraph-properties fo:text-align="justify" style:vertical-align="baseline"/>
      <style:text-properties style:font-size-complex="12pt" style:language-asian="lt" style:country-asian="LT" fo:hyphenate="false"/>
    </style:style>
    <style:style style:name="P437" style:parent-style-name="Normal" style:family="paragraph">
      <style:paragraph-properties fo:text-align="justify" style:vertical-align="baseline"/>
      <style:text-properties style:font-size-complex="12pt" style:language-asian="lt" style:country-asian="LT"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vertical-align="baseline"/>
      <style:text-propertie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vertical-align="baseline"/>
      <style:text-properties fo:hyphenate="false"/>
    </style:style>
    <style:style style:name="T443" style:parent-style-name="DefaultParagraphFont" style:family="text">
      <style:text-properties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vertical-align="baseline"/>
      <style:text-properties fo:hyphenate="false"/>
    </style:style>
    <style:style style:name="T446" style:parent-style-name="DefaultParagraphFont" style:family="text">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vertical-align="baseline"/>
      <style:text-properties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vertical-align="baseline"/>
      <style:text-properties style:font-weight-complex="bold" style:font-size-complex="12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vertical-align="baseline" fo:text-indent="0.5909in"/>
      <style:text-properties fo:hyphenate="false"/>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vertical-align="baseline" fo:text-indent="0.5909in"/>
      <style:text-properties fo:hyphenate="false"/>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vertical-align="baseline" fo:text-indent="0.5909in"/>
      <style:text-properties style:font-size-complex="12pt" style:language-asian="lt" style:country-asian="LT" fo:hyphenate="false"/>
    </style:style>
    <style:style style:name="P465" style:parent-style-name="Normal" style:family="paragraph">
      <style:paragraph-properties fo:text-align="justify" style:vertical-align="baseline"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5909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5909in"/>
      <style:text-properties fo:hyphenate="false"/>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vertical-align="baseline" fo:text-indent="0.5909in"/>
      <style:text-properties style:font-size-complex="12pt" style:language-asian="lt" style:country-asian="LT" fo:hyphenate="false"/>
    </style:style>
    <style:style style:name="P540" style:parent-style-name="Normal" style:family="paragraph">
      <style:paragraph-properties fo:text-align="justify" style:vertical-align="baseline"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909in"/>
      <style:text-properties fo:hyphenate="false"/>
    </style:style>
    <style:style style:name="P551" style:parent-style-name="Normal" style:family="paragraph">
      <style:paragraph-properties fo:text-align="justify" style:vertical-align="baseline" fo:text-indent="0.5909in"/>
      <style:text-properties fo:hyphenate="false"/>
    </style:style>
    <style:style style:name="P552" style:parent-style-name="Normal" style:family="paragraph">
      <style:paragraph-properties fo:text-align="justify" style:vertical-align="baseline" fo:text-indent="0.5909in"/>
      <style:text-properties fo:hyphenate="false"/>
    </style:style>
    <style:style style:name="P553" style:parent-style-name="Normal" style:family="paragraph">
      <style:paragraph-properties fo:text-align="justify" style:vertical-align="baseline"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text-indent="0.5909in"/>
      <style:text-properties fo:hyphenate="false"/>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vertical-align="baseline" fo:text-indent="0.5909in"/>
      <style:text-properties style:font-size-complex="12pt" style:language-asian="lt" style:country-asian="LT" fo:hyphenate="false"/>
    </style:style>
    <style:style style:name="P579" style:parent-style-name="Normal" style:family="paragraph">
      <style:paragraph-properties fo:text-align="justify" style:vertical-align="baseline"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vertical-align="baseline" fo:text-indent="0.5909in"/>
      <style:text-properties fo:hyphenate="false"/>
    </style:style>
    <style:style style:name="T586"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PRIEGLOBSČIO, MIGRACIJOS IR INTEGRACIJOS FONDO<text:s/></text:span></text:p>
      <text:p text:style-name="P19">2014–2020 METŲ NACIONALINĖS PROGRAMOS 2 KONKRETAUS TIKSLO „TREČIŲJŲ ŠALIŲ PILIEČIŲ INTEGRACIJA IR TEISĖTA MIGRACIJA“ 1 NACIONALINIO TIKSLO „INTEGRACIJOS PRIEMONĖS“ 9 VEIKSMO „ŠVIETIMO PASLAUGŲ TREČIŲJŲ ŠALIŲ PILIEČIAMS STIPRINIMAS IR PRITAIKYMAS“ PROJEKTŲ FINANSAVIMO SĄLYGŲ APRAŠO<text:s/></text:p>
      <text:p text:style-name="P20"><text:span text:style-name="T21">NR. PMIF-2.1.9-V-01</text:span><text:span text:style-name="T22"><text:s/>PATVIRTINIMO</text:span></text:p>
      <text:p text:style-name="P23"/>
      <text:p text:style-name="P24">2020 m. balandžio 23 d. Nr. A1-346</text:p>
      <text:p text:style-name="P25">Vilnius</text:p>
      <text:p text:style-name="P26"/>
      <text:p text:style-name="P27"><text:span text:style-name="T28">Vadovaudamasis Lietuvos Respublikos Vyriausybės 2014 m. vasario 19 d. nutarimu Nr. 149 „Dėl institucijų, atsakingų už Prieglobsčio, migracijos ir integracijos fondo administravimą Lietuvoje, paskyrimo“ ir<text:s/></text:span><text:span text:style-name="T29">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0">, 29–30 punktais</text:span><text:span text:style-name="T31">:</text:span></text:p>
      <text:p text:style-name="P32"><text:span text:style-name="T33">1</text:span><text:span text:style-name="T34">.</text:span><text:span text:style-name="T35"><text:tab/>T v i r t i n u <text:s/></text:span><text:span text:style-name="T36">Prieglobsčio, migracijos ir integracijos fondo 2014–2020 metų nacionalinės programos 2 konkretaus tikslo „Trečiųjų šalių piliečių integracija ir teisėta migracija“ 1 nacionalinio tikslo „Integracijos priemonės“ 9 veiksmo „Švietimo paslaugų trečiųjų šalių piliečiams stiprinimas ir pritaikymas“ projektų finansavimo sąlygų aprašą Nr. PMIF-2.1.9-V-01 (pridedama).</text:span></text:p>
      <text:p text:style-name="P37"><text:span text:style-name="T38">2</text:span><text:span text:style-name="T39">.</text:span><text:span text:style-name="T40"><text:tab/>P a v e d u <text:s/>šio įsakymo vykdymo kontrolę viceministrui pagal veiklos sritį.</text:span></text:p>
      <text:p text:style-name="P41"/>
      <text:p text:style-name="P42"/>
      <text:p text:style-name="P43"><text:span text:style-name="T44">Socialinės apsaugos ir darbo ministras<text:s/></text:span><text:span text:style-name="T45"><text:tab/></text:span><text:span text:style-name="T46"><text:tab/></text:span><text:span text:style-name="T47"><text:tab/></text:span><text:span text:style-name="T48">Linas Kukuraitis</text:span></text:p>
      <text:p text:style-name="Normal"/>
      <text:p text:style-name="P49"/>
      <text:p text:style-name="P50">SUDERINTA</text:p>
      <text:p text:style-name="P51">Europos socialinio fondo agentūros<text:s/></text:p>
      <text:p text:style-name="P52"><text:span text:style-name="T53">2020-03-02 raštu Nr.<text:s/></text:span>SB-2020-00152</text:p>
      <text:p text:style-name="Normal"/>
      <text:soft-page-break/>
      <text:p text:style-name="P54">PATVIRTINTA</text:p>
      <text:p text:style-name="P61">Lietuvos Respublikos socialinės apsaugos ir darbo ministro</text:p>
      <text:p text:style-name="P62">2020 m. balandžio 23 d.</text:p>
      <text:p text:style-name="P63"><text:span text:style-name="T64">įsakymu Nr. A1-346</text:span></text:p>
      <text:p text:style-name="P65"/>
      <text:p text:style-name="P66"/>
      <text:p text:style-name="P67"><text:span text:style-name="T68">PRIEGLOBSČIO, MIGRACIJOS IR INTEGRACIJOS FONDO 2014–2020 METŲ NACIONALINĖS PROGRAMOS 2 KONKRETAUS TIKSLO „TREČIŲJŲ ŠALIŲ PILIEČIŲ INTEGRACIJA IR TEISĖTA MIGRACIJA“ 1 NACIONALINIO TIKSLO „INTEGRACIJOS PRIEMONĖS“<text:s/></text:span><text:span text:style-name="T69">9</text:span><text:span text:style-name="T70"><text:s/>VEIKSMO<text:s/></text:span><text:span text:style-name="T71">„ŠVIETIMO PASLAUGŲ TREČIŲJŲ ŠALIŲ PILIEČIAMS STIPRINIMAS IR PRITAIKYMAS“ PROJEKTŲ FINANSAVIMO SĄLYGŲ APRAŠAS NR. PMIF-2.1.9-V-0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eglobsčio, migracijos ir integracijos fondo 2014–2020 metų nacionalinės programos 2 konkretaus tikslo „Trečiųjų šalių piliečių integracija ir teisėta migracija“ 1 nacionalinio tikslo „Integracijos priemonės“ 9 veiksmo „Švietimo paslaugų trečiųjų šalių piliečiams stiprinimas ir pritaikymas“ projektų finansavimo sąlygų aprašas Nr. PMIF</text:span><text:span text:style-name="T82">‑2.1.9</text:span><text:span text:style-name="T83">‑V</text:span><text:span text:style-name="T84">‑01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2 konkretaus tikslo „Trečiųjų šalių piliečių integracija ir teisėta migracija“ 1 nacionalinio tikslo „Integracijos priemonės“ 9 veiksmą „Švietimo paslaugų trečiųjų šalių piliečiams stiprinimas ir pritaikymas“ (toliau – Veiksmas) finansuojamas veiklas, taip pat institucija, atliekanti paraiškų vertinimą, atranką ir iš PMIF lėšų bendrai finansuojamo projekto (toliau – projektas) įgyvendinimo priežiūrą.<text:s/></text:span></text:p>
      <text:p text:style-name="P85"><text:span text:style-name="T86">2</text:span><text:span text:style-name="T87">. PFSA parengtas vadovaujantis:</text:span></text:p>
      <text:p text:style-name="P88"><text:span text:style-name="T89">2.1</text:span><text:span text:style-name="T90">. Prieglobsčio, migracijos ir integracijos fondo 2014–2020 metų nacionalinės programos veiksmų įgyvendinimo planu, patvirtintu Lietuvos Respublikos socialinės apsaugos ir darbo ministro 2015 m. gegužės 20 d. įsakymu Nr.</text:span><text:span text:style-name="T91"><text:s/>A1-284</text:span><text:span text:style-name="T92"><text:s/>„Dėl Prieglobsčio, migracijos ir integracijos fondo 2014–2020 metų nacionalinės programos veiksmų įgyvendinimo plano patvirtinimo“;</text:span></text:p>
      <text:p text:style-name="P93"><text:span text:style-name="T94">2.2</text:span><text:span text:style-name="T95">.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96"><text:s/></text:span><text:span text:style-name="T97">„Dėl Prieglobsčio, migracijos ir integracijos fondo 2014–2020 metų nacionalinės programos projektų administravimo ir finansavimo taisyklių patvirtinimo“ (toliau – PAFT);<text:s/></text:span></text:p>
      <text:p text:style-name="P98"><text:span text:style-name="T99">2.3</text:span><text:span text:style-name="T100">. Demografijos, migracijos ir integracijos politikos 2018–2030 metų strategijos<text:s/></text:span><text:span text:style-name="T101">2020–2022 m.<text:s/></text:span><text:span text:style-name="T102">tarpinstituciniu veiklos planu, patvirtintu Lietuvos Respublikos Vyriausybės 2018 m. gruodžio 5 d. nutarimu Nr. 1216 „Dėl Demografijos, migracijos ir integracijos politikos 2018–2030 metų strategijos<text:s/></text:span><text:span text:style-name="T103">2020–2022 m.<text:s/></text:span><text:span text:style-name="T104">tarpinstitucinio veiklos plano patvirtinimo“ (toliau – Demografijos, migracijos ir integracijos politikos strategijos veiklos planas);</text:span></text:p>
      <text:p text:style-name="P105"><text:span text:style-name="T106">2.4</text:span><text:span text:style-name="T107">. 2013 m. gruodžio 18 d. Komisijos reglamentu (ES) Nr. 1407/2013 dėl Sutarties dėl Europos Sąjungos veikimo 107 ir 108 straipsnių taikymo<text:s/></text:span><text:span text:style-name="T108">de minimis</text:span><text:span text:style-name="T109"><text:s/>pagalbai (toliau – Komisijos reglamentas);</text:span></text:p>
      <text:p text:style-name="P110"><text:span text:style-name="T111">2.5</text:span><text:span text:style-name="T112">. Lietuvos Respublikos švietimo įstatymu.</text:span></text:p>
      <text:p text:style-name="P113"><text:span text:style-name="T114">3</text:span><text:span text:style-name="T115">.</text:span><text:span text:style-name="T116"><text:s/></text:span><text:span text:style-name="T117">PFSA vartojamos sąvokos:</text:span></text:p>
      <text:p text:style-name="P118">3.1.<text:s/><text:span text:style-name="T119">de minimis<text:s/></text:span>pagalbos gavėjas – juridinis ar fizinis asmuo, kuris vykdo ar gali vykdyti ūkinę veiklą Lietuvos Respublikoje arba kurio veiksmai daro įtaką ar ketinimai, jeigu būtų įgyvendinti, galėtų daryti įtaką ūkinei veiklai Lietuvos Respublikoje,<text:span text:style-name="T120"><text:s/>ir<text:s/></text:span>kuris gauna<text:s/><text:span text:style-name="T121">de minimis</text:span><text:s/>pagalbą, kaip ji aprašyta 3.2 papunktyje.</text:p>
      <text:p text:style-name="P122">3.2.<text:s/><text:span text:style-name="T123">de minimis</text:span><text:s/>pagalba – finansavimas, skiriamas vadovaujantis Komisijos reglamentu<text:s/><text:span text:style-name="T124">de minimis</text:span><text:s/>pagalbos gavėjui:</text:p>
      <text:p text:style-name="P125">3.2.1. ūkio subjektui, jei jis (fizinio asmens atveju) arba jo darbuotojai (juridinio asmens atveju) dalyvauja veikloje, nurodytoje PFSA 8.2 papunktyje;<text:s/></text:p>
      <text:p text:style-name="P126"><text:span text:style-name="T127">3.2.2</text:span><text:span text:style-name="T128">. projekto partneriui, jei jis įsigyja įrangos, įrenginių ar kito turto, suteikiančių jam ekonominę naudą.</text:span></text:p>
      <text:p text:style-name="P129"><text:span text:style-name="T130">3.3</text:span><text:span text:style-name="T131">.</text:span><text:s/><text:span text:style-name="T132">Kitos sąvokos suprantamos taip, kaip jos apibrėžtos PFSA 2 punkte nurodytuose teisės aktuose, Lietuvos Respublikos įstatyme „Dėl užsieniečių teisinės padėties“</text:span><text:s/><text:span text:style-name="T133">(toliau – UTPĮ),<text:s/></text:span><text:span text:style-name="T134">Atsakomybės ir funkcijų paskirstymo tarp institucijų, įgyvendinant<text:s/></text:span><text:span text:style-name="T135">Prieglobsčio, migracijos ir integracijos fondo<text:s/></text:span><text:span text:style-name="T136">2014–2020 m. nacionalinę<text:s/></text:span><text:span text:style-name="T137">programą,</text:span><text:span text:style-name="T138"><text:s/>taisyklėse, patvirtintose</text:span><text:span text:style-name="T139"><text:s/>Lietuvos Respublikos socialinės apsaugos ir darbo ministro 2014 m. gruodžio 12 d. įsakymu Nr. A1-641 „Dėl<text:s/></text:span><text:span text:style-name="T140">Atsakomybės ir funkcijų paskirstymo tarp institucijų, įgyvendinant<text:s/></text:span><text:span text:style-name="T141">Prieglobsčio, migracijos ir integracijos fondo<text:s/></text:span><text:span text:style-name="T142">2014–2020 m. nacionalinę<text:s/></text:span><text:span text:style-name="T143">programą, taisyklių patvirtinimo“</text:span><text:span text:style-name="T144">,</text:span><text:span text:style-name="T145"><text:s/>ir Prieglobsčio, migracijos ir integracijos fondo 2014–2020 metų nacionalinės programos administravimo taisyklėse, patvirtintose Lietuvos Respublikos socialinės apsaugos ir darbo ministro 2015 m. kovo 24 d. įsakymu Nr. A1-145 „Dėl<text:s/></text:span><text:span text:style-name="T146">Prieglobsčio, migracijos ir integracijos fondo 2014–2020 metų nacionalinės programos administravimo<text:s/></text:span><text:span text:style-name="T147">taisyklių patvirtinimo“.</text:span></text:p>
      <text:p text:style-name="P148">4. Pagal PFSA teikiamu projektu turi būti prisidedama prie nacionalinio strateginio planavimo dokumento –<text:s/><text:span text:style-name="T149">Demografijos, migracijos ir integracijos politikos strategijos veiklos plano 9.1.7 priemonės<text:s/></text:span>– įgyvendinimo.</text:p>
      <text:p text:style-name="P150"><text:span text:style-name="T151">5</text:span><text:span text:style-name="T152">. Projekto atranka pagal Veiksmą bus atliekama valstybės projektų planavimo būdu.</text:span></text:p>
      <text:p text:style-name="P153"><text:span text:style-name="T154">6</text:span><text:span text:style-name="T155">. Pagal PFSA projektui įgyvendinti numatoma skirti iki 250 000 (dviejų šimtų penkiasdešimt tūkstančių) eurų, iš kurių iki 187 500 (vieno šimto aštuoniasdešimt septynių tūkstančių penkių šimtų) eurų – PMIF lėšos ir iki 62 500 (šešiasdešimt dviejų tūkstančių penkių šimtų) eurų − Lietuvos Respublikos valstybės biudžeto lėšos.<text:s/></text:span></text:p>
      <text:p text:style-name="P156"><text:span text:style-name="T157">7</text:span><text:span text:style-name="T158">. Veiksmo tikslas – parengti<text:s/></text:span><text:span text:style-name="T159">lietuvių kalbos mokymo programą į Lietuvą atvykstantiems trečiųjų šalių piliečiams ir (arba) asmenims be pilietybės ir parengti specialistus, kurie galės mokyti lietuvių kalbos pagal šią programą.</text:span><text:span text:style-name="T160"><text:s/></text:span></text:p>
      <text:p text:style-name="P161"><text:span text:style-name="T162">8</text:span><text:span text:style-name="T163">. Pagal PFSA remiamos šios veiklos:</text:span></text:p>
      <text:p text:style-name="P164"><text:span text:style-name="T165">8.1</text:span><text:span text:style-name="T166">.<text:s/></text:span><text:span text:style-name="T167">lietuvių kalbos mokymo vykdymo koncepcijos parengimas ir programos pritaikymas ar parengimas;<text:s/></text:span></text:p>
      <text:p text:style-name="P168"><text:span text:style-name="T169">8.2</text:span><text:span text:style-name="T170">.<text:s/></text:span><text:span text:style-name="T171">PFSA 17.1 papunktyje nurodytų projekto dalyvių</text:span><text:span text:style-name="T172"><text:s/></text:span><text:span text:style-name="T173">mokymas dirbti pagal PFSA 8.1 papunktyje nurodytą<text:s/></text:span><text:span text:style-name="T174">lietuvių kalbos mokymo programą;</text:span></text:p>
      <text:p text:style-name="P175"><text:span text:style-name="T176">8.3</text:span><text:span text:style-name="T177">. pasirengimas mokyti lietuvių kalbos (pvz.: mokymo ir ugdymo priemonių, mokymosi aplinkos įsigijimas, sukūrimas ar pritaikymas);</text:span></text:p>
      <text:p text:style-name="P178"><text:span text:style-name="T179">8.4</text:span><text:span text:style-name="T180">. lietuvių kalbos mokymai<text:s/></text:span><text:span text:style-name="T181">PFSA 17.2 papunktyje nurodytiems projekto dalyviams</text:span><text:span text:style-name="T182">.<text:s/></text:span></text:p>
      <text:p text:style-name="P183"><text:span text:style-name="T184">9</text:span><text:span text:style-name="T185">. Veiklos, nurodytos PFSA 8.1–8.2 ir 8.4 papunkčiuose, privalo būti įtrauktos į paraišką ir vykdomos įgyvendinant projektą.<text:s/></text:span></text:p>
      <text:p text:style-name="P186"/>
      <text:p text:style-name="P187"><text:span text:style-name="T188">II</text:span><text:span text:style-name="T189"><text:s/>SKYRIUS</text:span></text:p>
      <text:p text:style-name="P190"><text:span text:style-name="T191">REIKALAVIMAI PAREIŠKĖJAMS IR PARTNERIAMS<text:s/></text:span></text:p>
      <text:p text:style-name="P192"/>
      <text:p text:style-name="P193"><text:span text:style-name="T194">10</text:span><text:span text:style-name="T195">.<text:s/></text:span><text:span text:style-name="T196">Pagal PFSA galimas pareiškėjas yra Kvalifikacijų ir profesinio mokymo plėtros centras (toliau – pareiškėjas).</text:span></text:p>
      <text:p text:style-name="P197"><text:span text:style-name="T198">11</text:span><text:span text:style-name="T199">. Pagal PFSA projektas gali būti vykdomas su partneriu (-iais). Partneriu gali būti viešasis ar privatusis juridinis asmuo,</text:span><text:span text:style-name="T200"><text:s/>tarptautinė organizacija ar jos padalinys (atstovybė, filialas, biuras ir kt.), teisėtai veikiantis Lietuvos Respublikoje</text:span><text:span text:style-name="T201">. Partnerių atranką atlieka<text:s/></text:span><text:soft-page-break/><text:span text:style-name="T202">pareiškėjas, vadovaudamasis savo parengtu ir patvirtintu projekto partnerių atrankos tvarkos aprašu. Pareiškėjas užtikrina skaidrią, viešą ir objektyviais kriterijais paremtą projekto partnerių atranką. Partnerių atranka turi būti atlikta iki paraiškos pateikimo.<text:s/></text:span><text:span text:style-name="T203">Jeigu įgyvendinant projektą atsiranda poreikis pakeisti ar įtraukti papildomą partnerį, projekto vykdytojas užtikrina projekto partnerio ir projekto partnerio atrankos proceso atitiktį PFSA nustatytiems reikalavimams.</text:span></text:p>
      <text:p text:style-name="P204"/>
      <text:p text:style-name="P205"><text:span text:style-name="T206">III</text:span><text:span text:style-name="T207"><text:s/>SKYRIUS</text:span></text:p>
      <text:p text:style-name="P208"><text:span text:style-name="T209">PROJEKTUI TAIKOMI REIKALAVIMAI</text:span></text:p>
      <text:p text:style-name="P210"/>
      <text:p text:style-name="P211"><text:span text:style-name="T212">12</text:span><text:span text:style-name="T213">.</text:span><text:span text:style-name="T214"><text:tab/>Projektas turi atitikti PAFT 20 punkte nustatytus bendruosius projektų reikalavimus. Projekto atitiktis bendriesiems projektų reikalavimams nustatoma atliekant projektų tinkamumo finansuoti vertinimą – pildant Projekto tinkamumo finansuoti vertinimo lentelę (PFSA 1 priedas).</text:span></text:p>
      <text:p text:style-name="P215"><text:span text:style-name="T216">13</text:span><text:span text:style-name="T217">.</text:span><text:span text:style-name="T218"><text:tab/>Projektas turi atitikti šį specialųjį projektų atrankos kriterijų: projektu prisidedama prie Demografijos, migracijos ir integracijos politikos strategijos veiklos plano 9.1.7 priemonės įgyvendinimo. Laikoma, kad projektas atitinka specialųjį atrankos kriterijų, jei į paraišką įtrauktos 8.1–8.2 ir 8.4 papunkčiuose nurodytos veiklos.</text:span></text:p>
      <text:p text:style-name="P219"><text:span text:style-name="T220">14</text:span><text:span text:style-name="T221">. Projekto veiklos gali būti pradėtos įgyvendinti anksčiau, nei pasirašoma projekto sutartis, tačiau ne anksčiau kaip nuo 2020 m. sausio 1 d. Veiklas pradėjęs vykdyti anksčiau, nei pasirašyta projekto sutartis, projekto vykdytojas įsipareigoja iš savo lėšų apmokėti su šių veiklų vykdymu susijusias išlaidas, jei jos nebus pripažintos tinkamomis finansuoti.<text:s/></text:span></text:p>
      <text:p text:style-name="P222"><text:span text:style-name="T223">15</text:span><text:span text:style-name="T224">. Pagal PFSA teikiamo projekto įgyvendinimo trukmė turi būti ne ilgesnė kaip iki 2021 m. birželio 30 d. imtinai. Projekto vykdymo laikotarpis gali būti pratęstas PAFT nustatyta tvarka, tačiau ne ilgiau nei iki 2022 m. gruodžio 31 d. imtinai.<text:s/></text:span></text:p>
      <text:p text:style-name="P225"><text:span text:style-name="T226">16</text:span><text:span text:style-name="T227">.<text:s/></text:span><text:span text:style-name="T228">Projekto vykdymo teritorija – Lietuvos Respublika.<text:s/></text:span><text:span text:style-name="T229">Jei projekto veiklos vykdomos ne Lietuvos Respublikoje, jas vykdant sukurti produktai, gauti rezultatai ir nauda (ar jų dalis, proporcinga Lietuvos Respublikos finansiniam įnašui) turi atitekti Lietuvos Respublikai.</text:span></text:p>
      <text:p text:style-name="P230"><text:span text:style-name="T231">17</text:span><text:span text:style-name="T232">. Projekto dalyviais gali būti:</text:span></text:p>
      <text:p text:style-name="P233"><text:span text:style-name="T234">17.1</text:span><text:span text:style-name="T235">.<text:s/></text:span><text:span text:style-name="T236">lietuvių kalbos mokytojai / specialistai</text:span><text:span text:style-name="T237">;</text:span></text:p>
      <text:p text:style-name="P238"><text:span text:style-name="T239">17.2</text:span><text:span text:style-name="T240">. trečiosios šalies (ne Europos Sąjungos valstybės narės) piliečiai arba asmenys be pilietybės.</text:span></text:p>
      <text:p text:style-name="P241"><text:span text:style-name="T242">18</text:span><text:span text:style-name="T243">. Neturi būti numatyta projekto apribojimų, kurie turėtų neigiamą poveikį asmenų lygioms teisėms ir galimybėms, nepaisant lyties, rasės, tautybės, pilietybės, kalbos, kilmės, socialinės padėties, tikėjimo, įsitikinimų ar pažiūrų, amžiaus, lytinės orientacijos, negalios, etninės priklausomybės, religijos.</text:span></text:p>
      <text:p text:style-name="P244"/>
      <text:p text:style-name="P245"><text:span text:style-name="T246">IV</text:span><text:span text:style-name="T247"><text:s/>SKYRIUS</text:span></text:p>
      <text:p text:style-name="P248"><text:span text:style-name="T249">REIKALAVIMAI DĖL<text:s/></text:span><text:span text:style-name="T250">DE MINIMIS</text:span><text:span text:style-name="T251"><text:s/>PAGALBOS TEIKIMO</text:span></text:p>
      <text:p text:style-name="P252"/>
      <text:p text:style-name="P253"><text:span text:style-name="T254">19</text:span><text:span text:style-name="T255">. Pagal PFSA valstybės pagalba ir<text:s/></text:span><text:span text:style-name="T256">de minimis</text:span><text:span text:style-name="T257"><text:s/>pagalba, kaip ji apibrėžta Sutarties dėl Europos Sąjungos veikimo 107 straipsnyje, teikiama<text:s/></text:span><text:span text:style-name="T258">de minimis</text:span><text:span text:style-name="T259"><text:s/>pagalbos gavėjams, atitinkantiems PFSA 3.1−3.2 papunkčiuose nustatytas sąlygas</text:span>.</text:p>
      <text:p text:style-name="P260"><text:span text:style-name="T261">20</text:span><text:span text:style-name="T262">. Įgaliotoji institucija<text:s/></text:span>paraiškos vertinimo ir projekto įgyvendinimo metu, pildydama Patikros lapą dėl valstybės pagalbos ir<text:s/><text:span text:style-name="T263">de minimis</text:span><text:s/>pagalbos buvimo ar nebuvimo (PFSA 2 priedas), turi įvertinti, ar projekto finansavimas nereiškia valstybės pagalbos arba<text:s/><text:span text:style-name="T264">de minimis</text:span><text:s/>pagalbos suteikimo<text:s/><text:span text:style-name="T265">de minimis<text:s/></text:span>pagalbos gavėjui.</text:p>
      <text:p text:style-name="P266"><text:span text:style-name="T267">21</text:span><text:span text:style-name="T268">. De minimis</text:span><text:span text:style-name="T269"><text:s/>pagalba konkrečiam<text:s/></text:span><text:span text:style-name="T270">de minimis</text:span><text:span text:style-name="T271"><text:s/>pagalbos gavėjui nustatoma vadovaujantis:</text:span></text:p>
      <text:p text:style-name="P272"><text:span text:style-name="T273">21.1</text:span><text:span text:style-name="T274">. vertinant paraišką – paraiška ir pareiškėjo pateiktais dokumentais, nurodytais PFSA 30.5 papunktyje;</text:span></text:p>
      <text:p text:style-name="P275"><text:span text:style-name="T276">21.2</text:span><text:span text:style-name="T277">.<text:s/></text:span><text:span text:style-name="T278">įgyvendinant projektą – projekto vykdytojo pateiktais dokumentais, nurodytais PFSA<text:s/></text:span><text:span text:style-name="T279">30.5</text:span><text:span text:style-name="T280"><text:s/>papunktyje, jei:</text:span></text:p>
      <text:p text:style-name="P281"><text:span text:style-name="T282">21.2.1</text:span><text:span text:style-name="T283">. pareiškėjas kartu su paraiška negalėjo pateikti arba pateikė ne visus PFSA<text:s/></text:span><text:span text:style-name="T284">30.5</text:span><text:span text:style-name="T285"><text:s/>papunktyje nurodytus priedus ar duomenis;</text:span></text:p>
      <text:p text:style-name="P286"><text:span text:style-name="T287">21.2.2</text:span><text:span text:style-name="T288">. įgyvendinant projektą keičiasi projekto partneriai ir jiems skiriamas finansavimas reikštų<text:s/></text:span><text:span text:style-name="T289">de minimis</text:span><text:span text:style-name="T290"><text:s/>pagalbą.</text:span></text:p>
      <text:p text:style-name="P291"><text:span text:style-name="T292">22</text:span><text:span text:style-name="T293">. Projekto įgyvendinimo metu projekto vykdytojas,<text:s/></text:span><text:span text:style-name="T294">likus</text:span><text:span text:style-name="T295"><text:s/>ne mažiau kaip<text:s/></text:span><text:span text:style-name="T296">30 kalendorinių dienų iki</text:span><text:span text:style-name="T297"><text:s/></text:span><text:span text:style-name="T298">PFSA 8.2 papunktyje nurodytos veiklos vykdymo pradžios, pateikia įgaliotajai institucijai informaciją apie ūkio subjektams planuojamas lėšas, skirtas dalyvauti PFSA 8.2 papunktyje nurodytoje veikloje<text:s/></text:span><text:span text:style-name="T299">(nesant galimybės pateikti, ši informacija, suderinus su įgyvendinančiąja institucija, gali būti pateikiama vėliau)</text:span><text:span text:style-name="T300">, kurios forma nustatyta PFSA 3 priede, kiekvieno iš subjektų (išskyrus biudžetines įstaigas), kurie / kurių darbuotojai planuoja dalyvauti<text:s/></text:span><text:span text:style-name="T301">PFSA 8.2 papunktyje nurodytoje veikloje, užpildytą Atitikties<text:s/></text:span><text:span text:style-name="T302">de minimis</text:span><text:span text:style-name="T303"><text:s/>pagalbos gavėjams taikomiems reikalavimams klausimyną pagal<text:s/></text:span><text:span text:style-name="T304">de minimis</text:span><text:span text:style-name="T305"><text:s/>reglamentą, kurio forma nustatyta PFSA 4 priede,</text:span><text:span text:style-name="T306"><text:s/>Organizacijos ar fizinio asmens atitikties ūkio subjekto sąvokai pagal Sutarties dėl Europos Sąjungos veikimo 107 straipsnio 1 dalies kriterijus klausimyną ir turto įsigijimo fakto patvirtinimą</text:span><text:span text:style-name="T307">, kurio forma nustatyta PFSA 6 priede.<text:s/></text:span></text:p>
      <text:p text:style-name="P308"><text:span text:style-name="T309">23</text:span><text:span text:style-name="T310">. Prašomos (galimos) skirti<text:s/></text:span><text:span text:style-name="T311">de minimis</text:span><text:span text:style-name="T312"><text:s/></text:span><text:span text:style-name="T313">pagalbos</text:span><text:span text:style-name="T314"><text:s/>sumos konkrečiam<text:s/></text:span><text:span text:style-name="T315">de minimis</text:span><text:span text:style-name="T316"><text:s/>pagalbos gavėjui teisėtumas turi būti įrodomas vadovaujantis projekto sutartyje, PFSA 22 punkte bei<text:s/></text:span><text:span text:style-name="T317">30.5<text:s/></text:span><text:span text:style-name="T318">papunktyje nurodytoje pateikti informacijoje ir Suteiktos valstybės pagalbos registre pateiktais duomenimis šia tvarka:</text:span></text:p>
      <text:p text:style-name="P319"><text:span text:style-name="T320">23.1</text:span><text:span text:style-name="T321">. įgaliotoji institucija, gavusi informaciją iš pareiškėjo (projekto vykdytojo), įvertina:</text:span></text:p>
      <text:p text:style-name="P322"><text:span text:style-name="T323">23.1.1</text:span><text:span text:style-name="T324">. kiekvieno<text:s/></text:span><text:span text:style-name="T325">de minimis</text:span><text:span text:style-name="T326"><text:s/>pagalbos gavėjo atitiktį Komisijos reglamento nustatytiems reikalavimams, užpildydama PFSA 5 priedą;</text:span></text:p>
      <text:p text:style-name="P327"><text:span text:style-name="T328">23.1.2</text:span><text:span text:style-name="T329">. ar nebus viršyta<text:s/></text:span><text:span text:style-name="T330">de minimis</text:span><text:span text:style-name="T331"><text:s/>pagalbos suteikimo riba: bendra<text:s/></text:span><text:span text:style-name="T332">de minimis</text:span><text:span text:style-name="T333"><text:s/>pagalbos suma, suteikta tam pačiam<text:s/></text:span><text:span text:style-name="T334">de minimis</text:span><text:span text:style-name="T335"><text:s/>pagalbos gavėjui pagal Komisijos reglamentą, negali viršyti 200 000 (dviejų šimtų tūkstančių) eurų per trejų finansinių metų laikotarpį;</text:span></text:p>
      <text:p text:style-name="P336"><text:span text:style-name="T337">23.2</text:span><text:span text:style-name="T338">. įgaliotoji institucija, iš pareiškėjo (projekto vykdytojo) gavusi informaciją ir atlikusi PFSA 23.1 papunktyje nurodytą įvertinimą, priima sprendimą dėl<text:s/></text:span><text:span text:style-name="T339">de minimis</text:span><text:span text:style-name="T340"><text:s/>pagalbos priskyrimo konkretiems<text:s/></text:span><text:span text:style-name="T341">de minimis</text:span><text:span text:style-name="T342"><text:s/>pagalbos gavėjams ir Suteiktos valstybės pagalbos ir nereikšmingos (</text:span><text:span text:style-name="T343">de minimis</text:span><text:span text:style-name="T344">) pagalbos registro nuostatuose, patvirtintuose Lietuvos Respublikos Vyriausybės 2005 m. sausio 19 d. nutarimu Nr. 35 „Dėl Suteiktos valstybės pagalbos ir nereikšmingos (</text:span><text:span text:style-name="T345">de minimis</text:span><text:span text:style-name="T346">) pagalbos registro nuostatų patvirtinimo“, bei projekto sutartyje nustatyta tvarka registruoja duomenis apie suteiktą nereikšmingą (</text:span><text:span text:style-name="T347">de minimis)</text:span><text:span text:style-name="T348"><text:s/>pagalbą.</text:span></text:p>
      <text:p text:style-name="P349"><text:span text:style-name="T350">24</text:span><text:span text:style-name="T351">. Įgaliotoji institucija raštu arba elektroniniu paštu per 5 dienas informuoja pareiškėją (projekto vykdytoją) apie priimtą sprendimą dėl<text:s/></text:span><text:span text:style-name="T352">de minimis</text:span><text:span text:style-name="T353"><text:s/>pagalbos priskyrimo konkretiems<text:s/></text:span><text:span text:style-name="T354">de minimis</text:span><text:span text:style-name="T355"><text:s/>pagalbos gavėjams, nurodydama<text:s/></text:span><text:span text:style-name="T356">de minimis</text:span><text:span text:style-name="T357"><text:s/>pagalbos dydį bei pobūdį konkretiems<text:s/></text:span><text:span text:style-name="T358">de minimis</text:span><text:span text:style-name="T359"><text:s/>pagalbos gavėjams, pateikdama aiškią nuorodą į Komisijos reglamentą (nurodoma priėmimo data, jį priėmusios institucijos ar institucijų pavadinimai, teisės akto rūšis, numeris ir pavadinimas), išskyrus tuos atvejus, kai apskaičiuotos<text:s/></text:span><text:span text:style-name="T360">de minimis</text:span><text:span text:style-name="T361"><text:s/>pagalbos dydis lygus 0.</text:span></text:p>
      <text:p text:style-name="P362"><text:span text:style-name="T363">25</text:span><text:span text:style-name="T364">. Pareiškėjas (projekto vykdytojas), gavęs informaciją iš įgaliotosios institucijos, per 5 dienas raštu arba elektroniniu paštu informuoja<text:s/></text:span><text:span text:style-name="T365">de minimis</text:span><text:span text:style-name="T366"><text:s/>pagalbos gavėjus apie priimtą sprendimą, nurodydamas<text:s/></text:span><text:span text:style-name="T367">de minimis</text:span><text:span text:style-name="T368"><text:s/>pagalbos dydį bei pobūdį, pateikdamas aiškią nuorodą į Komisijos reglamentą (nurodoma priėmimo data, jį priėmusios institucijos ar institucijų pavadinimai, teisės akto rūšis, numeris ir pavadinimas), išskyrus tuos atvejus, kai apskaičiuotos <text:s/></text:span><text:span text:style-name="T369">de minimis</text:span><text:span text:style-name="T370"><text:s/>pagalbos dydis lygus 0.</text:span></text:p>
      <text:p text:style-name="P371"/>
      <text:p text:style-name="P372"><text:span text:style-name="T373">V</text:span><text:span text:style-name="T374"><text:s/>SKYRIUS</text:span></text:p>
      <text:p text:style-name="P375"><text:span text:style-name="T376">TINKAMŲ FINANSUOTI PROJEKTO IŠLAIDŲ IR FINANSAVIMO REIKALAVIMAI</text:span></text:p>
      <text:p text:style-name="P377"/>
      <text:p text:style-name="P378"><text:span text:style-name="T379">26</text:span><text:span text:style-name="T380">.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s/></text:p>
      <text:p text:style-name="P381"><text:span text:style-name="T382">27</text:span><text:span text:style-name="T383">. Didžiausia galima projekto finansuojamoji dalis – 100 proc. visų tinkamų finansuoti projekto išlaidų, neviršijant PFSA 6 punkte nustatytos sumos projektui įgyvendinti.</text:span></text:p>
      <text:p text:style-name="P384"><text:span text:style-name="T385">28</text:span><text:span text:style-name="T386">. Pagal PFSA tinkamų arba netinkamų finansuoti išlaidų kategorijos yra šios:</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Išlaidų kategorijos Nr.</text:p>
          </table:table-cell>
          <table:table-cell table:style-name="TableCell394">
            <text:p text:style-name="P395">Išlaidų kategorijos pavadinimas</text:p>
          </table:table-cell>
          <table:table-cell table:style-name="TableCell396">
            <text:p text:style-name="P397">Reikalavimai ir paaiškinimai</text:p>
          </table:table-cell>
        </table:table-row>
        <table:table-row table:style-name="TableRow398">
          <table:table-cell table:style-name="TableCell399">
            <text:p text:style-name="P400">1.</text:p>
          </table:table-cell>
          <table:table-cell table:style-name="TableCell401">
            <text:p text:style-name="P402"><text:span text:style-name="T403">Statyba, remontas ir kiti darbai</text:span></text:p>
          </table:table-cell>
          <table:table-cell table:style-name="TableCell404">
            <text:p text:style-name="P405">Netinkama finansuoti</text:p>
          </table:table-cell>
        </table:table-row>
        <table:table-row table:style-name="TableRow406">
          <table:table-cell table:style-name="TableCell407">
            <text:p text:style-name="P408">2.</text:p>
          </table:table-cell>
          <table:table-cell table:style-name="TableCell409">
            <text:p text:style-name="P410">Įranga, įrenginiai ir kitas turtas</text:p>
          </table:table-cell>
          <table:table-cell table:style-name="TableCell411">
            <text:p text:style-name="P412">Netinkama finansuoti</text:p>
            <text:p text:style-name="P413"/>
          </table:table-cell>
        </table:table-row>
        <table:table-row table:style-name="TableRow414">
          <table:table-cell table:style-name="TableCell415">
            <text:p text:style-name="P416">3.</text:p>
          </table:table-cell>
          <table:table-cell table:style-name="TableCell417">
            <text:p text:style-name="P418">Projekto vykdymas</text:p>
          </table:table-cell>
          <table:table-cell table:style-name="TableCell419">
            <text:p text:style-name="P420">Tinkamomis finansuoti laikomos:<text:s/></text:p>
            <text:p text:style-name="P421">3.1. tiesiogines projekto veiklas vykdančio personalo, susijusio su projekto vykdytoju ar partneriu darbo santykiais, darbo užmokesčio išlaidos. Darbuotojų darbo užmokesčio išlaidos neturi viršyti atitinkamos specializacijos ir kvalifikacijos darbuotojų vidutinio darbo užmokesčio, išskyrus tinkamai pagrįstus atvejus. Valstybės ar savivaldybių biudžetinių įstaigų darbuotojui mokamo darbo užmokesčio dydis turi būti nustatomas vadovaujantis Lietuvos Respublikos valstybės ir savivaldybių įstaigų darbuotojų darbo apmokėjimo įstatymo nuostatomi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smenims, einantiems valstybės tarnautojo pareigas projekto vykdytojo ar partnerio institucijoje, taikomos Lietuvos Respublikos valstybės tarnybos įstatymo 19 straipsnio 1 dalies 2 punkto nuostatos ir atskiros darbo sutartys nesudaromos;</text:p>
            <text:p text:style-name="P422"><text:span text:style-name="T423">3.2. tiesiogines projekto veiklas vykdančio personalo, susijusio su projekto vykdytoju ar partneriu darbo santykiais, darbo užmokestis už kasmetines atostogas ir (ar) kompensacijos už<text:s/></text:span><text:soft-page-break/><text:span text:style-name="T424">nepanaudotas kasmetines atostogas išmokos, mokami taikant kasmetinių atostogų išmokų fiksuotąsias normas, kurios nustatomos ir apskaičiuojamos remiantis Kasmetinių atostogų ir papildomų poilsio dienų išmokų fiksuotųjų normų nustatymo tyrimu, kurio ataskaita skelbiama interneto svetainėje<text:s/></text:span><text:span text:style-name="T425">www.esinvesticijos.lt</text:span><text:span text:style-name="T426">. Jei<text:s/></text:span><text:span text:style-name="T427">projekto vykdytojas yra tarptautinė organizacija ar jos padalinys ir Lietuvos Respublikos nacionalinės teisės nuostatos jam netaikomos,<text:s/></text:span><text:span text:style-name="T428">tiesiogines projekto veiklas vykdančio personalo, susijusio su projekto vykdytoju darbo santykiais, darbo užmokestis už kasmetines atostogas ir (ar) kompensacijos už nepanaudotas kasmetines atostogas išmokos mokami pagal faktiškai patirtas išlaidas, vadovaujantis jų veiklą reglamentuojančiais teisės aktais;</text:span></text:p>
            <text:p text:style-name="P429">3.3. mokymo ir ugdymo priemonių bei kito trumpalaikio turto (išskyrus trumpalaikiam turtui priskiriamus baldus, įrangą ir įrenginius) pirkimo ir nuomos išlaidos, įrangos nuomos išlaidos;</text:p>
            <text:p text:style-name="P430">3.4. mokymų ir (ar) renginių organizavimo ir vykdymo išlaidos, projekto veikloms vykdyti reikalingų patalpų (salės, auditorijos ir pan.) nuomos išlaidos;</text:p>
            <text:p text:style-name="P431">3.5. iš išorės tiekėjų perkamų paslaugų ir prekių, reikalingų PFSA 8 punkte nurodytoms veikloms vykdyti, išlaidos, jei jos atitinka PAFT ir Instrukcijose dėl išlaidų atitikties prekėms ir paslaugoms keliamus reikalavimus;</text:p>
            <text:p text:style-name="P432">3.6. projekto dalyvių tarpmiestinių kelionių, apgyvendinimo, dalyvavimo renginiuose Lietuvoje ir kitos išlaidos, skirtos dalyvauti projekto 8.2 ir 8.4 papunkčiuose nurodytose veiklose;</text:p>
            <text:p text:style-name="P433">3.7. tiesiogines projekto veiklas vykdančio personalo, susijusio su projekto vykdytoju ar partneriu darbo santykiais arba dirbančio savanorystės pagrindais, komandiruočių, tarpmiestinių kelionių išlaidos. Netinkamos yra darbuotojų kelionių į darbovietę ir iš jos išlaidos.</text:p>
            <text:p text:style-name="P434"/>
            <text:p text:style-name="P435">Taikomi šie fiksuotieji įkainiai:</text:p>
            <text:p text:style-name="P436">• įkainis, nustatytas remiantis Kuro ir viešojo transporto išlaidų fiksuotųjų įkainių nustatymo tyrimu, kurio ataskaita skelbiama interneto svetainėje www.esinvesticijos.lt, kai apmokamos tiesiogines projekto veiklas vykdančio personalo, susijusio su projekto vykdytoju ar partneriu darbo santykiais arba dirbančio savanorystės pagrindais, projekto dalyvių tarpmiestinių<text:s/><text:soft-page-break/>kelionių Lietuvos Respublikos teritorijoje išlaidos;</text:p>
            <text:p text:style-name="P437">• įkainiai, nustatyti Apgyvendinimo Lietuvoje išlaidų fiksuotųjų įkainių nustatymo tyrimo ataskaitoje, kuri skelbiama interneto svetainėje www.esinvesticijos.lt, kai apmokamos tiesiogines projekto veiklas vykdančio personalo, susijusio su projekto vykdytoju ar partneriu darbo santykiais arba dirbančio savanorystės pagrindais, projekto dalyvių patirtos apgyvendinimo Lietuvoje išlaidos.</text:p>
          </table:table-cell>
        </table:table-row>
        <text:soft-page-break/>
        <table:table-row table:style-name="TableRow438">
          <table:table-cell table:style-name="TableCell439">
            <text:p text:style-name="P440">4.</text:p>
          </table:table-cell>
          <table:table-cell table:style-name="TableCell441">
            <text:p text:style-name="P442"><text:span text:style-name="T443">Informavimas apie projektą</text:span></text:p>
          </table:table-cell>
          <table:table-cell table:style-name="TableCell444">
            <text:p text:style-name="P445"><text:span text:style-name="T446">Tinkamomis finansuoti laikomos privalomų viešinimo priemonių, nurodytų PAFT 310.1, 310.3–310.4 papunkčiuose, įgyvendinimo išlaidos.</text:span></text:p>
          </table:table-cell>
        </table:table-row>
        <table:table-row table:style-name="TableRow447">
          <table:table-cell table:style-name="TableCell448">
            <text:p text:style-name="P449">5.</text:p>
          </table:table-cell>
          <table:table-cell table:style-name="TableCell450">
            <text:p text:style-name="P451">Netiesioginės išlaidos ir kitos išlaidos pagal fiksuotąją projekto išlaidų normą</text:p>
          </table:table-cell>
          <table:table-cell table:style-name="TableCell452">
            <text:p text:style-name="P453">Projektui taikoma fiksuotoji projekto išlaidų norma netiesioginėms išlaidoms apmokėti apskaičiuojama vadovaujantis Fiksuotosios normos taikymo netiesioginėms projekto išlaidoms apmokėti tvarkos aprašu (PAFT 5 priedas).</text:p>
          </table:table-cell>
        </table:table-row>
      </table:table>
      <text:p text:style-name="P454"/>
      <text:p text:style-name="P455"><text:span text:style-name="T456">29</text:span><text:span text:style-name="T457">. Projekto biudžetas sudaromas vadovaujantis Instrukcijomis dėl išlaidų atitikties.</text:span></text:p>
      <text:p text:style-name="P458"/>
      <text:p text:style-name="P459"><text:span text:style-name="T460">VI</text:span><text:span text:style-name="T461"><text:s/>SKYRIUS</text:span></text:p>
      <text:p text:style-name="P462"><text:span text:style-name="T463">PARAIŠKŲ RENGIMAS, PAREIŠKĖJŲ INFORMAVIMAS, KONSULTAVIMAS, PARAIŠKŲ TEIKIMAS IR VERTINIMAS</text:span></text:p>
      <text:p text:style-name="P464"/>
      <text:p text:style-name="P465"><text:span text:style-name="T466">30</text:span><text:span text:style-name="T467">. Siekdamas gauti finansavimą, pareiškėjas turi lietuvių kalba užpildyti paraišką, kurios forma nustatyta PAFT 2 priede, ir kartu pateikti šiuos priedus:</text:span></text:p>
      <text:p text:style-name="P468"><text:span text:style-name="T469">30.1</text:span><text:span text:style-name="T470">. dokumentus ir informaciją, pagrindžiančius projekto biudžetą (pavyzdžiui, 3 tiekėjų pasiūlymai dėl prekių ir (ar) paslaugų kainos, nuorodos į rinkoje esančias kainas ir kt.);</text:span></text:p>
      <text:p text:style-name="P471"><text:span text:style-name="T472">30.2</text:span><text:span text:style-name="T473">. jeigu projekto biudžete tinkamų finansuoti išlaidų suma numatyta su pridėtinės vertės mokesčiu, – Klausimyną apie pirkimo ir (arba) importo pridėtinės vertės mokesčio tinkamumą finansuoti iš Prieglobsčio, migracijos ir integracijos fondo ir (arba) Lietuvos Respublikos valstybės biudžeto lėšų, kurio forma nustatyta paraiškos formos 3 priede;</text:span></text:p>
      <text:p text:style-name="P474"><text:span text:style-name="T475">30.3</text:span><text:span text:style-name="T476">. jeigu projekto biudžete numatytos išlaidos, kurios nėra tinkamos finansuoti, bet būtinos projektui įgyvendinti, – projekto finansavimo šaltinius (netinkamų finansuoti išlaidų padengimą) pagrindžiančius dokumentus (pavyzdžiui, pažyma, kurioje nurodytas banko ar kitų juridinių asmenų sprendimas suteikti paskolą konkrečiam projektui, paskolos sutartis ir kt.);</text:span></text:p>
      <text:p text:style-name="P477"><text:span text:style-name="T478">30.4</text:span><text:span text:style-name="T479">. jeigu projektas įgyvendinamas su partneriu (-iais):</text:span></text:p>
      <text:p text:style-name="P480"><text:span text:style-name="T481">30.4.1</text:span><text:span text:style-name="T482">.<text:s/></text:span><text:span text:style-name="T483">partnerio deklaraciją (paraiškos formos 1 priedas)</text:span><text:span text:style-name="T484">. Partnerio deklaraciją pildo kiekvienas partneris atskirai</text:span><text:span text:style-name="T485">;</text:span></text:p>
      <text:p text:style-name="P486"><text:span text:style-name="T487">30.4.2</text:span><text:span text:style-name="T488">. dokumentus, įrodančius projekto partnerio (-ių) atitiktį PFSA 11 punkte nustatytiems reikalavimams (pavyzdžiui, informacija, įrodanti, kad projekto partnerio (-ių) atranka buvo viešai paskelbta, pareiškėjo patvirtinti atrankos kriterijai ir procedūros, protokolai, sprendimai ir kt.);</text:span></text:p>
      <text:p text:style-name="P489"><text:span text:style-name="T490">30.5</text:span><text:s/><text:span text:style-name="T491">Organizacijos<text:s/></text:span>ar fizinio asmens<text:s/><text:span text:style-name="T492">atitikties ūkio subjekto sąvokai pagal Sutarties dėl Europos Sąjungos veikimo 107 straipsnio 1 dalies kriterijus klausimyną ir turto įsigijimo fakto patvirtinimą (PFSA 6 priedas). Su paraiška teikiamas tik PFSA 3.1 papunkčio sąlygas<text:s/></text:span><text:soft-page-break/><text:span text:style-name="T493">atitinkančio<text:s/></text:span><text:span text:style-name="T494">de minimis<text:s/></text:span><text:span text:style-name="T495">pagalbos gavėjo, gaunančio<text:s/></text:span><text:span text:style-name="T496">de minimis</text:span><text:span text:style-name="T497"><text:s/>pagalbą, kaip ji apibrėžta PFSA 3.2.2 papunktyje, Organizacijos<text:s/></text:span>ar fizinio asmens<text:s/><text:span text:style-name="T498">atitikties ūkio subjekto sąvokai pagal Sutarties dėl Europos Sąjungos veikimo 107 straipsnio 1 dalies kriterijus klausimynas ir turto įsigijimo fakto patvirtinimas.</text:span></text:p>
      <text:p text:style-name="P499"><text:span text:style-name="T500">31</text:span><text:span text:style-name="T501">. Pareiškėjas PAFT III skyriaus penktajame skirsnyje nustatyta tvarka teikia užpildytą paraišką ir jos priedus įgaliotajai institucijai, kartu pateikdamas ir skaitmenines paraiškos bei pridedamų dokumentų kopijas vienu iš šių būdų: siunčia paštu, pristato pats arba per kurjerį, siunčia elektroniniu paštu, jei paraiška pasirašoma kvalifikuotu elektroniniu parašu, kaip nurodyta PAFT 354.2 papunktyje. Jei paraiška teikiama PAFT 354.2 papunktyje nustatytu būdu, kartu teikiami dokumentai ir (ar) skaitmeninės jų kopijos elektroniniu parašu gali būti netvirtinami. Faksu atsiųsta ar kitu nei įgaliotosios institucijos adresu pristatyta paraiška neregistruojama ir nevertinama.<text:s/></text:span></text:p>
      <text:p text:style-name="P502"><text:span text:style-name="T503">32</text:span><text:span text:style-name="T504">. Pareiškėjas informuojamas ir konsultuojamas PAFT II skyriuje nustatyta tvarka.</text:span><text:span text:style-name="T505"><text:s/></text:span><text:span text:style-name="T506">Įgaliotosios institucijos kontaktinė informacija (telefono ryšio numeris ir elektroninio pašto adresas) nurodoma įgaliotosios institucijos pareiškėjui siunčiamame pasiūlyme pateikti paraišką.</text:span></text:p>
      <text:p text:style-name="P507"><text:span text:style-name="T508">33</text:span><text:span text:style-name="T509">. Įgaliotoji institucija PAFT III skyriaus šeštajame skirsnyje nustatyta tvarka atlieka projekto tinkamumo finansuoti vertinimą, pildydama Projekto tinkamumo finansuoti vertinimo lentelę, kurios forma nustatyta PFSA 1 priede.</text:span></text:p>
      <text:p text:style-name="P510"><text:span text:style-name="T511">34</text:span><text:span text:style-name="T512">. Paraiška vertinama ne ilgiau kaip 45 dienas nuo paraiškos gavimo įgaliotoje institucijoje dienos.</text:span><text:span text:style-name="T513"><text:s/>Jei<text:s/></text:span><text:span text:style-name="T514">dėl objektyvių priežasčių paraiškos negalima įvertinti per nustatytą terminą, jis gali būti pratęstas motyvuotu atsakingos institucijos sprendimu, tačiau ne ilgiau kaip 30 dienų. Apie naują paraiškos vertinimo terminą įgaliotoji institucija informuoja pareiškėją raštu.</text:span></text:p>
      <text:p text:style-name="P515"><text:span text:style-name="T516">35</text:span><text:span text:style-name="T517">. Sprendimą dėl projekto finansavimo priima atsakinga institucija PAFT 86</text:span><text:span text:style-name="T518">–87</text:span><text:span text:style-name="T519"> punktuose nustatyta tvarka.</text:span></text:p>
      <text:p text:style-name="P520"><text:span text:style-name="T521">36</text:span><text:span text:style-name="T522">.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kad pasiūlymas pasirašyti projekto sutartį neteko galios.</text:span><text:span text:style-name="T523"><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24"><text:span text:style-name="T525">37</text:span><text:span text:style-name="T526">. Projekto sutarties originalas rengiamas ir teikiamas pasirašyti kaip popierinis dokumentas arba<text:s/></text:span><text:span text:style-name="T527">kaip elektroninis dokumentas, pasirašomas elektroniniu parašu</text:span><text:span text:style-name="T528">.</text:span></text:p>
      <text:p text:style-name="P529"><text:span text:style-name="T530">38</text:span><text:span text:style-name="T531">.<text:s/></text:span><text:span text:style-name="T532">Projekto sutartis keičiama ar nutraukiama PAFT IV skyriaus antrajame skirsnyje nustatyta tvarka.</text:span></text:p>
      <text:p text:style-name="P533"/>
      <text:p text:style-name="P534"><text:span text:style-name="T535">VII</text:span><text:span text:style-name="T536"><text:s/>SKYRIUS</text:span></text:p>
      <text:p text:style-name="P537"><text:span text:style-name="T538">PROJEKTO ĮGYVENDINIMO REIKALAVIMAI</text:span></text:p>
      <text:p text:style-name="P539"/>
      <text:p text:style-name="P540"><text:span text:style-name="T541">39</text:span><text:span text:style-name="T542">. Projektas įgyvendinamas pagal projekto sutartyje, PAFT ir PFSA nustatytus reikalavimus.<text:s/></text:span></text:p>
      <text:p text:style-name="P543">40.<text:s/><text:span text:style-name="T544">Projekto įgyvendinimo priežiūrai sudaromas projekto priežiūros komitetas, kuris stebi projekto įgyvendinimo pažangą ir teikia rekomendacijas projekto vykdytojui dėl projekto įgyvendinimo. Projekto priežiūros komitetas sudaromas iš atsakingos institucijos, įgaliotosios institucijos, kitų institucijų ir (arba) socialinių bei ekonominių parterių (jeigu<text:s/></text:span><text:soft-page-break/><text:span text:style-name="T545">reikia), taip pat į projekto priežiūros komitetą gali būti kviečiami kitų institucijų, įstaigų ar organizacijų atstovai. Projekto priežiūros komiteto sudėtį tvirtina socialinės apsaugos ir darbo ministras. Projekto priežiūros komiteto veiklos principai nustatomi projekto priežiūros komiteto darbo reglamente. Projekto vykdytojas<text:s/></text:span><text:span text:style-name="T546">projekto priežiūros komitetui turi pateikti derinti ir atsižvelgti į gautas pastabas bei rekomendacijas dėl šių tarpinių ir (arba) galutinių rezultatų:</text:span></text:p>
      <text:p text:style-name="P547"><text:span text:style-name="T548">40.1</text:span><text:span text:style-name="T549">.<text:s/></text:span>lietuvių kalbos mokymo vykdymo koncepcijos (tarpinis ir galutinis rezultatai);</text:p>
      <text:p text:style-name="P550">40.2. lietuvių kalbos mokymo programos (tarpinis ir galutinis rezultatai);</text:p>
      <text:p text:style-name="P551">40.3. planuojamų apmokyti lietuvių kalbos mokytojų skaičiaus ir geografinio pasiskirstymo, pritraukimo būdų, preliminarių galimos atrankos kriterijų;</text:p>
      <text:p text:style-name="P552">40.4. planuojamų į lietuvių kalbos mokymus įtraukti trečiųjų šalių (ne Europos Sąjungos šalių narių) piliečių ir (ar) asmenų be pilietybės skaičiaus ir geografinio pasiskirstymo, pritraukimo būdų, preliminarių galimos atrankos kriterijų.</text:p>
      <text:p text:style-name="P553"><text:span text:style-name="T554">41</text:span><text:span text:style-name="T555">. Projektui gali būti skiriamas papildomas finansavimas PAFT IV skyriaus trečiajame skirsnyje nustatyta tvarka, jei projektas atitinka reikalavimus, nustatytus PAFT 124–125 punktuose.</text:span></text:p>
      <text:p text:style-name="P556"><text:span text:style-name="T557">42</text:span><text:span text:style-name="T558">. Informacija apie projekto dalyvius teikiama vadovaujantis PAFT IV skyriaus šeštojo skirsnio nuostatomis. Projekto vykdytojas gali pateikti projekto dalyviams užpildyti Prieglobsčio, migracijos ir integracijos fondo lėšomis finansuojamo projekto dalyvio apklausos anketą pagal formą, nustatytą PFSA 7 priede (toliau – projekto dalyvio apklausos anketa), ir projekto dalyvio apklausos anketoje nustatytą informaciją apie projekto dalyvius (projekto dalyvio vardas, pavardė, gimimo data, el. pašto adresas, tel. ryšio numeris, informacija apie priklausymą PFSA 17 punkte nustatytoms tikslinėms grupėms) pateikti įgaliotajai institucijai.<text:s/></text:span><text:span text:style-name="T559">Jeigu projekto vykdytojas pasirenka nerinkti</text:span><text:s/><text:span text:style-name="T560">projekto dalyvių apklausos anketų ir kitais<text:s/></text:span><text:span text:style-name="T561">PAFT nustatytais atvejais, kai projekto dalyvio apklausos anketa nepildoma, pateiktos informacijos apie projekto dalyvį teisingumą užtikrina projekto vykdytojas, tai pagrįsdamas dokumentu, įrodančiu, kad projekte dalyvaujantis asmuo atitinka PFSA 17 punkto reikalavimus.<text:s/></text:span></text:p>
      <text:p text:style-name="P562"><text:span text:style-name="T563">43</text:span><text:span text:style-name="T564">. Projekto užbaigimo reikalavimai nustatyti<text:s/></text:span><text:span text:style-name="T565">PAFT IV skyriaus vienuoliktajame skirsnyje.</text:span></text:p>
      <text:p text:style-name="P566"><text:span text:style-name="T567">44</text:span><text:span text:style-name="T568">. Visi su projekto įgyvendinimu susiję dokumentai turi būti saugomi PAFT VI skyriaus šeštajame skirsnyje nustatyta tvarka.</text:span></text:p>
      <text:p text:style-name="P569"><text:span text:style-name="T570">45</text:span><text:span text:style-name="T571">. Asmens duomenų tvarkymas turi atitikti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572"/>
      <text:p text:style-name="P573"><text:span text:style-name="T574">VIII</text:span><text:span text:style-name="T575"><text:s/>SKYRIUS</text:span></text:p>
      <text:p text:style-name="P576"><text:span text:style-name="T577">PFSA KEITIMO TVARKA</text:span></text:p>
      <text:p text:style-name="P578"/>
      <text:p text:style-name="P579"><text:span text:style-name="T580">46</text:span><text:span text:style-name="T581">. PFSA keitimo tvarka nustatyta PAFT III skyriaus ketvirtajame skirsnyje.</text:span></text:p>
      <text:p text:style-name="P582"><text:span text:style-name="T583">47</text:span><text:span text:style-name="T584">. Jei PFSA keičiamas jau atrinkus projektą, šie pakeitimai, nepažeidžiant lygiateisiškumo principo, PAFT 42 punkte nustatytais atvejais taikomi ir įgyvendinamam projektui.</text:span></text:p>
      <text:p text:style-name="P585"><text:span text:style-name="T58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Arial" style:font-size-complex="12pt" style:language-asian="lt" style:country-asian="L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Plotnikovienė</meta:initial-creator>
    <dc:creator>adlibuser</dc:creator>
    <meta:creation-date>2020-04-24T04:54:00Z</meta:creation-date>
    <dc:date>2020-04-24T04:54:00Z</dc:date>
    <meta:print-date>2015-07-10T05:29:00Z</meta:print-date>
    <meta:template xlink:href="Normal.dotm" xlink:type="simple"/>
    <meta:editing-cycles>2</meta:editing-cycles>
    <meta:editing-duration>PT0S</meta:editing-duration>
    <meta:user-defined meta:name="_NewReviewCycle"/>
    <meta:user-defined meta:name="_EmailSubject">PFSA PMIF_2.1.9_V_01_VM_VBS</meta:user-defined>
    <meta:user-defined meta:name="_AuthorEmail">Laura.Pereviciute@socmin.lt</meta:user-defined>
    <meta:user-defined meta:name="_AuthorEmailDisplayName">Laura Perevičiūtė</meta:user-defined>
    <meta:user-defined meta:name="_ReviewingToolsShownOnce"/>
    <meta:document-statistic meta:page-count="10" meta:paragraph-count="169" meta:word-count="3758" meta:character-count="30463" meta:row-count="707" meta:non-whitespace-character-count="26874"/>
  </office:meta>
</office:document-meta>
</file>