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833in" style:font-size-complex="12pt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justify" fo:line-height="150%" fo:text-indent="0.7875in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justify" fo:line-height="125%" fo:text-indent="0.75in"/>
    </style:style>
    <style:style style:name="P29" style:parent-style-name="Normal" style:family="paragraph">
      <style:paragraph-properties fo:text-align="justify" fo:line-height="125%" fo:text-indent="0.75in"/>
      <style:text-properties style:font-size-complex="12pt" fo:language="en" fo:country="US"/>
    </style:style>
    <style:style style:name="P30" style:parent-style-name="Normal" style:family="paragraph">
      <style:paragraph-properties fo:text-align="justify" fo:line-height="125%" fo:text-indent="0.75in"/>
      <style:text-properties style:font-size-complex="12pt"/>
    </style:style>
    <style:style style:name="P31" style:parent-style-name="Normal" style:family="paragraph">
      <style:paragraph-properties fo:line-height="125%">
        <style:tab-stops>
          <style:tab-stop style:type="left" style:position="5.020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PRIENŲ RAJONO SAVIVALDYBĖS TARYBA</text:p>
      <text:p text:style-name="P12"/>
      <text:p text:style-name="P13">SPRENDIMAS</text:p>
      <text:p text:style-name="P14"><text:span text:style-name="T15">DĖL PRIENŲ RAJONO SAVIVALDYBĖS TARYBOS 2016 M. RUGPJŪČIO 25 D. SPRENDIMO NR. T3-202 „DĖL PREKYBOS ALKOHOLINIAIS GĖRIMAIS RIBOJIMO“ PAKEITIMO</text:span></text:p>
      <text:p text:style-name="P16"/>
      <text:p text:style-name="P17">2016 m. rugsėjo 29 d. Nr. T3-214</text:p>
      <text:p text:style-name="P18">Prienai</text:p>
      <text:p text:style-name="P19"/>
      <text:p text:style-name="P20"/>
      <text:p text:style-name="P21"><text:span text:style-name="T22">Vadovaudamasi Lietuvos Respublikos alkoholio kontrolės įstatymo 18 straipsnio 8 dalimi, Prienų rajono savivaldybės taryba <text:s text:c="2"/></text:span><text:span text:style-name="T23">nusprendžia:</text:span></text:p>
      <text:p text:style-name="P24"><text:span text:style-name="T25">Pripažinti netekusiu galios Prienų rajono savivaldybės tarybos 2016 m. rugpjūčio 25 d. sprendimo Nr. T3-202 „Dėl prekybos alkoholiniais gėrimais ribojimo“ 1.3 papunktį.<text:s/></text:span></text:p>
      <text:p text:style-name="P26"><text:span text:style-name="T27">Šis sprendimas gali būti skundžiamas Lietuvos Respublikos administracinių bylų teisenos įstatymo nustatyta tvarka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6-10-04T12:40:00Z</meta:creation-date>
    <dc:date>2016-10-04T12:40:00Z</dc:date>
    <meta:print-date>2016-07-04T10:49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90" meta:character-count="718" meta:row-count="22" meta:non-whitespace-character-count="639"/>
  </office:meta>
</office:document-meta>
</file>