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ERŽVILKO HERBO TVIRTINIMO</text:span></text:p>
      <text:p text:style-name="P18"/>
      <text:p text:style-name="P19">2016 m. sausio 29 d. Nr. 1K-540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valstybės herbo, kitų herbų ir herbinių ženklų įstatymo 10 straipsnio 1 dalimi ir atsižvelgdama į Lietuvos heraldikos komisijos teikimą,<text:s/></text:span></text:p>
      <text:p text:style-name="P27"><text:span text:style-name="T28">t v i r t i n u ERŽVILKO herbą (herbo etalono grafinis piešinys pridedamas)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6-01-29T13:41:00Z</meta:creation-date>
    <dc:date>2016-01-29T13:41:00Z</dc:date>
    <meta:print-date>2016-01-29T06:2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53" meta:character-count="437" meta:row-count="11" meta:non-whitespace-character-count="387"/>
  </office:meta>
</office:document-meta>
</file>