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416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MATERIAlINėS PARAMOS nukentėjus DĖL SAVIVALDYBĖS, VALSTYBĖS LYGIO PASKELBTOS ekstremaliosIOS situacijos IR (AR) EKSTREMALAUS ĮVYKIO PADARINIŲ</text:span></text:p>
      <text:p text:style-name="P16"/>
      <text:p text:style-name="P17">2020 m. gegužės 21 d. Nr.<text:s/>AD1-666</text:p>
      <text:p text:style-name="P18">Klaipėda</text:p>
      <text:p text:style-name="P19"/>
      <text:p text:style-name="P20"/>
      <text:p text:style-name="P21"><text:span text:style-name="T22">Vadovaudamasis Lietuvos Respublikos vietos savivaldos įstatymo 29 straipsnio 8 dalies 2 punktu, Materialinės paramos teikimo tvarkos aprašo, patvirtinto Klaipėdos miesto savivaldybės tarybos 2020 m. balandžio 9 d. sprendimu Nr. T2-53 „Dėl Materialinės paramos teikimo tvarkos aprašo patvirtinimo“, 3.15 papunkčiu:</text:span></text:p>
      <text:p text:style-name="P23"><text:span text:style-name="T24">1</text:span><text:span text:style-name="T25">.</text:span><text:span text:style-name="T26"><text:tab/></text:span><text:span text:style-name="T27">Nustata</text:span><text:span text:style-name="T28">u, kad materialinė parama nukentėjus dėl savivaldybės, valstybės lygio paskelbtos ekstremaliosios situacijos ir (ar) ekstremalaus įvykio padarinių (toliau – materialinė parama) gali būti skiriama karantino metu, Lietuvos Respublikos Vyriausybei paskelbus ekstremaliąją situaciją dėl COVID-19 viruso, asmenims, netekusiems darbo pajamų ir susidūrusiems su nepalankiomis ekonominėmis ir finansinėmis pasekmėmis</text:span><text:span text:style-name="T29">:</text:span></text:p>
      <text:p text:style-name="P30"><text:span text:style-name="T31">1.1</text:span><text:span text:style-name="T32">.</text:span><text:span text:style-name="T33"><text:tab/>vienkartinė materialinė parama <text:s/>vienam gyvenančiam asmeniui arba pirmam bendrai gyvenančiam asmeniui – 100 proc. minimalių vartojimo poreikių dydžio (toliau – MVPD) (257,00 Eur); antram bendrai gyvenančiam asmeniui – 80 proc. MVPD (206,00 Eur), trečiam ir kiekvienam paskesniam bendrai gyvenančiam asmeniui – 70 proc. MVPD (180,00 Eur);</text:span></text:p>
      <text:p text:style-name="P34"><text:span text:style-name="T35">1.2</text:span><text:span text:style-name="T36">.</text:span><text:span text:style-name="T37"><text:tab/>jeigu dėl paramos jie kreipiasi<text:s/></text:span><text:span text:style-name="T38">ne vėliau kaip per vieną mėnesį nuo karantino atšaukimo dienos ir<text:s/></text:span><text:span text:style-name="T39">kreipimosi dėl materialinės paramos metu atitinka visus nurodytus reikalavimus:</text:span></text:p>
      <text:p text:style-name="P40"><text:span text:style-name="T41">1.2.1</text:span><text:span text:style-name="T42">. vyresnis kaip 18 metų vienas gyvenantis asmuo arba bent vienas iš bendrai gyvenančių asmenų ne mažiau kaip 3 mėn. iki karantino paskelbimo dienos (2020-03-16) arba karantino metu iki darbo pajamų netekimo dirba (dirbo) ar savarankiškai dirba (dirbo)<text:s/></text:span><text:span text:style-name="T43">ir tuo laikotarpiu jam bent<text:s/></text:span><text:span text:style-name="T44">1 m</text:span><text:span text:style-name="T45">ė</text:span><text:span text:style-name="T46">n.<text:s/></text:span><text:span text:style-name="T47">darbo užmokesčio apskaičiuota (iš vykdomos veiklos gavo) ne mažiau už minimaliąją mėnesinę algą (ne mažesnes kaip minimalioji mėnesinė alga vidutines pajamas per mėnesį) arba minimalųjį valandinį atlygį proporcingai dirbtam laikui arba atliktam darbui ir<text:s/></text:span><text:span text:style-name="T48">po karantino paskelbimo dienos (bet ne vėliau kaip iki karantino atšaukimo dienos) ne mažiau kaip 1 mėn. yra netekęs 100 proc. darbo pajamų, išskyrus ligos išmoką</text:span><text:span text:style-name="T49"><text:s/></text:span><text:span text:style-name="T50">(atleidimas iš darbo, nevykdoma veikla, laikinas nedarbingumas ar kt.),<text:s/></text:span><text:span text:style-name="T51">ir nutraukus darbo sutartį asmeniui nebuvo išmokėta išeitinė išmoka;</text:span></text:p>
      <text:p text:style-name="P52"><text:span text:style-name="T53">1.2.2</text:span><text:span text:style-name="T54">.<text:s/></text:span><text:span text:style-name="T55">vieno gyvenančio asmens arba bendrai gyvenančių asmenų vidutinės mėnesio pajamos, nurodytos ir apskaičiuotos (išskyrus šio įsakymo 1.2.1 papunktyje nurodyto asmens darbo pajamas,</text:span><text:span text:style-name="T56"><text:s/></text:span><text:span text:style-name="T57">kurių neteko dėl karantino</text:span><text:span text:style-name="T58">, įskaičiuojant ligos išmoką, mokamą laikino nedarbingumo laikotarpiu</text:span><text:span text:style-name="T59">)</text:span><text:span text:style-name="T60"><text:s/></text:span><text:span text:style-name="T61">pagal Lietuvos Respublikos piniginės socialinės paramos nepasiturintiems gyventojams įstatymo (toliau – Įstatymas) 17 straipsnį, vienam asmeniui per 3  praėjusius mėnesius iki kreipimosi mėnesio yra ne didesnės kaip 257 Eur.</text:span></text:p>
      <text:p text:style-name="P62"><text:span text:style-name="T63">2</text:span><text:span text:style-name="T64">.<text:s/></text:span><text:span text:style-name="T65">Nustata</text:span><text:span text:style-name="T66">u, kad:</text:span></text:p>
      <text:p text:style-name="P67"><text:span text:style-name="T68">2.1</text:span><text:span text:style-name="T69">. asmenys, k</text:span><text:span text:style-name="T70">reipdamiesi dėl materialinės paramos, pateikia motyvuotą<text:s/></text:span><text:span text:style-name="T71">(paskelbus karantiną darbo pajamų netekimas ar sumažėjimas dėl</text:span><text:span text:style-name="T72"><text:s/></text:span><text:span text:style-name="T73">atleidimo iš darbo</text:span><text:span text:style-name="T74">, nevykdomos veiklos, laikino nedarbingumo<text:s/></text:span><text:span text:style-name="T75">ir pan.)</text:span><text:span text:style-name="T76"><text:s/>laisvos formos prašymą materialinei paramai gauti, kuriame nurodo<text:s/></text:span><text:soft-page-break/><text:span text:style-name="T77">paramos skyrimui būtinus duomenis apie save, bendrai gyvenančius asmenis, veiklos pobūdį, gaunamas pajamas,<text:s/></text:span><text:span text:style-name="T78">karantino metu patirtas (patiriamas) nepalankias ekonomines ir finansines pasekmes,<text:s/></text:span><text:span text:style-name="T79">ir prie prašymo prideda <text:s/>dokumentus (duomenis) apie vieno gyvenančio asmens arba bendrai gyvenančių asmenų 3 pastarųjų mėnesių iki kreipimosi mėnesio pajamas, nurodytas Įstatymo 17 straipsnio 1 dalyje;</text:span></text:p>
      <text:p text:style-name="P80"><text:span text:style-name="T81">2.2</text:span><text:span text:style-name="T82">.</text:span><text:span text:style-name="T83"><text:s/>materialinė parama skiriama atsižvelgiant į Materialinės paramos teikimo komisijos siūlymą ir išmokama<text:s/></text:span><text:span text:style-name="T84">pinigais;<text:s/></text:span><text:span text:style-name="T85">patiriantiems socialinę riziką, derinant teikimą pinigais (išmokos dydis pinigais negali viršyti 50 procentų paskirtos išmokos dydžio, išskyrus atvejus, kai atvejo vadybininkas, koordinuojantis atvejo vadybos procesą, rekomenduoja didesnę kaip 50 procentų paskirtos išmokos dydžio sumą mokėti piniginėmis lėšomis, o kai atvejo vadyba netaikoma, – atsižvelgiant į socialinio darbuotojo, dirbančio su asmenimis, patiriančiais socialinę riziką, rekomendaciją</text:span><text:span text:style-name="T86">)<text:s/></text:span><text:span text:style-name="T87">ir nepinigine forma<text:s/></text:span><text:span text:style-name="T88">ne vėliau kaip per 10 darbo dienų nuo sprendimo skirti<text:s/></text:span><text:span text:style-name="T89">materialinę paramą priėmimo dienos</text:span><text:span text:style-name="T90">.</text:span></text:p>
      <text:p text:style-name="P91"><text:span text:style-name="T92">3</text:span><text:span text:style-name="T93">.<text:s/></text:span><text:span text:style-name="T94">Pripažįstu</text:span><text:span text:style-name="T95"><text:s/>netekusiu galios Klaipėdos miesto savivaldybės administracijos direktoriaus 2020 m. balandžio 27 d. įsakymą Nr. AD1-561 „Dėl Materialinės paramos nukentėjus dėl savivaldybės, valstybės lygio paskelbtos ekstremaliosios situacijos ir (ar) ekstremalaus įvykio padarinių“.</text:span></text:p>
      <text:p text:style-name="P96"><text:span text:style-name="T97">Šis įsakymas skelbiamas Teisės aktų registre ir Klaipėdos miesto savivaldybės interneto svetainėje.</text:span><text:span text:style-name="T98"><text:s/></text:span></text:p>
      <text:p text:style-name="P99"/>
      <text:p text:style-name="P100"/>
      <text:p text:style-name="P101"/>
      <text:p text:style-name="P102">Savivaldybės administracijos direktorius<text:tab/>Gintaras Neniš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5-21T13:49:00Z</meta:creation-date>
    <dc:date>2020-05-21T13:49:00Z</dc:date>
    <meta:template xlink:href="Normal.dotm" xlink:type="simple"/>
    <meta:editing-cycles>2</meta:editing-cycles>
    <meta:editing-duration>PT0S</meta:editing-duration>
    <meta:user-defined meta:name="AppVersion">16.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4" meta:word-count="597" meta:character-count="4678" meta:row-count="188" meta:non-whitespace-character-count="4145"/>
  </office:meta>
</office:document-meta>
</file>