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color="#000000" style:text-position="super 62.5%"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1.575in" fo:text-indent="-1.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color="#000000" style:text-position="super 62.5%"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2, 12, 13 STRAIPSNIŲ PAKEITIMO IR ĮSTATYMO PAPILDYMO 9</text:span><text:span text:style-name="T15">1</text:span><text:span text:style-name="T16"><text:s/>STRAIPSNIU</text:span></text:p>
      <text:p text:style-name="P17"><text:span text:style-name="T18">ĮSTATYMAS</text:span></text:p>
      <text:p text:style-name="P19"/>
      <text:p text:style-name="P20">2014 m. gruodžio 11 d. Nr. XII-141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19 dalimi:</text:span></text:p>
        <text:p text:style-name="P32"><text:span text:style-name="T33">„</text:span><text:span text:style-name="T34">19</text:span><text:span text:style-name="T35">.<text:s/></text:span><text:span text:style-name="T36">Pramonės parkas</text:span><text:span text:style-name="T37"><text:s/></text:span><text:span text:style-name="T38">–</text:span><text:span text:style-name="T39"><text:s/></text:span><text:span text:style-name="T40">Lietuvos Respublikos teritorijų planavimo įstatymo nustatyta tvarka teritorijų planavimo<text:s/></text:span><text:span text:style-name="T41">dokumentuose numatyta teritorija, skirta daugiau kaip vienam investicijų projektui įgyvendinti, kurioje už pramonės parko veiklos organizavimą atsakingas pramonės parko operatorius.“</text:span></text:p>
        <text:p text:style-name="P42"><text:span text:style-name="T43">2</text:span><text:span text:style-name="T44">.<text:s/></text:span><text:span text:style-name="T45">Papildyti 2 straipsnį 20 dalimi:</text:span></text:p>
        <text:p text:style-name="P46"><text:span text:style-name="T47">„</text:span><text:span text:style-name="T48">20</text:span><text:span text:style-name="T49">.</text:span><text:span text:style-name="T50"><text:s/>Pramonės parko<text:s/></text:span><text:span text:style-name="T51">įmonė<text:s/></text:span><text:span text:style-name="T52">–</text:span><text:span text:style-name="T53"><text:s/>pagal su pramonės parko operatoriumi sudarytą žemės sklypų subnuomos ir aptarnavimo paslaugų teikimo sutartį pramonės parke ūkinę komercinę veiklą vykdantis valstybėje narėje įsteigtas juridinis asmuo, kita organizacija ar jų padalinys.“</text:span></text:p>
        <text:p text:style-name="P54"><text:span text:style-name="T55">3</text:span><text:span text:style-name="T56">. Papild</text:span><text:span text:style-name="T57">yti 2 straipsnį 21 dalimi:</text:span></text:p>
        <text:p text:style-name="P58"><text:span text:style-name="T59">„</text:span><text:span text:style-name="T60">21</text:span><text:span text:style-name="T61">.</text:span><text:span text:style-name="T62"><text:s/></text:span><text:span text:style-name="T63">Pramonės parko operatorius<text:s/></text:span><text:span text:style-name="T64">– valstybės narės pilietis, kitas fizinis asmuo, kuris naudojasi Europos Sąjungos teisės aktuose jam suteiktomis judėjimo valstybėse narėse teisėmis, valstybėje narėje įsteigtas juridinis asmuo,<text:s/></text:span><text:span text:style-name="T65">kita organizacija ar jų padalinys, kurie, vadovaudamiesi pramonės parko plėtros planu, pramonės parke organizuoja ūkinę komercinę veiklą. Pramonės parko operatoriumi negali būti pramonės parko įmonė.</text:span><text:span text:style-name="T66">“</text:span></text:p>
        <text:p text:style-name="P67"><text:span text:style-name="T68">4</text:span><text:span text:style-name="T69">. Papildyti 2 straipsnį 22 dalimi:</text:span></text:p>
        <text:p text:style-name="P70"><text:span text:style-name="T71">„</text:span><text:span text:style-name="T72">22</text:span><text:span text:style-name="T73">.</text:span><text:span text:style-name="T74"><text:s/>Vals</text:span><text:span text:style-name="T75">tybė narė<text:s/></text:span><text:span text:style-name="T76">– kaip apibrėžta Lietuvos Respublikos paslaugų įstatyme.“</text:span></text:p>
        <text:p text:style-name="P77"/>
        <text:p text:style-name="P78"><text:span text:style-name="T79">2</text:span><text:span text:style-name="T80"><text:s/>straipsnis.<text:s/></text:span><text:span text:style-name="T81">Įstatymo papildymas 9</text:span><text:span text:style-name="T82">1</text:span><text:span text:style-name="T83"><text:s/></text:span><text:span text:style-name="T84">straipsniu</text:span></text:p>
        <text:p text:style-name="P85"><text:span text:style-name="T86">Papildyti Įstatymą 9</text:span><text:span text:style-name="T87">1<text:s/></text:span><text:span text:style-name="T88">straipsniu:</text:span></text:p>
        <text:p text:style-name="P89"><text:span text:style-name="T90">„</text:span><text:span text:style-name="T91">9</text:span><text:span text:style-name="T92">1</text:span><text:span text:style-name="T93"><text:s/>straipsnis.<text:s/></text:span><text:span text:style-name="T94">Pramonės parko steigimas, jame veikiančių ūkio subjektų veikla ir investavimas pramonės parke<text:s/></text:span></text:p>
        <text:p text:style-name="P95"><text:span text:style-name="T96">1</text:span><text:span text:style-name="T97">.<text:s/></text:span><text:span text:style-name="T98">Pramonės parko steigimo tikslas – didinti šalies ūkio konkurencingumą, kurti darbo vietas ir skatinti Europos Sąjungos standartus ir aplinkosaugos<text:s/></text:span><text:span text:style-name="T99">reikalavimus atitinkančią veiklą pramonės, logistikos ir paslaugų srityse.</text:span></text:p>
        <text:p text:style-name="P100"><text:span text:style-name="T101">2</text:span><text:span text:style-name="T102">. Pramonės parko steigimą inicijuoja savivaldybės taryba arba Lietuvos Respublikos Vyriausybė kartu su savivaldybės taryba, priimdamos sprendimus dėl pramonės parko steigimo. Š</text:span><text:span text:style-name="T103">i nuostata taikoma ir steigiant pramonės parką privačioje pramoninėje teritorijoje.</text:span></text:p>
        <text:p text:style-name="P104"><text:span text:style-name="T105">3</text:span><text:span text:style-name="T106">. Tam, kad teritorija galėtų tapti pramonės parku, savivaldybės taryba turi užtikrinti, kad tokia teritorija atitiktų šias privalomas sąlygas tokiu eiliškumu:<text:s/></text:span></text:p>
        <text:p text:style-name="P107"><text:span text:style-name="T108">1</text:span><text:span text:style-name="T109">) te</text:span><text:span text:style-name="T110">ritorija turi būti numatyta teritorijų planavimo dokumentuose;</text:span></text:p>
        <text:p text:style-name="P111"><text:span text:style-name="T112">2</text:span><text:span text:style-name="T113">) tokios teritorijos ribos turi būti nustatytos Lietuvos Respublikos Vyriausybės;</text:span></text:p>
        <text:p text:style-name="P114"><text:span text:style-name="T115">3</text:span><text:span text:style-name="T116">) tokios teritorijos vystymo projektui Lietuvos Respublikos Seimo ar Vyriausybės nutarimu turi būti s</text:span><text:span text:style-name="T117">uteiktas valstybei svarbaus ekonominio projekto statusas;</text:span></text:p>
        <text:p text:style-name="P118"><text:span text:style-name="T119">4</text:span><text:span text:style-name="T120">) Lietuvos Respublikos Vyriausybės įgaliota institucija turi būti patvirtinusi su savivaldybės taryba suderintą pramonės parko plėtros planą. Tuo atveju, kai pramonės parkas steigiamas privačio</text:span><text:span text:style-name="T121">je pramoninėje teritorijoje, jo plėtros planą tvirtina Lietuvos Respublikos Vyriausybės įgaliota institucija.<text:s/></text:span></text:p>
        <text:p text:style-name="P122"><text:span text:style-name="T123">4</text:span><text:span text:style-name="T124">. Privatiems subjektams priklausantys žemės sklypai į teritoriją gali būti įtraukiami gavus rašytinį privačios žemės sklypų savininkų suti</text:span><text:span text:style-name="T125">kimą, jeigu tie žemės sklypai atitinka Lietuvos Respublikos Vyriausybės ar jos įgaliotos institucijos nustatytus reikalavimus.</text:span></text:p>
        <text:p text:style-name="P126"><text:span text:style-name="T127">5</text:span><text:span text:style-name="T128">. Pramonės parko plėtros plane turi būti nurodomi pramonės parko plėtros tikslai, uždaviniai, vertinimo kriterijai ir jų rei</text:span><text:span text:style-name="T129">kšmės, taip pat nustatyta:</text:span></text:p>
        <text:p text:style-name="P130"><text:span text:style-name="T131">1</text:span><text:span text:style-name="T132">) pramonės parke numatomos ūkinės komercinės veiklos rūšys;</text:span></text:p>
        <text:p text:style-name="P133"><text:span text:style-name="T134">2</text:span><text:span text:style-name="T135">) investavimo pramonės parke skatinimo būdai;</text:span></text:p>
        <text:p text:style-name="P136"><text:span text:style-name="T137">3</text:span><text:span text:style-name="T138">) pramonės parko sklypų parinkimo ir naudojimo ypatumai (sklypai infrastruktūrai, verslui plėtoti ir kita);</text:span></text:p>
        <text:p text:style-name="P139"><text:span text:style-name="T140">4</text:span><text:span text:style-name="T141">) pramonės parko veiklos efektyvumo kriterijai;</text:span></text:p>
        <text:p text:style-name="P142"><text:span text:style-name="T143">5</text:span><text:span text:style-name="T144">) pramonės parko plėtros priemonės;</text:span></text:p>
        <text:p text:style-name="P145"><text:span text:style-name="T146">6</text:span><text:span text:style-name="T147">) Lietuvos Respublikos įstatymų nustatytos pramonės parko steigėjo numatomos sudaryti specialios investavimo, verslo ir kitos sąlygos pramonės parke veikiantie</text:span><text:span text:style-name="T148">ms ūkio subjektams;</text:span></text:p>
        <text:p text:style-name="P149"><text:span text:style-name="T150">7</text:span><text:span text:style-name="T151">) kita informacija.</text:span></text:p>
        <text:p text:style-name="P152"><text:span text:style-name="T153">6</text:span><text:span text:style-name="T154">. Kai teritorija atitinka visas šio straipsnio 3 dalyje nustatytas pramonės parkui privalomas sąlygas, savivaldybės taryba priima sprendimą dėl pramonės parko įsteigimo, pramonės parko veiklos termino ir<text:s/></text:span><text:span text:style-name="T155">jo pakeitimo sąlygų ir pramonės parko operatoriaus (savivaldybės administracijos) paskyrimo arba atrinkimo viešo konkurso būdu.<text:s/></text:span></text:p>
        <text:p text:style-name="P156"><text:span text:style-name="T157">7</text:span><text:span text:style-name="T158">. Pramonės parko veikla organizuojama ir investavimas pramonės parke atliekamas vadovaujantis konkretaus pramonės parko pl</text:span><text:span text:style-name="T159">ėtros planu, kurį tvirtina Lietuvos Respublikos Vyriausybės įgaliota institucija.</text:span></text:p>
        <text:p text:style-name="P160"><text:span text:style-name="T161">8</text:span><text:span text:style-name="T162">. Tais atvejais, kai įsteigus pramonės parką savivaldybės taryba priima sprendimą dėl pramonės parko operatoriaus atrinkimo viešo konkurso būdu, jį viešo konkurso būdu a</text:span><text:span text:style-name="T163">trenka savivaldybės administracija, vadovaudamasi Lietuvos Respublikos civilinio kodekso 6.947–6.952 straipsnių nuostatomis. Kol pramonės parko operatorius neatrinktas, už pramonės parko veiklos organizavimą yra atsakinga savivaldybės administracija. Tais<text:s/></text:span><text:span text:style-name="T164">atvejais, kai pramonės parkas steigiamas privačioje pramoninėje teritorijoje, viešas konkursas pramonės parko operatoriui atrinkti nėra skelbiamas ir pramonės parko veiklą organizuoja privačios pramoninės teritorijos valdytojas.<text:s/></text:span></text:p>
        <text:p text:style-name="P165"><text:span text:style-name="T166">9</text:span><text:span text:style-name="T167">. Tais atvejais, kai<text:s/></text:span><text:span text:style-name="T168">pramonės parko operatorius atrenkamas viešo konkurso būdu, pramonės parko operatoriaus veikla, teisės ir pareigos, atsakomybė, sprendimų priėmimas, atlygis už veiklą ir kitos sąlygos nustatomos pramonės parko steigėjo (savivaldybės tarybos) ir viešo konkur</text:span><text:span text:style-name="T169">so būdu atrinkto pramonės parko operatoriaus sutartyje. Sutartyje nustatomos šios pagrindinės sąlygos:</text:span></text:p>
        <text:p text:style-name="P170"><text:span text:style-name="T171">1</text:span><text:span text:style-name="T172">) pramonės parko operatoriaus teikiamų paslaugų pobūdis ir mastas, kokybiniai reikalavimai;</text:span></text:p>
        <text:p text:style-name="P173"><text:span text:style-name="T174">2</text:span><text:span text:style-name="T175">) sutartyje nurodytų paslaugų teikimo pradžios termin</text:span><text:span text:style-name="T176">as ir jo atidėjimo sąlygos, darbų atlikimo terminai, jų pratęsimo sąlygos;</text:span></text:p>
        <text:p text:style-name="P177"><text:span text:style-name="T178">3</text:span><text:span text:style-name="T179">) pramonės parko operatoriaus prievolių įvykdymo užtikrinimo būdai;</text:span></text:p>
        <text:p text:style-name="P180"><text:span text:style-name="T181">4</text:span><text:span text:style-name="T182">) pramonės parko operatoriaus atlygis ar kitas užmokestis už jo teikiamas paslaugas;</text:span></text:p>
        <text:p text:style-name="P183"><text:span text:style-name="T184">5</text:span><text:span text:style-name="T185">) pramonės pa</text:span><text:span text:style-name="T186">rko operatoriaus santykiai su pramonės parko įmonėmis organizuojant ūkinę komercinę veiklą pramonės parke;</text:span></text:p>
        <text:p text:style-name="P187"><text:span text:style-name="T188">6</text:span><text:span text:style-name="T189">) pramonės parko operatoriaus atsakomybė už prisiimtų įsipareigojimų nevykdymą;</text:span></text:p>
        <text:p text:style-name="P190"><text:span text:style-name="T191">7</text:span><text:span text:style-name="T192">) sutarties šalių teisės į turtą, tai yra pramonės parko<text:s/></text:span><text:span text:style-name="T193">operatoriui perduoto valdyti ir naudoti valstybės ir (ar) savivaldybės turto valdymo ir naudojimo sąlygos;</text:span></text:p>
        <text:p text:style-name="P194"><text:span text:style-name="T195">8</text:span><text:span text:style-name="T196">) pramonės parko operatoriaus įsipareigojimas sudaryti jam perduoto valdyti ir naudoti valstybės ir (ar) savivaldybės turto draudimo sutartis;</text:span></text:p>
        <text:p text:style-name="P197"><text:span text:style-name="T198">9</text:span><text:span text:style-name="T199">) sutarties šalių atsiskaitymų ir mokėjimų tvarka ir sąlygos;</text:span></text:p>
        <text:p text:style-name="P200"><text:span text:style-name="T201">10</text:span><text:span text:style-name="T202">) savivaldybės tarybos teisė kontroliuoti pramonės parko operatoriaus įsipareigojimų vykdymą, susitarimo dėl įsipareigojimų vykdymo vertinimo ir informacijos teikimo įgyvendinimo tvark</text:span><text:span text:style-name="T203">a;</text:span></text:p>
        <text:p text:style-name="P204"><text:span text:style-name="T205">11</text:span><text:span text:style-name="T206">) sutarties terminas;</text:span></text:p>
        <text:p text:style-name="P207"><text:span text:style-name="T208">12</text:span><text:span text:style-name="T209">) sutarties keitimo ir nutraukimo sąlygos;</text:span></text:p>
        <text:p text:style-name="P210"><text:span text:style-name="T211">13</text:span><text:span text:style-name="T212">) ginčų sprendimo tvarka.</text:span></text:p>
        <text:p text:style-name="P213"><text:span text:style-name="T214">10</text:span><text:span text:style-name="T215">. Tais atvejais, kai savivaldybės taryba priima sprendimą dėl pramonės parko operatoriaus (savivaldybės administracijos) paskyrimo, pramonės parko operatoriaus veikla, teisės ir pareigos, atsakomybė, sprendimų priėmimas ir kitos sąlygos nustatomos savivald</text:span><text:span text:style-name="T216">ybės tarybos sprendime.<text:s/></text:span></text:p>
        <text:p text:style-name="P217"><text:span text:style-name="T218">11</text:span><text:span text:style-name="T219">. Pramonės parko operatoriui valstybinės ir savivaldybės žemės sklypai pramonės parko teritorijoje išnuomojami Lietuvos Respublikos žemės įstatymo nustatyta tvarka. Privačios žemės sklypai pramonės parko operatoriui gali būti</text:span><text:span text:style-name="T220"><text:s/>išnuomojami Lietuvos Respublikos civilinio kodekso nustatyta tvarka. Pramonės parko operatorius turi teisę pagal valstybinės ir (ar) savivaldybės žemės nuomos sutartyje nustatytus reikalavimus ir sąlygas subnuomoti pramonės parko operatoriui išnuomotus va</text:span><text:span text:style-name="T221">lstybinės ir (ar) savivaldybių žemės sklypus (jų dalis) pramonės parko įmonėms.</text:span></text:p>
        <text:p text:style-name="P222"><text:span text:style-name="T223">12</text:span><text:span text:style-name="T224">. Pramonės parko teritorijoje gali veikti pramonės parko operatorius, pramonės parko įmonės. Kiti ūkio subjektai, kaip jie apibrėžti Lietuvos Respublikos konkurencijos įs</text:span><text:span text:style-name="T225">tatyme, veikę šioje teritorijoje iki pramonės parko įsteigimo,<text:s/></text:span><text:span text:style-name="T226">gali tęsti veiklą, jeigu jie<text:s/></text:span><text:span text:style-name="T227">su<text:s/></text:span><text:span text:style-name="T228">pramonės parko operatoriumi<text:s/></text:span><text:span text:style-name="T229">sudaro<text:s/></text:span><text:span text:style-name="T230">aptarnavimo<text:s/></text:span><text:span text:style-name="T231">paslaugų</text:span><text:span text:style-name="T232"><text:s/></text:span><text:span text:style-name="T233">teikimo sutartį.</text:span></text:p>
        <text:p text:style-name="P234"><text:span text:style-name="T235">13</text:span><text:span text:style-name="T236">. Valstybės (savivaldybės) nuosavybės statiniai ir infrastruktūros objektai, esant</text:span><text:span text:style-name="T237">ys pramonės parke, gali būti išnuomoti, perduoti naudotis panaudos pagrindais arba parduoti pramonės parko operatoriui Lietuvos Respublikos įstatymų nustatyta tvarka.“</text:span></text:p>
        <text:p text:style-name="P238"/>
        <text:p text:style-name="P239"><text:span text:style-name="T240">3</text:span><text:span text:style-name="T241"><text:s/>straipsnis.<text:s/></text:span><text:span text:style-name="T242">12 straipsnio pakeitimas</text:span></text:p>
        <text:p text:style-name="P243"><text:span text:style-name="T244">Pakeisti 12 straipsnio 2 dalies 5<text:s/></text:span><text:span text:style-name="T245">punktą ir jį išdėstyti taip:</text:span></text:p>
        <text:p text:style-name="P246"><text:span text:style-name="T247">„</text:span><text:span text:style-name="T248">5</text:span><text:span text:style-name="T249">) investuojama į laisvąsias ekonomines zonas, mokslo ir technologijų parkus</text:span><text:span text:style-name="T250">, pramonės parkus</text:span><text:span text:style-name="T251">;“.</text:span></text:p>
        <text:p text:style-name="P252"/>
        <text:p text:style-name="P253"><text:span text:style-name="T254">4</text:span><text:span text:style-name="T255"><text:s/>straipsnis.<text:s/></text:span><text:span text:style-name="T256">13 straipsnio pakeitimas</text:span></text:p>
        <text:p text:style-name="P257"><text:span text:style-name="T258">Pakeisti 13 straipsnio 1 dalies 9 punktą ir jį išdėstyti taip:</text:span></text:p>
        <text:p text:style-name="P259"><text:span text:style-name="T260">„</text:span><text:span text:style-name="T261">9</text:span><text:span text:style-name="T262">) infras</text:span><text:span text:style-name="T263">truktūra (iki investuotojui suteikto sklypo ribų) įrengiama ir (ar) sutvarkoma valstybės (savivaldybės) lėšomis Lietuvos Respublikos Vyriausybės ar jos įgaliotos institucijos nustatyta tvarka.</text:span><text:span text:style-name="T264"><text:s/></text:span><text:span text:style-name="T265">Investuotojo pageidavimu, gavus laisvosios ekonominės zonos val</text:span><text:span text:style-name="T266">dymo bendrovės, pramonės parko operatoriaus sutikimą, kuris duodamas, jeigu investuotojo pageidavimas atitinka Lietuvos Respublikos valstybės ir savivaldybių turto valdymo, naudojimo ir disponavimo juo įstatymo 8</text:span><text:span text:style-name="T267">1</text:span><text:span text:style-name="T268"><text:s/>straipsnyje įtvirtintus valstybės turto valdymo, naudojimo ir disponavimo juo principus, infrastruktūra laisvojoje ekonominėje zonoje, pramonės parke (iki<text:s/></text:span><text:soft-page-break/><text:span text:style-name="T269">investuotojui suteikto sklypo ribų) įrengiama ir (ar) sutvarkoma investuotojo lėšomis teisės aktų nu</text:span><text:span text:style-name="T270">statyta tvarka;“.</text:span></text:p>
        <text:p text:style-name="P271"/>
        <text:p text:style-name="P272"/>
        <text:p text:style-name="P273"><text:span text:style-name="T274">5</text:span><text:span text:style-name="T275"><text:s/>straipsnis.<text:s/></text:span><text:span text:style-name="T276">Pasiūlymas<text:s/></text:span><text:span text:style-name="T277">Lietuvos Respublikos</text:span><text:span text:style-name="T278"><text:s/></text:span><text:span text:style-name="T279">Vyriausybei<text:s/></text:span></text:p>
        <text:p text:style-name="P280"><text:span text:style-name="T281">Lietuvos Respublikos</text:span><text:span text:style-name="T282"><text:s/></text:span><text:span text:style-name="T283">Vyriausybė ir jos įgaliotos institucijos iki<text:s/></text:span><text:span text:style-name="T284">2015 m. kovo 1 d.</text:span><text:span text:style-name="T285"><text:s/>priima šio įstatymo įgyvendinamuosius teisės aktus.</text:span></text:p>
        <text:p text:style-name="P286"/>
        <text:p text:style-name="P287"><text:span text:style-name="T288">6</text:span><text:span text:style-name="T289"><text:s/>straipsnis.<text:s/></text:span><text:span text:style-name="T290">Įstatymo</text:span><text:span text:style-name="T291"><text:s/>įsigaliojimas ir įgyvendinimas</text:span></text:p>
        <text:p text:style-name="P292"><text:span text:style-name="T293">1</text:span><text:span text:style-name="T294">. Šis įstatymas, išskyrus 5 straipsnį, įsigalioja 2015 m. lapkričio 1 d.</text:span></text:p>
        <text:p text:style-name="P295"><text:span text:style-name="T296">2</text:span><text:span text:style-name="T297">. Šio įstatymo 2 straipsnyje išdėstyto Lietuvos Respublikos investicijų įstatymo 9</text:span><text:span text:style-name="T298">1</text:span><text:span text:style-name="T299"> straipsnio 3 dalyje nustatytų privalomų sąlygų įvykdymo e</text:span><text:span text:style-name="T300">iliškumo gali būti nesilaikoma, jeigu kai kurios iš privalomų sąlygų yra įvykdytos iki šio įstatymo įsigaliojimo.</text:span></text:p>
        <text:p text:style-name="P301"><text:span text:style-name="T302">3</text:span><text:span text:style-name="T303">. Šio įstatymo 2 straipsnyje išdėstyto Lietuvos Respublikos investicijų įstatymo 9</text:span><text:span text:style-name="T304">1</text:span><text:span text:style-name="T305"> straipsnio 4 dalies nuostata dėl privačių sklypų<text:s/></text:span><text:span text:style-name="T306">atitikties Lietuvos Respublikos</text:span><text:span text:style-name="T307"><text:s/></text:span><text:span text:style-name="T308">Vyriausybės ar jos įgaliotos institucijos nustatytiems reikalavimams netaikoma tiems pramonės parkams, kurių teritorijų planavimo dokumentai buvo patvirtinti iki šio įstatymo įsigaliojimo. Šio įstatymo 2 straipsnyje išdėstyt</text:span><text:span text:style-name="T309">o Lietuvos Respublikos investicijų įstatymo 9</text:span><text:span text:style-name="T310">1</text:span><text:span text:style-name="T311"><text:s/>straipsnio 4 dalies nuostata dėl privačios žemės sklypo savininko sutikimo netaikoma tiems teritorijų planavimo dokumentams, kurie buvo patvirtinti iki šio įstatymo įsigaliojimo.</text:span></text:p>
        <text:p text:style-name="P312"/>
      </text:section>
      <text:section text:name="Sect2" text:style-name="S2">
        <text:p text:style-name="P313"/>
        <text:p text:style-name="P314"><text:span text:style-name="T315">Ske</text:span><text:span text:style-name="T316">lbiu šį Lietuvos Respublikos Seimo priimtą įstatymą.</text:span></text:p>
        <text:p text:style-name="P317"/>
        <text:p text:style-name="P318"/>
        <text:p text:style-name="P319"/>
        <text:p text:style-name="P320">Respublikos Prezidentė<text:span text:style-name="T3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23T08:01:00Z</meta:creation-date>
    <dc:date>2014-12-23T08:01:00Z</dc:date>
    <meta:print-date>2004-12-10T05:45:00Z</meta:print-date>
    <meta:template xlink:href="Normal" xlink:type="simple"/>
    <meta:editing-cycles>2</meta:editing-cycles>
    <meta:editing-duration>PT0S</meta:editing-duration>
    <meta:document-statistic meta:page-count="5" meta:paragraph-count="175" meta:word-count="1522" meta:character-count="10516" meta:row-count="509" meta:non-whitespace-character-count="9169"/>
  </office:meta>
</office:document-meta>
</file>