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 fo:text-indent="0.5909in"/>
      <style:text-properties style:font-size-complex="12pt"/>
    </style:style>
    <style:style style:name="P20" style:parent-style-name="Normal" style:family="paragraph">
      <style:paragraph-properties style:punctuation-wrap="simple" style:text-autospace="none" fo:text-align="center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P22" style:parent-style-name="daturemas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style:punctuation-wrap="simple" style:text-autospace="none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0986in"/>
          <style:tab-stop style:type="left" style:position="0.7875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50%" fo:margin-left="0.177in" fo:text-indent="0.2166in">
        <style:tab-stops/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line-height="150%" fo:margin-left="0.177in" fo:text-indent="0.2166in">
        <style:tab-stops/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50%" fo:text-indent="0.3937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50%" fo:margin-left="0.177in" fo:text-indent="0.2166in">
        <style:tab-stops/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50%" fo:text-indent="0.3937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50%" fo:text-indent="0.4138in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50%" fo:text-indent="0.4138in"/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line-height="150%" fo:text-indent="0.4138in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50%" fo:text-indent="0.4138in"/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middle" fo:line-height="150%" fo:text-indent="0.4138in"/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 fo:line-height="150%" fo:margin-left="0.1777in" fo:text-indent="0.2166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style:vertical-align="middle" fo:line-height="150%" fo:margin-left="0.1777in" fo:text-indent="0.2166in">
        <style:tab-stops/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line-height="150%" fo:margin-left="0.1777in" fo:text-indent="0.2166in">
        <style:tab-stops/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line-height="150%" fo:text-indent="0.3944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50%" fo:text-indent="0.4138in"/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middle" fo:line-height="150%" fo:margin-left="0.1777in" fo:text-indent="0.2166in">
        <style:tab-stops/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middle" fo:line-height="150%" fo:margin-left="0.1777in" fo:text-indent="0.2166in">
        <style:tab-stops/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middle" fo:line-height="150%" fo:text-indent="0.3944in"/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middle" fo:line-height="150%" fo:margin-left="0.1777in" fo:text-indent="0.2166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text:s/></text:p>
      <text:p text:style-name="P9">MINISTRAS</text:p>
      <text:p text:style-name="P10"/>
      <text:p text:style-name="P11">ĮSAKYMAS</text:p>
      <text:p text:style-name="P12">DĖL ŽEMĖS ŪKIO MINISTRO 2012 M. BIRŽELIO 7 D. ĮSAKYMO NR. 3D-389<text:s/></text:p>
      <text:p text:style-name="P13"><text:span text:style-name="T14">„DĖL<text:s/></text:span><text:span text:style-name="T15">LIETUVOS KAIMO PLĖTROS 2014–2020 METŲ PROGRAMINIO<text:s/></text:span></text:p>
      <text:p text:style-name="P16"><text:span text:style-name="T17">LAIKOTARPIO VALDYMO KOMITETO SUDĖTIES IR DARBO REGLAMENTO<text:s/></text:span><text:span text:style-name="T18">PATVIRTINIMO“ PAKEITIMO</text:span></text:p>
      <text:p text:style-name="P19"/>
      <text:p text:style-name="P20"><text:span text:style-name="T21">2014 m. birželio 19 d.<text:s/></text:span>3D-379</text:p>
      <text:p text:style-name="P22">Vilnius</text:p>
      <text:p text:style-name="P23"/>
      <text:p text:style-name="P24"/>
      <text:p text:style-name="P25"><text:span text:style-name="T26">P a k e i č i u Lietuvos Respublikos žemės ūkio ministro 2012 m. birželio 7 d. įsakymą Nr. 3D-389 „Dėl Lietuvos kaimo plėtros 2014–2020 metų programinio laikotarpio valdymo komiteto sudėties ir darbo reglamento patvirtinimo“ ir išdėstau 1 punktą taip:</text:span></text:p>
      <text:p text:style-name="P27"><text:span text:style-name="T28">„</text:span><text:span text:style-name="T29">1</text:span><text:span text:style-name="T30">. S u d a r a u šios sudėties Lietuvos kaimo plėtros 2014–2020 metų programinio laikotarpio valdymo komitetą:</text:span></text:p>
      <text:p text:style-name="P31">Vigilijus Jukna – žemės ūkio ministras, komiteto pirmininkas;</text:p>
      <text:p text:style-name="P32">Mindaugas Kuklierius – žemės ūkio viceministras, komiteto pirmininko pavaduotojas;</text:p>
      <text:p text:style-name="P33">Andrius Burlėga – Teisės departamento direktorius (jo nesant – Algirdas Sereika, Teisės departamento direktoriaus pavaduotojas);</text:p>
      <text:p text:style-name="P34">Algirdas Gricius – žemės ūkio ministro patarėjas;</text:p>
      <text:p text:style-name="P35">Nerijus Gudelis – Veiklos administravimo ir turto valdymo departamento Informacinių sistemų skyriaus vedėjas (jo nesant – Vaidotas Gruodys, Veiklos administravimo ir turto valdymo departamento Informacinių sistemų skyriaus vedėjo pavaduotojas);</text:p>
      <text:p text:style-name="P36">Saulius Jasius – Žemės ūkio gamybos ir maisto pramonės departamento direktoriaus pavaduotojas (jo nesant – Rovena Grikienė, Žemės ūkio gamybos ir maisto pramonės departamento Agroaplinkosaugos ir ekologinio ūkininkavimo skyriaus vedėja);</text:p>
      <text:p text:style-name="P37">Vygantas Katkevičius – Ekonomikos ir tarptautinio bendradarbiavimo departamento direktorius (jo nesant – Zita Duchovskienė, Ekonomikos ir tarptautinio bendradarbiavimo departamento Strateginio planavimo ir mokslo skyriaus vedėja);</text:p>
      <text:p text:style-name="P38">Dalia Kavoliūnienė – Vidaus audito departamento direktorė (stebėtojo teisėmis) (jos nesant – Artūras Ugenskas, Vidaus audito departamento direktoriaus pavaduotojas);</text:p>
      <text:p text:style-name="P39">Rimutė Kėkštienė – Ekonomikos ir tarptautinio bendradarbiavimo departamento Tarptautinio bendradarbiavimo ir viešųjų ryšių skyriaus vedėja;</text:p>
      <text:soft-page-break/>
      <text:p text:style-name="P40">Rimantas Krasuckis – Žemės ūkio gamybos ir maisto pramonės departamento direktorius (jo nesant – Jonas Lisauskas, Žemės ūkio gamybos ir maisto pramonės departamento direktoriaus pavaduotojas);</text:p>
      <text:p text:style-name="P41"><text:span text:style-name="T42">Vilius Martusevičius – žemės ūkio ministro patarėjas;</text:span></text:p>
      <text:p text:style-name="P43">Edita Meškinytė-Kaušilienė – žemės ūkio ministro patarėja;</text:p>
      <text:p text:style-name="P44">Dalia Miniataitė – Žemės ūkio ministerijos kanclerė;</text:p>
      <text:p text:style-name="P45"><text:span text:style-name="T46">Regina Mininienė – Finansų ir biudžeto departamento direktorė (jos nesant –<text:s/></text:span><text:span text:style-name="T47">Edita<text:s/></text:span><text:span text:style-name="T48">Viešchnickienė</text:span><text:span text:style-name="T49">,</text:span><text:span text:style-name="T50"><text:s/>Finansų ir biudžeto departamento Biudžeto skyriaus vedėja);</text:span></text:p>
      <text:p text:style-name="P51">Audrius Petkevičius – Žemės ir išteklių politikos departamento direktorius (jo nesant – Gintarė Tumalavičienė, Žemės ir išteklių politikos departamento Žemės teisės skyriaus vedėja);</text:p>
      <text:p text:style-name="P52">Živilė Pinskuvienė – žemės ūkio viceministrė;</text:p>
      <text:p text:style-name="P53">Leokadija Počikovska – žemės ūkio viceministrė;</text:p>
      <text:p text:style-name="P54">Jurgita Stakėnienė – Kaimo plėtros departamento direktorė (jos nesant – Vilma Daugalienė, Kaimo plėtros departamento direktoriaus pavaduotoja);</text:p>
      <text:p text:style-name="P55"><text:span text:style-name="T56">Virginija Žoštautienė – Veiklos administravimo ir turto valdymo departamento direktorė.“</text:span></text:p>
      <text:p text:style-name="P57"/>
      <text:p text:style-name="P58"/>
      <text:p text:style-name="P59"/>
      <text:p text:style-name="P60"><text:span text:style-name="T61">Žemės ūkio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3"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turemas" style:display-name="datu remas" style:family="paragraph" style:parent-style-name="Normal">
      <style:paragraph-properties style:punctuation-wrap="simple" style:text-autospace="none" fo:line-height="150%"/>
      <style:text-properties style:font-name="TimesLT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94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 User</dc:creator>
    <meta:creation-date>2016-03-31T08:38:00Z</meta:creation-date>
    <dc:date>2016-03-31T08:38:00Z</dc:date>
    <meta:print-date>2014-06-19T13:28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371" meta:character-count="3089" meta:row-count="78" meta:non-whitespace-character-count="2739"/>
  </office:meta>
</office:document-meta>
</file>