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-asian="Calibri"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style:punctuation-wrap="simple" fo:text-align="justify" style:vertical-align="baseline" fo:text-indent="0.8861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style:punctuation-wrap="simple" fo:text-align="justify" style:vertical-align="baseline" fo:text-indent="0.9291in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fo:color="#000000" style:language-asian="lt" style:country-asian="LT"/>
    </style:style>
    <style:style style:name="P59" style:parent-style-name="Normal" style:family="paragraph">
      <style:paragraph-properties style:vertical-align="baseline"/>
      <style:text-properties fo:color="#000000" style:language-asian="lt" style:country-asian="LT"/>
    </style:style>
    <style:style style:name="P60" style:parent-style-name="Normal" style:family="paragraph">
      <style:paragraph-properties style:vertical-align="baseline"/>
      <style:text-properties fo:color="#000000" style:language-asian="lt" style:country-asian="LT"/>
    </style:style>
    <style:style style:name="P61" style:parent-style-name="Normal" style:family="paragraph">
      <style:paragraph-properties style:vertical-align="baseline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fo:language="en" fo:country="US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ĮSAKYMAS</text:p>
      <text:p text:style-name="P13"><text:span text:style-name="T14">DĖL<text:s/></text:span><text:span text:style-name="T15">ŠVIETIMO IR MOKSLO MINISTRO 201</text:span><text:span text:style-name="T16">7</text:span><text:span text:style-name="T17"><text:s/>M. SPALIO 4 d. įsakymO Nr. V-</text:span><text:span text:style-name="T18">746</text:span><text:span text:style-name="T19"><text:s/></text:span><text:span text:style-name="T20">„DĖL 2014</text:span><text:span text:style-name="T21">–2020 METŲ EUROPOS SĄJUNGOS FONDŲ INVESTICIJŲ VEIKSMŲ PROGRAMOS 9 PRIORITETO „VISUOMENĖS ŠVIETIMAS IR ŽMOGIŠKŲJŲ IŠTEKLIŲ POTENCIALO DIDINIMAS“ 09.1.2-CPVA-V-721 PRIEMONĖS „SEKTORINIŲ PRAKTINIO MOKYMO CENTRŲ PLĖTRA“ PROJEKTŲ FINANSAVIMO SĄLYGŲ APRAŠO PATVIRTINIMO</text:span><text:span text:style-name="T22">“ PAKEITIMO</text:span></text:p>
      <text:p text:style-name="P23"/>
      <text:p text:style-name="P24">2019 m. liepos 23 d. Nr. V-850</text:p>
      <text:p text:style-name="P25">Vilnius</text:p>
      <text:p text:style-name="P26"/>
      <text:p text:style-name="P27"/>
      <text:p text:style-name="P28">Vadovaudamasis Projektų administravimo ir finansavimo taisyklių, patvirtintų Lietuvos Respublikos finansų ministro 2014 m. spalio 8 d. įsakymu Nr. 1K-316 „Dėl Projektų administravimo ir finansavimo taisyklių patvirtinimo“, 9<text:span text:style-name="T29">1.1</text:span><text:s/>papunkčiu,</text:p>
      <text:p text:style-name="P30">p a k e i č i u 2014–2020 metų Europos Sąjungos fondų investicijų veiksmų programos 9 prioriteto „<text:span text:style-name="T31">Visuomenės švietimas ir žmogiškųjų išteklių potencialo didinimas</text:span>“<text:s/><text:span text:style-name="T32">09.1.2-CPVA-V-721 priemonės „Sektorinių praktinio mokymo centrų plėtra“ projektų finansavimo sąlygų aprašą</text:span>, patvirtintą Lietuvos Respublikos švietimo ir mokslo ministro 2017 m. spalio 4 d. įsakymu Nr. V-<text:span text:style-name="T33">746</text:span><text:s/>„Dėl 2014–2020 metų Europos Sąjungos fondų investicijų veiksmų programos 9 prioriteto „Visuomenės švietimas ir žmogiškųjų išteklių potencialo didinimas“<text:s/><text:span text:style-name="T34">09.1.2-CPVA-V-721 priemonės „Sektorinių praktinio mokymo centrų plėtra“ projektų finansavimo sąlygų aprašą</text:span><text:s/>patvirtinimo“ ir 8<text:span text:style-name="T35">1<text:s/></text:span><text:span text:style-name="T36">punktą išdėstau taip:</text:span></text:p>
      <text:p text:style-name="P37"><text:span text:style-name="T38">„</text:span><text:span text:style-name="T39">8</text:span><text:span text:style-name="T40">1</text:span><text:span text:style-name="T41">.</text:span><text:span text:style-name="T42"><text:s/></text:span>Atsižvelgiant į<text:s/><text:span text:style-name="T43">Lietuvos Respublikos švietimo, mokslo ir sporto ministro 2019 m. sausio 3 d. įsakymo Nr. V-5 „Dėl švietimo ir mokslo ministro 2015 m. balandžio 23 d. įsakymo Nr. V-380 „Dėl 2014–2020 metų Europos Sąjungos fondų investicijų veiksmų programos prioriteto įgyvendinimo priemonių įgyvendinimo plano ir Nacionalinio stebėsenos rodiklių skaičiavimo aprašo patvirtinimo“ pakeitimo“ 3 punktą, p</text:span>agal Aprašą projektams skiriama finansavimo suma gali viršyti Aprašo 8 punkte numatomą skirti finansavimo sumą, bet ne daugiau kaip iki 4 686 745,97 eurų (keturių milijonų šešių šimtų aštuoniasdešimt šešių tūkstančių septynių šimtų keturiasdešimt penkių eurų 97 ct)<text:span text:style-name="T44"><text:s/></text:span><text:span text:style-name="T45">–<text:s/></text:span>Europos regioninės plėtros fondo lėšos.<text:span text:style-name="T46">“</text:span></text:p>
      <text:p text:style-name="P47"/>
      <text:p text:style-name="P48"/>
      <text:p text:style-name="P49"/>
      <text:p text:style-name="P50"><text:span text:style-name="T51">Laikinai einantis švietimo, mokslo ir sporto ministro pareigas</text:span><text:span text:style-name="T52"><text:tab/></text:span><text:s text:c="19"/>Algirdas Monkevičius</text:p>
      <text:p text:style-name="P53"/>
      <text:p text:style-name="P54"/>
      <text:p text:style-name="P55"/>
      <text:p text:style-name="P56"/>
      <text:p text:style-name="P57"/>
      <text:p text:style-name="P58">SUDERINTA</text:p>
      <text:p text:style-name="P59">Viešosios įstaigos Centrinės projektų</text:p>
      <text:p text:style-name="P60">valdymo agentūros</text:p>
      <text:p text:style-name="P61"><text:span text:style-name="T62">2019 m. liepos<text:s/></text:span><text:span text:style-name="T63">5 d.</text:span><text:span text:style-name="T64"><text:s/>raštu Nr. 2019/2-42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c3730a4-4b47-478d-aeb4-2a4ca7ee4a4e</dc:title>
    <meta:initial-creator>Vilma Popoviene</meta:initial-creator>
    <dc:creator>adlibuser</dc:creator>
    <meta:creation-date>2019-07-23T12:10:00Z</meta:creation-date>
    <dc:date>2019-07-23T12:10:00Z</dc:date>
    <meta:print-date>2019-04-04T04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21" meta:word-count="292" meta:character-count="2306" meta:row-count="37" meta:non-whitespace-character-count="2035"/>
  </office:meta>
</office:document-meta>
</file>