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FF"/>
    </style:style>
    <style:style style:name="P4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style:line-height-at-least="0.2361in" fo:text-indent="0.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style:font-weight-complex="bold" fo:background-color="#FFFFFF"/>
    </style:style>
    <style:style style:name="P20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A"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VIDAUS REIKALŲ MINISTRAS<text:s/></text:p>
      <text:p text:style-name="P5"/>
      <text:p text:style-name="P6">ĮSAKYMAS</text:p>
      <text:p text:style-name="P7"><text:span text:style-name="T8">DĖL Lietuvos Respublikos vidaus reikalų ministro 2002 m. lapkričio 5 d. įsakymO Nr. 530 „</text:span><text:span text:style-name="T9">DĖL TRUMPŲJŲ GRAIŽTVINIŲ ŠAUNAMŲJŲ GINKLŲ IŠBANDYMO, TŪTELIŲ IR KULKŲ KOLEKCIJŲ SUDARYMO, TVARKYMO IR NAUDOJIMO TAISYKLIŲ PATVIRTINIMO</text:span><text:span text:style-name="T10">“ PRIPAŽINIMO NETEKUSIu GALIOS</text:span></text:p>
      <text:p text:style-name="P11"/>
      <text:p text:style-name="P12">2020 m. sausio 27 d. Nr. 1V-62</text:p>
      <text:p text:style-name="P13">Vilnius</text:p>
      <text:p text:style-name="P14"/>
      <text:p text:style-name="P15"/>
      <text:p text:style-name="P16"><text:span text:style-name="T17">Pripažįstu</text:span><text:span text:style-name="T18"><text:s/></text:span><text:span text:style-name="T19">netekusiu galios Lietuvos Respublikos vidaus reikalų ministro 2002 m. lapkričio 5 d. įsakymą Nr. 530 „Dėl Trumpųjų graižtvinių šaunamųjų ginklų išbandymo, tūtelių ir kulkų kolekcijų sudarymo, tvarkymo ir naudojimo taisyklių patvirtinimo“ su visais pakeitimais ir papildymais.</text:span></text:p>
      <text:p text:style-name="P20"/>
      <text:p text:style-name="P21"/>
      <text:p text:style-name="P22"/>
      <text:p text:style-name="P23"><text:span text:style-name="T24">Vidaus reikalų ministrė</text:span><text:span text:style-name="T25"><text:tab/><text:s text:c="10"/></text:span><text:span text:style-name="T26"><text:s/>Rita Tamašunienė</text:span><text:span text:style-name="T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Guščiūtė</meta:initial-creator>
    <dc:creator>adlibuser</dc:creator>
    <meta:creation-date>2020-01-27T07:54:00Z</meta:creation-date>
    <dc:date>2020-01-27T07:54:00Z</dc: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17" meta:row-count="11" meta:non-whitespace-character-count="627"/>
  </office:meta>
</office:document-meta>
</file>