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style:vertical-align="baseline"/>
    </style:style>
    <style:style style:name="P20" style:parent-style-name="Normal" style:family="paragraph">
      <style:paragraph-properties style:punctuation-wrap="simple" style:vertical-align="baseline"/>
    </style:style>
    <style:style style:name="P21" style:parent-style-name="Normal" style:family="paragraph">
      <style:paragraph-properties style:punctuation-wrap="simple" fo:text-align="justify" style:vertical-align="baseline" fo:text-indent="0.5909in"/>
    </style:style>
    <style:style style:name="T22" style:parent-style-name="DefaultParagraphFont" style:family="text">
      <style:text-properties fo:letter-spacing="0.0138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138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margin-left="0.8409in" fo:text-indent="-0.25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margin-left="0.8409in">
        <style:tab-stops/>
      </style:paragraph-properties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style:vertical-align="baseline" fo:text-indent="6.1034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ableColumn40" style:family="table-column">
      <style:table-column-properties style:column-width="1.1618in"/>
    </style:style>
    <style:style style:name="TableColumn41" style:family="table-column">
      <style:table-column-properties style:column-width="1.0048in"/>
    </style:style>
    <style:style style:name="TableColumn42" style:family="table-column">
      <style:table-column-properties style:column-width="0.7673in"/>
    </style:style>
    <style:style style:name="TableColumn43" style:family="table-column">
      <style:table-column-properties style:column-width="1.0048in"/>
    </style:style>
    <style:style style:name="TableColumn44" style:family="table-column">
      <style:table-column-properties style:column-width="1.084in"/>
    </style:style>
    <style:style style:name="TableColumn45" style:family="table-column">
      <style:table-column-properties style:column-width="0.7875in"/>
    </style:style>
    <style:style style:name="TableColumn46" style:family="table-column">
      <style:table-column-properties style:column-width="0.8666in"/>
    </style:style>
    <style:style style:name="Table39" style:family="table">
      <style:table-properties style:width="6.677in" fo:margin-left="0in" table:align="center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" style:family="table-row">
      <style:table-row-properties style:min-row-height="0.2187in"/>
    </style:style>
    <style:style style:name="TableCell5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" style:family="table-row">
      <style:table-row-properties style:min-row-height="0.2826in"/>
    </style:style>
    <style:style style:name="P59" style:parent-style-name="Normal" style:family="paragraph">
      <style:text-properties style:font-size-complex="12pt" style:language-asian="lt" style:country-asian="LT"/>
    </style:style>
    <style:style style:name="TableCell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" style:family="table-row">
      <style:table-row-properties style:min-row-height="0.7083in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Cell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" style:family="table-row">
      <style:table-row-properties style:min-row-height="0.1729in"/>
    </style:style>
    <style:style style:name="TableCell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Row81" style:family="table-row">
      <style:table-row-properties style:min-row-height="0.1729in"/>
    </style:style>
    <style:style style:name="TableCell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" style:family="table-row">
      <style:table-row-properties style:min-row-height="0.1729in"/>
    </style:style>
    <style:style style:name="TableCell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Row99" style:family="table-row">
      <style:table-row-properties style:min-row-height="0.1729in"/>
    </style:style>
    <style:style style:name="TableCell1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" style:family="table-row">
      <style:table-row-properties style:min-row-height="0.1729in"/>
    </style:style>
    <style:style style:name="TableCell1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Row117" style:family="table-row">
      <style:table-row-properties style:min-row-height="0.1729in"/>
    </style:style>
    <style:style style:name="TableCell1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2" style:parent-style-name="Normal" style:family="paragraph">
      <style:paragraph-properties style:punctuation-wrap="simple" fo:text-align="justify" style:vertical-align="baseline"/>
    </style:style>
    <style:style style:name="P133" style:parent-style-name="Normal" style:family="paragraph">
      <style:paragraph-properties style:punctuation-wrap="simple" fo:text-align="justify" style:vertical-align="baseline" fo:margin-left="0.8409in" fo:text-indent="-0.25in">
        <style:tab-stops/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style:punctuation-wrap="simple" fo:text-align="justify" style:vertical-align="baseline" fo:margin-left="0.5909in">
        <style:tab-stops/>
      </style:paragraph-properties>
    </style:style>
    <style:style style:name="P140" style:parent-style-name="Normal" style:family="paragraph">
      <style:paragraph-properties style:vertical-align="baseline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style:vertical-align="baseline" fo:margin-left="5.5in" fo:text-indent="0.5in">
        <style:tab-stops/>
      </style:paragraph-properties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ableColumn147" style:family="table-column">
      <style:table-column-properties style:column-width="0.9284in"/>
    </style:style>
    <style:style style:name="TableColumn148" style:family="table-column">
      <style:table-column-properties style:column-width="0.9986in"/>
    </style:style>
    <style:style style:name="TableColumn149" style:family="table-column">
      <style:table-column-properties style:column-width="0.743in"/>
    </style:style>
    <style:style style:name="TableColumn150" style:family="table-column">
      <style:table-column-properties style:column-width="0.9743in"/>
    </style:style>
    <style:style style:name="TableColumn151" style:family="table-column">
      <style:table-column-properties style:column-width="1.0388in"/>
    </style:style>
    <style:style style:name="TableColumn152" style:family="table-column">
      <style:table-column-properties style:column-width="0.9451in"/>
    </style:style>
    <style:style style:name="TableColumn153" style:family="table-column">
      <style:table-column-properties style:column-width="1.1569in"/>
    </style:style>
    <style:style style:name="Table146" style:family="table">
      <style:table-properties style:width="6.7854in" fo:margin-left="0in" table:align="center"/>
    </style:style>
    <style:style style:name="TableRow154" style:family="table-row">
      <style:table-row-properties style:min-row-height="0.3152in"/>
    </style:style>
    <style:style style:name="TableCell1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9" style:family="table-row">
      <style:table-row-properties style:min-row-height="0.3152in"/>
    </style:style>
    <style:style style:name="TableCell1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6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5" style:family="table-row">
      <style:table-row-properties style:min-row-height="0.7083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1" style:family="table-row">
      <style:table-row-properties style:min-row-height="0.7083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5" style:family="table-row">
      <style:table-row-properties style:min-row-height="0.1729in"/>
    </style:style>
    <style:style style:name="TableCell1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Row188" style:family="table-row">
      <style:table-row-properties style:min-row-height="0.1729in"/>
    </style:style>
    <style:style style:name="TableCell1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3" style:family="table-row">
      <style:table-row-properties style:min-row-height="0.1729in"/>
    </style:style>
    <style:style style:name="TableCell2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Row206" style:family="table-row">
      <style:table-row-properties style:min-row-height="0.1729in"/>
    </style:style>
    <style:style style:name="TableCell2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1" style:family="table-row">
      <style:table-row-properties style:min-row-height="0.1729in"/>
    </style:style>
    <style:style style:name="TableCell2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Row224" style:family="table-row">
      <style:table-row-properties style:min-row-height="0.1729in"/>
    </style:style>
    <style:style style:name="TableCell2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/>
    </style:style>
    <style:style style:name="P240" style:parent-style-name="Normal" style:family="paragraph">
      <style:paragraph-properties fo:text-align="justify"/>
    </style:style>
    <style:style style:name="P241" style:parent-style-name="Normal" style:family="paragraph">
      <style:paragraph-properties fo:text-align="justify"/>
    </style:style>
    <style:style style:name="P242" style:parent-style-name="Normal" style:family="paragraph">
      <style:paragraph-properties fo:text-align="justify"/>
    </style:style>
    <style:style style:name="P2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245" style:parent-style-name="Normal" style:family="paragraph">
      <style:text-properties style:font-size-complex="12pt" style:language-asian="lt" style:country-asian="LT"/>
    </style:style>
    <style:style style:name="P246" style:parent-style-name="Normal" style:family="paragraph">
      <style:text-properties style:font-size-complex="12pt" style:language-asian="lt" style:country-asian="LT"/>
    </style:style>
    <style:style style:name="P247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text-properties style:font-size-complex="12pt"/>
    </style:style>
    <style:style style:name="P250" style:parent-style-name="Normal" style:family="paragraph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LIETUVOS RESPUBLIKOS ŠVIETIMO, MOKSLO IR SPORTO MINISTRAS</text:span></text:p>
      <text:p text:style-name="P11"/>
      <text:p text:style-name="P12">ĮSAKYMAS</text:p>
      <text:p text:style-name="P13"><text:span text:style-name="T14">DĖL ŠVIETIMO, MOKSLO IR SPORTO MINISTRO 2015 M. BALANDŽIO 23 D. ĮSAKYMO NR. V-380 „DĖL<text:s/></text:span><text:span text:style-name="T15">2014–2020 mETŲ europos sąjungos fondų investicijų veiksmų programos prioriteto įgyvendinimo priemonių įgyvendinimo plano IR NACIONALINIo STEBĖSENOS RODIKLIŲ SKAIČIAVIMO APRAŠO patvirtinimo“ PAKEITIMO</text:span></text:p>
      <text:p text:style-name="P16"/>
      <text:p text:style-name="P17">2020 m. gruodžio 11 d. Nr. V-1966</text:p>
      <text:p text:style-name="P18">Vilnius</text:p>
      <text:p text:style-name="P19"/>
      <text:p text:style-name="P20"/>
      <text:p text:style-name="P21"><text:span text:style-name="T22">P a k e i č i u <text:s/></text:span><text:span text:style-name="T23">2014–2020 metų Europos Sąjungos fondų investicijų veiksmų programos prioriteto įgyvendinimo priemonių įgyvendinimo planą, patvirtintą</text:span><text:span text:style-name="T24"><text:s/></text:span><text:span text:style-name="T25">Lietuvos Respublikos švietimo, mokslo ir sporto ministro 2015 m. balandžio 23 d. įsakymu Nr. V-380 „Dėl 2014–2020 metų Europos Sąjungos fondų investicijų veiksmų programos prioriteto įgyvendinimo priemonių įgyvendinimo plano ir Nacionalinio stebėsenos rodiklių skaičiavimo aprašo patvirtinimo“:</text:span></text:p>
      <text:p text:style-name="P26"><text:span text:style-name="T27">1</text:span><text:span text:style-name="T28">.</text:span><text:span text:style-name="T29"><text:tab/>Pakeičiu II skyriaus<text:s/></text:span><text:span text:style-name="T30">Devynioliktojo</text:span><text:span text:style-name="T31"><text:s/>skirsnio 7 punktą ir jį išdėstau taip:</text:span></text:p>
      <text:p text:style-name="P32"/>
      <text:p text:style-name="P33"><text:span text:style-name="T34">„</text:span><text:span text:style-name="T35">7</text:span><text:span text:style-name="T36">. Priemonės finansavimo šaltiniai</text:span></text:p>
      <text:p text:style-name="P37"><text:span text:style-name="T38">(eurais)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columns-spanned="2">
              <text:p text:style-name="P49">Projektams skiriamas finansavimas</text:p>
            </table:table-cell>
            <table:covered-table-cell/>
            <table:table-cell table:style-name="TableCell50" table:number-columns-spanned="5">
              <text:p text:style-name="P51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2">
            <table:table-cell table:style-name="TableCell53" table:number-rows-spanned="3">
              <text:p text:style-name="P54">ES struktūrinių fondų</text:p>
              <text:p text:style-name="P55">lėšos – iki</text:p>
            </table:table-cell>
            <table:table-cell table:style-name="TableCell56" table:number-columns-spanned="6">
              <text:p text:style-name="P57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8">
            <table:covered-table-cell>
              <text:p text:style-name="P59"/>
            </table:covered-table-cell>
            <table:table-cell table:style-name="TableCell60" table:number-rows-spanned="2">
              <text:p text:style-name="P61">Lietuvos Respublikos valstybės biudžeto lėšos – iki</text:p>
            </table:table-cell>
            <table:table-cell table:style-name="TableCell62" table:number-columns-spanned="5">
              <text:p text:style-name="P63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4">
            <table:covered-table-cell>
              <text:p text:style-name="P65"/>
            </table:covered-table-cell>
            <table:covered-table-cell>
              <text:p text:style-name="P66"/>
            </table:covered-table-cell>
            <table:table-cell table:style-name="TableCell67">
              <text:p text:style-name="P68">Iš viso – ne mažiau kaip</text:p>
            </table:table-cell>
            <table:table-cell table:style-name="TableCell69">
              <text:p text:style-name="P70">Lietuvos Respublikos valstybės biudžeto lėšos</text:p>
            </table:table-cell>
            <table:table-cell table:style-name="TableCell71">
              <text:p text:style-name="P72">Savivaldybės biudžeto</text:p>
              <text:p text:style-name="P73">lėšos</text:p>
            </table:table-cell>
            <table:table-cell table:style-name="TableCell74">
              <text:p text:style-name="P75">Kitos viešosios lėšos</text:p>
            </table:table-cell>
            <table:table-cell table:style-name="TableCell76">
              <text:p text:style-name="P77">Privačios lėšos</text:p>
            </table:table-cell>
          </table:table-row>
        </table:table-header-rows>
        <table:table-row table:style-name="TableRow78">
          <table:table-cell table:style-name="TableCell79" table:number-columns-spanned="7">
            <text:p text:style-name="P80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16 128 013</text:p>
          </table:table-cell>
          <table:table-cell table:style-name="TableCell84">
            <text:p text:style-name="P85">0</text:p>
          </table:table-cell>
          <table:table-cell table:style-name="TableCell86">
            <text:p text:style-name="P87">283 283</text:p>
          </table:table-cell>
          <table:table-cell table:style-name="TableCell88">
            <text:p text:style-name="P89">283 283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0</text:p>
          </table:table-cell>
        </table:table-row>
        <table:table-row table:style-name="TableRow96">
          <table:table-cell table:style-name="TableCell97" table:number-columns-spanned="7">
            <text:p text:style-name="P98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0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</text:p>
          </table:table-cell>
        </table:table-row>
        <table:table-row table:style-name="TableRow114">
          <table:table-cell table:style-name="TableCell115" table:number-columns-spanned="7">
            <text:p text:style-name="P116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16 128 013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283 283</text:p>
          </table:table-cell>
          <table:table-cell table:style-name="TableCell124">
            <text:p text:style-name="P125">283 283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0“</text:p>
          </table:table-cell>
        </table:table-row>
      </table:table>
      <text:p text:style-name="P132"/>
      <text:p text:style-name="P133"><text:span text:style-name="T134">2</text:span><text:span text:style-name="T135">.</text:span><text:span text:style-name="T136"><text:tab/>Pakeičiu II skyriaus<text:s/></text:span><text:span text:style-name="T137">Dvidešimt trečiojo</text:span><text:span text:style-name="T138"><text:s/>skirsnio 7 punktą ir jį išdėstau taip:</text:span></text:p>
      <text:p text:style-name="P139"/>
      <text:p text:style-name="P140"><text:span text:style-name="T141">„</text:span><text:span text:style-name="T142">7</text:span><text:span text:style-name="T143">. Priemonės finansavimo šaltiniai</text:span></text:p>
      <text:p text:style-name="P144"><text:span text:style-name="T145">(eurais)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header-rows>
          <table:table-row table:style-name="TableRow154">
            <table:table-cell table:style-name="TableCell155" table:number-columns-spanned="2">
              <text:soft-page-break/>
              <text:p text:style-name="P156">Projektams skiriamas finansavimas</text:p>
            </table:table-cell>
            <table:covered-table-cell/>
            <table:table-cell table:style-name="TableCell157" table:number-columns-spanned="5">
              <text:p text:style-name="P158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59">
            <table:table-cell table:style-name="TableCell160" table:number-rows-spanned="3">
              <text:p text:style-name="P161">ES struktūrinių fondų</text:p>
              <text:p text:style-name="P162">lėšos – iki</text:p>
            </table:table-cell>
            <table:table-cell table:style-name="TableCell163" table:number-columns-spanned="6">
              <text:p text:style-name="P164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5">
            <table:covered-table-cell>
              <text:p text:style-name="P166"/>
            </table:covered-table-cell>
            <table:table-cell table:style-name="TableCell167" table:number-rows-spanned="2">
              <text:p text:style-name="P168">Lietuvos Respublikos valstybės biudžeto lėšos – iki</text:p>
            </table:table-cell>
            <table:table-cell table:style-name="TableCell169" table:number-columns-spanned="5">
              <text:p text:style-name="P170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71">
            <table:covered-table-cell>
              <text:p text:style-name="P172"/>
            </table:covered-table-cell>
            <table:covered-table-cell>
              <text:p text:style-name="P173"/>
            </table:covered-table-cell>
            <table:table-cell table:style-name="TableCell174">
              <text:p text:style-name="P175">Iš viso – ne mažiau kaip</text:p>
            </table:table-cell>
            <table:table-cell table:style-name="TableCell176">
              <text:p text:style-name="P177">Lietuvos Respublikos valstybės biudžeto lėšos</text:p>
            </table:table-cell>
            <table:table-cell table:style-name="TableCell178">
              <text:p text:style-name="P179">Savivaldybės biudžeto</text:p>
              <text:p text:style-name="P180">lėšos</text:p>
            </table:table-cell>
            <table:table-cell table:style-name="TableCell181">
              <text:p text:style-name="P182">Kitos viešosios lėšos</text:p>
            </table:table-cell>
            <table:table-cell table:style-name="TableCell183">
              <text:p text:style-name="P184">Privačios lėšos</text:p>
            </table:table-cell>
          </table:table-row>
        </table:table-header-rows>
        <table:table-row table:style-name="TableRow185">
          <table:table-cell table:style-name="TableCell186" table:number-columns-spanned="7">
            <text:p text:style-name="P187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557 460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171 169</text:p>
          </table:table-cell>
          <table:table-cell table:style-name="TableCell195">
            <text:p text:style-name="P196">171 169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0</text:p>
          </table:table-cell>
        </table:table-row>
        <table:table-row table:style-name="TableRow203">
          <table:table-cell table:style-name="TableCell204" table:number-columns-spanned="7">
            <text:p text:style-name="P205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559 292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58 232</text:p>
          </table:table-cell>
          <table:table-cell table:style-name="TableCell213">
            <text:p text:style-name="P214">58 232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</table:table-row>
        <table:table-row table:style-name="TableRow221">
          <table:table-cell table:style-name="TableCell222" table:number-columns-spanned="7">
            <text:p text:style-name="P223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1 116 752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229 401</text:p>
          </table:table-cell>
          <table:table-cell table:style-name="TableCell231">
            <text:p text:style-name="P232">229 401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“</text:p>
          </table:table-cell>
        </table:table-row>
      </table:table>
      <text:p text:style-name="P239"/>
      <text:p text:style-name="P240"/>
      <text:p text:style-name="P241"/>
      <text:p text:style-name="P242"/>
      <text:p text:style-name="P243">Laikinai einantis švietimo, mokslo ir sporto<text:s/></text:p>
      <text:p text:style-name="P244">ministro pareigas<text:tab/><text:tab/><text:tab/><text:tab/><text:s/>Algirdas Monkevičius</text:p>
      <text:p text:style-name="P245"/>
      <text:p text:style-name="P246"/>
      <text:p text:style-name="P247"><text:span text:style-name="T248">SUDERINTA</text:span></text:p>
      <text:p text:style-name="P249">Europos socialinio fondo</text:p>
      <text:p text:style-name="P250">agentūros 2020 m. gruodžio 9 d.</text:p>
      <text:p text:style-name="Normal"><text:span text:style-name="T251">raštu Nr. SB-2020-008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10a262b-8038-42b5-b2ac-37434b16f7c9</dc:title>
    <meta:initial-creator>Lučinskaitė Nerija</meta:initial-creator>
    <dc:creator>adlibuser</dc:creator>
    <meta:creation-date>2020-12-11T08:17:00Z</meta:creation-date>
    <dc:date>2020-12-11T08:17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po tvirtinimo</meta:user-defined>
    <meta:document-statistic meta:page-count="2" meta:paragraph-count="13" meta:word-count="307" meta:character-count="2552" meta:row-count="66" meta:non-whitespace-character-count="2258"/>
  </office:meta>
</office:document-meta>
</file>