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0.1958in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0.1958in" fo:text-indent="0.4923in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1958in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0.1958in" fo:text-indent="0.4923in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4923in" fo:margin-right="0.118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<text:span text:style-name="T22">2021 m. sausio 22 d. Nr.<text:s/></text:span>V-120</text:p>
      <text:p text:style-name="P23">Vilnius</text:p>
      <text:p text:style-name="P24"/>
      <text:p text:style-name="P25"><text:span text:style-name="T26">1</text:span><text:span text:style-name="T27">. P a k e i č i u</text:span><text:span text:style-name="T28"><text:s/></text:span><text:span text:style-name="T29">Sveikatos priežiūros įstaigų informacinių sistemų susiejimo su e. sveikatos paslaugų ir bendradarbiavimo infrastruktūra reikalavimus ir technines sąlygas</text:span><text:span text:style-name="T30">,</text:span><text:span text:style-name="T31"><text:s/></text:span><text:span text:style-name="T32">patvirtintas Lietuvos Respublikos sveikatos apsaugos ministro<text:s/></text:span><text:span text:style-name="T33">2010 m. gruodžio 17 d.<text:s/></text:span><text:span text:style-name="T34">įsakymu<text:s/></text:span><text:span text:style-name="T35">Nr. V-1079<text:s/></text:span><text:span text:style-name="T36">„D</text:span><text:span text:style-name="T37">ėl Sveikatos priežiūros įstaigų informacinių sistemų susiejimo su e. sveikatos paslaugų ir bendradarbiavimo infrastruktūra reikalavimų ir techninių sąlygų patvirtinimo“:</text:span></text:p>
      <text:p text:style-name="P38"><text:span text:style-name="T39">1.1</text:span><text:span text:style-name="T40">. Papildau</text:span><text:span text:style-name="T41"><text:s/>3 priedą 19.3.33 papunkčiu:</text:span></text:p>
      <text:p text:style-name="P42"><text:span text:style-name="T43">„</text:span><text:span text:style-name="T44">19.3.33</text:span><text:span text:style-name="T45">.<text:s/></text:span><text:span text:style-name="T46">Žyma, kad yra bent viena iš šių sąlygų.“</text:span></text:p>
      <text:p text:style-name="P47"><text:span text:style-name="T48">1.2</text:span><text:span text:style-name="T49">. Papildau</text:span><text:span text:style-name="T50"><text:s/>3 priedą 20.4.34 papunkčiu:</text:span></text:p>
      <text:p text:style-name="P51"><text:span text:style-name="T52">„</text:span><text:span text:style-name="T53">20.4.34</text:span><text:span text:style-name="T54">.<text:s/></text:span><text:span text:style-name="T55">Žyma, kad yra bent viena iš šių sąlygų.“</text:span></text:p>
      <text:p text:style-name="P56"><text:span text:style-name="T57">2</text:span><text:span text:style-name="T58">. N u s t a t a u, kad šis įsakymas įsigalioja</text:span><text:span text:style-name="T59"><text:s/>2021 m. vasario 1 d.</text:span></text:p>
      <text:p text:style-name="P60"/>
      <text:p text:style-name="P61"/>
      <text:p text:style-name="P62"/>
      <text:p text:style-name="P63">Sveikatos apsaugos ministras<text:tab/>Arūnas Dulky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ė Spundzevičienė</meta:initial-creator>
    <dc:creator>adlibuser</dc:creator>
    <meta:creation-date>2021-01-22T12:15:00Z</meta:creation-date>
    <dc:date>2021-01-22T12:15:00Z</dc:date>
    <meta:print-date>2020-05-05T07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57" meta:row-count="36" meta:non-whitespace-character-count="1013"/>
  </office:meta>
</office:document-meta>
</file>