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name-asian="Calibri" fo:font-size="11.5pt" style:font-size-asian="11.5pt" style:font-size-complex="11.5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3" style:parent-style-name="Normal" style:family="paragraph">
      <style:text-properties style:font-name-asian="Calibri" fo:font-size="14pt" style:font-size-asian="14pt" style:font-size-complex="14pt" style:language-asian="lt" style:country-asian="LT"/>
    </style:style>
    <style:style style:name="P14" style:parent-style-name="Normal" style:family="paragraph">
      <style:text-properties style:font-name-asian="Calibri" fo:font-size="14pt" style:font-size-asian="14pt" style:font-size-complex="14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7" style:parent-style-name="Normal" style:family="paragraph">
      <style:paragraph-properties fo:text-align="center" fo:text-indent="0.5909in"/>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paragraph-properties fo:text-align="center"/>
      <style:text-properties fo:font-size="11.5pt" style:font-size-asian="11.5pt" style:font-size-complex="11.5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75in"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font-size="11pt" style:font-size-asian="11pt" style:font-size-complex="11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8409in" fo:text-indent="-0.25in">
        <style:tab-stops>
          <style:tab-stop style:type="left" style:position="-0.25in"/>
          <style:tab-stop style:type="left" style:position="0.14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6895in">
        <style:tab-stops>
          <style:tab-stop style:type="left" style:position="-0.0986in"/>
          <style:tab-stop style:type="left" style:position="0.2951in"/>
          <style:tab-stop style:type="left" style:position="0.491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909in">
        <style:tab-stops>
          <style:tab-stop style:type="left" style:position="0in"/>
          <style:tab-stop style:type="left" style:position="0.2951in"/>
          <style:tab-stop style:type="left" style:position="0.3937in"/>
          <style:tab-stop style:type="left" style:position="0.590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tab-stops>
          <style:tab-stop style:type="left" style:position="4.725in"/>
        </style:tab-stops>
      </style:paragraph-properties>
    </style:style>
    <style:style style:name="P138" style:parent-style-name="Normal" style:family="paragraph">
      <style:paragraph-properties fo:text-align="justify">
        <style:tab-stops>
          <style:tab-stop style:type="left" style:position="4.725in"/>
        </style:tab-stops>
      </style:paragraph-properties>
    </style:style>
    <style:style style:name="P139" style:parent-style-name="Normal" style:family="paragraph">
      <style:paragraph-properties fo:text-align="justify">
        <style:tab-stops>
          <style:tab-stop style:type="left" style:position="4.725in"/>
        </style:tab-stops>
      </style:paragraph-properties>
    </style:style>
    <style:style style:name="P140" style:parent-style-name="Normal" style:family="paragraph">
      <style:paragraph-properties fo:text-align="justify">
        <style:tab-stops>
          <style:tab-stop style:type="left" style:position="4.7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text:span text:style-name="T12">Mažeikių rajono SAVIVALDYBĖS taryba</text:span></text:p>
      <text:p text:style-name="P13"/>
      <text:p text:style-name="P14"/>
      <text:p text:style-name="P15"><text:span text:style-name="T16">SPRENDIMAS</text:span></text:p>
      <text:p text:style-name="P17"><text:span text:style-name="T18">DĖL MAŽEIKIŲ RAJONO SAVIVALDYBĖS TARYBOS 2017 M. GRUODŽIO 15 D. SPRENDIMO NR. T1-346 „DĖL MAŽEIKIŲ RAJONO SAVIVALDYBĖS TARYBOS VEIKLOS REGLAMENTO PATVIRTINIMO“ PAKEITIMO</text:span></text:p>
      <text:p text:style-name="P19"/>
      <text:p text:style-name="P20">2020 m. rugsėjo 25 d. Nr. T1-264</text:p>
      <text:p text:style-name="P21">Mažeikiai</text:p>
      <text:p text:style-name="P22"/>
      <text:p text:style-name="P23"/>
      <text:p text:style-name="P24"><text:span text:style-name="T25">Vadovaudamasi Lietuvos Respublikos vietos savivaldos įstatymo 16 straipsnio 2 dalies 1 punktu ir 18 straipsnio 1 dalimi, 21 straipsnio 1 dalimi, Mažeikių rajono savivaldybės taryba <text:s/></text:span><text:span text:style-name="T26">nusprendžia:</text:span></text:p>
      <text:p text:style-name="P27"><text:span text:style-name="T28">1</text:span><text:span text:style-name="T29">.</text:span><text:span text:style-name="T30"><text:tab/>Papildyti ir pakeisti Mažeikių rajono savivaldybės tarybos veiklos reglamentą, <text:s/>patvirtintą Mažeikių rajono savivaldybės tarybos 2017 m. gruodžio 15 d. sprendimu Nr. T1-346 „Dėl Mažeikių rajono savivaldybės tarybos veiklos reglamento patvirtinimo“ (2019 m. birželio 21 d. sprendimo Nr. T1-200 redakcija):</text:span></text:p>
      <text:p text:style-name="P31"><text:span text:style-name="T32">1.1</text:span><text:span text:style-name="T33">.</text:span><text:span text:style-name="T34"><text:tab/><text:s/>Pakeisti 34 punktą ir išdėstyti jį taip:</text:span></text:p>
      <text:p text:style-name="P35"><text:span text:style-name="T36">„</text:span><text:span text:style-name="T37">34</text:span><text:span text:style-name="T38">. Tarybos posėdžio darbotvarkę sudaro Meras savo potvarkiu. Ne vėliau kaip prieš 4 darbo dienas iki Tarybos posėdžio svarstytinus klausimus kartu su įregistruotais sprendimų projektais Meras privalo įtraukti į posėdžio darbotvarkę. Jei Meras to nepadaro, dėl jų įtraukimo į darbotvarkę sprendžia Taryba. Meras, sudarydamas darbotvarkę, apsisprendžia dėl parengtų projektų teikimo antikorupciniam vertinimui Antikorupcijos komisijoje. Vietos savivaldos įstatyme nurodytais atvejais</text:span><text:span text:style-name="T39"><text:s/></text:span><text:span text:style-name="T40"> mero sprendimu savivaldybės tarybos posėdžio darbotvarkė gali būti sudaroma trumpesniais nei nustatyta šiame punkte terminais, bet ne vėliau kaip 24 valandos iki savivaldybės posėdžio pradžios.“;</text:span></text:p>
      <text:p text:style-name="P41"><text:span text:style-name="T42">1.2</text:span><text:span text:style-name="T43">.</text:span><text:span text:style-name="T44"><text:tab/><text:s/>Pakeisti 36 punktą ir išdėstyti jį taip:</text:span></text:p>
      <text:p text:style-name="P45"><text:span text:style-name="T46">„</text:span><text:span text:style-name="T47">36</text:span><text:span text:style-name="T48">. Apie Tarybos posėdžio laiką, svarstyti parengtus ir Reglamento nustatyta tvarka įregistruotus klausimus kartu su sprendimų projektais Meras, o kai jo nėra, – Mero pavaduotojas, o kai šio nėra, – laikinai Mero pareigas einantis Tarybos narys arba įgaliojimus iš 1/3 išrinktų Tarybos narių gavęs Tarybos narys, ne vėliau kaip prieš 3 darbo dienas iki posėdžio pradžios Savivaldybės bendruomenei praneša Savivaldybės interneto svetainėje, visiems Tarybos nariams, seniūnams, kai svarstomi klausimai susiję su atstovaujama seniūnija, informaciją pateikia elektroniniu paštu Papildomai praneša gyventojams ir seniūnaičiui, taip pat seniūnui ir vietos gyventojų apklausos iniciatyvinės grupės atstovui (-ams), kai svarstomi klausimai susiję su atstovaujama gyvenamosios vietovės bendruomene ar svarstomi vietos gyventojų apklausos rezultatai ar klausimai dėl vietos gyventojų apklausai pateikto (-ų) klausimo (-ų), informacinėse seniūnijų lentose. Poreikis viešinti tokius skelbimus nurodomas aiškinamajame rašte. Už tokių skelbimų paviešinimą atsakingi seniūnai. Vietos savivaldos įstatyme nurodytais atvejais mero sprendimu apie Tarybos posėdžio laiką, svarstyti parengtus ir Reglamento nustatyta tvarka įregistruotus klausimus, kartu su sprendimų projektais, gali būti pranešama trumpesniais, nei nustatyta šiame punkte, terminais, bet ne vėliau kaip 24 valandos iki savivaldybės posėdžio pradžios.“;</text:span></text:p>
      <text:p text:style-name="P49"><text:span text:style-name="T50">1.3</text:span><text:span text:style-name="T51">.</text:span><text:span text:style-name="T52"><text:tab/>Pakeisti 61.1.2 papunktį ir išdėstyti jį taip:</text:span></text:p>
      <text:p text:style-name="P53"><text:span text:style-name="T54">„</text:span><text:span text:style-name="T55">61.1.2</text:span><text:span text:style-name="T56">. asmeniškai, raštu arba žodžiu pareikšti apie nusišalinimą, nurodant konkrečias aplinkybes, keliančias interesų konfliktą (asmenų grupės nusišalinimas negali būti teikiamas)“;</text:span></text:p>
      <text:p text:style-name="P57"><text:span text:style-name="T58">1.4</text:span><text:span text:style-name="T59">.</text:span><text:span text:style-name="T60"><text:tab/>Pakeisti 61.1.3 papunktį ir išdėstyti jį taip:</text:span></text:p>
      <text:p text:style-name="P61"><text:span text:style-name="T62">„</text:span><text:span text:style-name="T63">61.1.3</text:span><text:span text:style-name="T64">. Pareiškus apie nusišalinimą, nedalyvauti svarstant klausimą dėl nusišalinimo priėmimo (nepriėmimo), išeiti iš posėdžių salės (patalpos), kurioje svarstomas klausimas ir (ar) balsuojama, o jeigu pareikštasis nusišalinimas priimamas, nedalyvauti toliau svarstant interesų konfliktą keliantį klausimą ir išeiti iš posėdžio salės (patalpos)“;</text:span></text:p>
      <text:p text:style-name="P65"><text:span text:style-name="T66">1.5</text:span><text:span text:style-name="T67">.</text:span><text:span text:style-name="T68"><text:tab/>Pakeisti 61.2 papunktį ir išdėstyti jį taip:</text:span></text:p>
      <text:p text:style-name="P69"><text:span text:style-name="T70">„</text:span><text:span text:style-name="T71">61.2</text:span><text:span text:style-name="T72">. Tarybos, komiteto ar komisijos posėdyje dėl nusišalinimo</text:span><text:span text:style-name="T73"><text:s/></text:span><text:span text:style-name="T74">priėmimo (nepriėmimo) balsuojama, rezultatai pažymimi posėdžio protokole. Balsavimas dėl Tarybos nario nusišalinimo priėmimo (nepriėmimo) vyksta prieš pradedant svarstyti klausimą, kuris Tarybos nariui sukelia interesų konfliktą.</text:span></text:p>
      <text:p text:style-name="P75"><text:span text:style-name="T76">Kiekvienas nusišalinimo priėmimo (nepriėmimo) atvejis turi būti svarstomas individualiai (atskirai), įvertinant visas pateiktas aplinkybes, galinčias lemti interesų konfliktą“;</text:span></text:p>
      <text:p text:style-name="P77"><text:span text:style-name="T78">1.6</text:span><text:span text:style-name="T79">.</text:span><text:span text:style-name="T80"><text:tab/>Pakeisti 63 punktą ir išdėstyti jį taip:</text:span></text:p>
      <text:p text:style-name="P81"><text:span text:style-name="T82">„</text:span><text:span text:style-name="T83">63</text:span><text:span text:style-name="T84">. Atvirai balsuojama rankos pakėlimu arba naudojant elektroninę sistemą. Pastaruoju atveju balsavusių Tarybos narių vardai ir pavardės ir balsavimo rezultatai rodomi ekrane. Kai balsuojama rankos pakėlimu, balsus skaičiuoja Reglamento 45 punkte nustatyta tvarka sudaryta balsų skaičiavimo komisija, kurios pirmininkas balsavimo rezultatus praneša Tarybos posėdžio pirmininkui. Sprendimai gali būti priimti ir be balsavimo - bendru tarybos narių sutarimu. Priimant sprendimą bendru sutarimu, laikoma, kad visi tarybos nariai balsavo „už“.</text:span></text:p>
      <text:p text:style-name="P85"><text:span text:style-name="T86">Kai balsuojama vardiniu balsavimu be elektroninės sistemos, posėdžio pirmininkas skelbia Tarybos nario vardą ir pavardę, o šis žodžiu išreiškia savo nuomonę svarstomu klausimu. Suskaičiavus balsus, posėdžio pirmininkas paskelbia, kaip balsavo kiekvienas Tarybos narys.“;</text:span></text:p>
      <text:p text:style-name="P87"><text:span text:style-name="T88">1.7</text:span><text:span text:style-name="T89">.</text:span><text:span text:style-name="T90"><text:tab/><text:s/>Papildyti Mažeikių rajono savivaldybės tarybos veiklos reglamento III skyrių „Tarybos veiklos formos ir tarybos posėdžiai“ 92</text:span><text:span text:style-name="T91">1<text:s/></text:span><text:span text:style-name="T92">punktu ir jį išdėstyti taip:</text:span></text:p>
      <text:p text:style-name="P93"><text:span text:style-name="T94">„</text:span><text:span text:style-name="T95">92</text:span><text:span text:style-name="T96">1</text:span><text:span text:style-name="T97">. Vietos savivaldos įstatyme numatytais atvejais Tarybos, komitetų ir komisijų posėdžiai gali vykti nuotoliniu būdu, laikantis visų Vietos savivaldos įstatyme ir Reglamente nustatytų reikalavimų. Nuotoliniu būdu vykdant Tarybos, komitetų ir komisijų posėdžius, turi būti užtikrintos jų narių tapatybės ir balsavimo rezultatų nustatymas.“;</text:span></text:p>
      <text:p text:style-name="P98"><text:span text:style-name="T99">1.8</text:span><text:span text:style-name="T100">. Pakeisti 99 punktą ir išdėstyti jį taip:</text:span></text:p>
      <text:p text:style-name="P101"><text:span text:style-name="T102">„</text:span><text:span text:style-name="T103">99</text:span><text:span text:style-name="T104">. Visi pasisakantieji Tarybos posėdžio metu privalo kalbėti į įjungtą mikrofoną.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p>
      <text:p text:style-name="P105"><text:span text:style-name="T106">Tarybos posėdžių garso ir vaizdo įrašai saugomi Savivaldybės administracijoje visą Tarybos kadencijos laiką. Už jų saugumą atsako Savivaldybės administracijos direktoriaus paskirtas valstybės tarnautojas arba darbuotojas, dirbantis Savivaldybės administracijoje pagal darbo sutartį.“;</text:span></text:p>
      <text:p text:style-name="P107"><text:span text:style-name="T108">1.9</text:span><text:span text:style-name="T109">.</text:span><text:span text:style-name="T110"><text:tab/><text:s/>Pakeisti 168 punktą ir išdėstyti jį taip:</text:span></text:p>
      <text:p text:style-name="P111"><text:span text:style-name="T112">„</text:span><text:span text:style-name="T113">168</text:span><text:span text:style-name="T114">. Komitetų posėdžių darbotvarkės ne vėliau kaip prieš 2 darbo dienas iki posėdžio pradžios paskelbiamos Savivaldybės interneto svetainėje. Apie komiteto posėdžio laiką ir<text:s/></text:span><text:soft-page-break/><text:span text:style-name="T115">svarstyti parengtus klausimus ne vėliau kaip prieš 2 darbo dienas iki komiteto posėdžio pradžios elektroniniu paštu pranešama visiems komiteto nariams ir suinteresuotiems asmenims. Vietos savivaldos įstatyme nurodytais atvejais mero sprendimu komitetų posėdžių darbotvarkės gali būti paskelbiamos savivaldybės interneto svetainėje ir apie komiteto posėdžio laiką ir jame svarstytinus klausimus pranešama per trumpesnį terminą nei nustatyta šiame punkte, bet ne vėliau kaip 24 valandos iki savivaldybės posėdžio pradžios. Komitetų posėdžių metu daromi garso įrašai. Jie saugomi informacinėse laikmenose iki Tarybos kadencijos pabaigos. Posėdžiai šaukiami pagal poreikį – būtinai prieš paskelbtą Tarybos posėdį, kai pagal tam komitetui priskirtus įgaliojimus reikalingas komiteto nutarimas dėl sprendimo projekto. Komiteto posėdyje svarstomi Tarybos posėdžio darbotvarkės klausimai, priimami nutarimai bei pasiūlymai dėl parengtų Tarybos sprendimų projektų.“;</text:span></text:p>
      <text:p text:style-name="P116"><text:span text:style-name="T117">1.10</text:span><text:span text:style-name="T118">. Pakeisti 170 punktą ir išdėstyti jį taip:</text:span></text:p>
      <text:p text:style-name="P119"><text:span text:style-name="T120">„</text:span><text:span text:style-name="T121">170</text:span><text:span text:style-name="T122">. Komiteto posėdžiuose sprendimai priimami, apsisprendžiama dėl pasiūlymų ir išvadų posėdyje dalyvaujančių komiteto narių balsų dauguma. Balsams pasiskirsčius po lygiai, lemia komiteto pirmininko, jam nesant – komiteto pirmininko pavaduotojo, balsas.“;</text:span></text:p>
      <text:p text:style-name="P123"><text:span text:style-name="T124">1.11</text:span><text:span text:style-name="T125">. Pakeisti 176 punktą ir išdėstyti jį taip:</text:span></text:p>
      <text:p text:style-name="P126"><text:span text:style-name="T127">„</text:span><text:span text:style-name="T128">176</text:span><text:span text:style-name="T129">. Keli komitetai (išskyrus Kontrolės komitetą) savo iniciatyva, pagal Mero rekomendaciją ar</text:span><text:span text:style-name="T130"><text:s/></text:span><text:span text:style-name="T131">Komitetų pirmininkų susitarimu, gali sušaukti bendrąjį komitetų posėdį, kuriam vadovauja gausiausio pagal Tarybos narių skaičių komiteto pirmininkas, o kai jo nėra, pirmininko pavaduotojas. Jeigu šis komitetas nedalyvauja bendrajame posėdyje, bendru sutarimu posėdžiui pirmininkauja vienas iš kitų komitetų pirmininkų. Bendrasis komitetų posėdis yra teisėtas, jei jame dalyvauja ne mažiau kaip pusę narių iš kiekvieno komiteto. Sprendimai priimami visų komitetų narių, dalyvaujančių posėdyje, balsų dauguma. Posėdžio rekomendacinį sprendimą pasirašo posėdžiui pirmininkavęs Tarybos narys, narys ir posėdžio sekretorius.“;</text:span></text:p>
      <text:p text:style-name="P132"><text:span text:style-name="T133">1.12</text:span><text:span text:style-name="T134">. Pripažinti netekusiu galios 260 punktą.</text:span></text:p>
      <text:p text:style-name="P135"><text:span text:style-name="T136">Šis sprendimas gali būti skundžiamas ikiteismine tvarka Lietuvos administracinių ginčų komisijos Šiaulių apygardos skyriui (Dvaro g. 81, Šiauliai) arba Regionų apygardos administracinio teismo Šiaulių rūmams (Dvaro g. 80, Šiauliai) Lietuvos Respublikos administracinių bylų teisenos įstatymo nustatyta tvarka per vieną mėnesį nuo šio sprendimo paskelbimo ar įteikimo suinteresuotai šaliai dienos.</text:span></text:p>
      <text:p text:style-name="P137"/>
      <text:p text:style-name="P138"/>
      <text:p text:style-name="P139"/>
      <text:p text:style-name="P140"><text:span text:style-name="T141">Savivaldybės meras <text:s text:c="2"/></text:span><text:span text:style-name="T142"><text:tab/><text:s text:c="5"/>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left" style:position="4.9347in"/>
          <style:tab-stop style:type="left" style:position="5.8111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 Miliene</meta:initial-creator>
    <dc:creator>adlibuser</dc:creator>
    <meta:creation-date>2023-05-02T05:16:00Z</meta:creation-date>
    <dc:date>2023-05-02T05:16:00Z</dc:date>
    <meta:print-date>2020-09-14T06:23:00Z</meta:print-date>
    <meta:template xlink:href="Normal.dotm" xlink:type="simple"/>
    <meta:editing-cycles>2</meta:editing-cycles>
    <meta:editing-duration>PT0S</meta:editing-duration>
    <meta:document-statistic meta:page-count="6" meta:paragraph-count="173" meta:word-count="1195" meta:character-count="9570" meta:row-count="427" meta:non-whitespace-character-count="8548"/>
  </office:meta>
</office:document-meta>
</file>