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Tahoma" style:font-name-complex="Tahoma" fo:color="#003F84" fo:font-size="9pt" style:font-size-asian="9pt" style:font-size-complex="9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="Tahoma" style:font-name-complex="Tahoma" style:font-style-complex="italic" fo:color="#003F84" fo:font-size="9pt" style:font-size-asian="9pt" style:font-size-complex="9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14 M. KOVO 6 D. ĮSAKYMO NR. V-326 „DĖL TARPINSTITUCINĖS DERYBŲ DĖL VAISTINIŲ PREPARATŲ IR MEDICINOS PAGALBOS PRIEMONIŲ KAINŲ NUSTATYMO KOMISIJOS SUDARYMO, DARBO REGLAMENTO IR DERYBŲ PROTOKOLO FORMOS PATVIRTINIMO“ PAKEITIMO</text:span></text:p>
      <text:p text:style-name="P14"/>
      <text:p text:style-name="P15">2016 m. vasario 1 d. Nr. V-120</text:p>
      <text:p text:style-name="P16">Vilnius</text:p>
      <text:p text:style-name="P17"/>
      <text:p text:style-name="P18"/>
      <text:p text:style-name="P19"><text:span text:style-name="T20">P a k e i č i u <text:s/>Lietuvos Respublikos sveikatos apsaugos ministro 2014 m. kovo 6 d. įsakymą Nr. V-326 „Dėl Tarpinstitucinės derybų dėl vaistinių preparatų ir medicinos pagalbos priemonių kainų nustatymo komisijos sudarymo, darbo reglamento ir derybų protokolo formos patvirtinimo“ ir šio įsakymo 1.1 papunktį išdėstau taip:</text:span></text:p>
      <text:p text:style-name="P21"><text:span text:style-name="T22">„</text:span>1.1.<text:s/><text:span text:style-name="T23">Tarpinstitucinę derybų dėl vaistinių preparatų ir medicinos pagalbos priemonių kainų nustatymo komisiją (toliau – Komisija):<text:s/></text:span></text:p>
      <text:p text:style-name="P24">Janina Kumpienė – sveikatos apsaugos ministro patarėja (Komisijos pirmininkė);<text:s/></text:p>
      <text:p text:style-name="P25">Neringa Bernotienė – Valstybinės ligonių kasos prie Sveikatos apsaugos ministerijos (toliau – VLK) direktoriaus pavaduotoja (Komisijos pirmininko pavaduotoja);<text:s/></text:p>
      <text:p text:style-name="P26"><text:span text:style-name="T27">Arminas Bartkaitis<text:s/></text:span><text:span text:style-name="T28">–</text:span><text:span text:style-name="T29"><text:s/>Lietuvos pacientų organizacijų atstovų tarybos narys, asociacijos „Donorystė“ prezidentas;</text:span></text:p>
      <text:p text:style-name="P30">Rolandas Černiauskas – VšĮ CPO LT direktorius;<text:s/></text:p>
      <text:p text:style-name="P31">Ieva Greičiūtė-Kuprijanov – VLK Vaistų kompensavimo skyriaus vyriausioji specialistė;</text:p>
      <text:p text:style-name="P32">Vitalija Griškova – VLK Teisės skyriaus vedėja;</text:p>
      <text:p text:style-name="P33">Vilma Meldžiukaitė – Sveikatos apsaugos ministerijos (toliau – SAM) Farmacijos departamento Farmakoekonomikos ir vaistų kainodaros skyriaus vyriausioji specialistė;<text:s/></text:p>
      <text:p text:style-name="P34">Regina Pakštaitienė – SAM Farmacijos departamento Farmakoekonomikos ir vaistų kainodaros skyriaus vyriausioji specialistė;<text:s/></text:p>
      <text:p text:style-name="P35">Linas Savaikis – Valstybinės vaistų kontrolės tarnybos prie SAM Vaistų saugumo ir informacijos skyriaus vyriausiasis specialistas;</text:p>
      <text:p text:style-name="P36"><text:span text:style-name="T37">Juozas Vytautas Šveikauskas</text:span><text:span text:style-name="T38"><text:s/></text:span><text:span text:style-name="T39">– SAM<text:s/></text:span><text:span text:style-name="T40">Korupcijos prevencijos skyriaus</text:span><text:span text:style-name="T41"><text:s/></text:span><text:span text:style-name="T42">vedėjas.</text:span><text:span text:style-name="T43">“</text:span></text:p>
      <text:p text:style-name="Normal"/>
      <text:p text:style-name="Normal"/>
      <text:p text:style-name="Normal"/>
      <text:p text:style-name="P44"><text:span text:style-name="T45">Sveikatos apsaugos ministrė</text:span><text:span text:style-name="T46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9847in" fo:margin-bottom="0.7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4 M. KOVO 6 D. ĮSAKYMO NR. V-326</dc:title>
    <meta:initial-creator>DARBUOTOJAS</meta:initial-creator>
    <dc:creator>Adlib User</dc:creator>
    <meta:creation-date>2016-02-03T12:16:00Z</meta:creation-date>
    <dc:date>2016-02-03T12:16:00Z</dc:date>
    <meta:print-date>2015-03-31T12:38:00Z</meta:print-date>
    <meta:template xlink:href="Normal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" meta:paragraph-count="21" meta:word-count="233" meta:character-count="1939" meta:row-count="61" meta:non-whitespace-character-count="1727"/>
  </office:meta>
</office:document-meta>
</file>