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size="11pt" style:font-size-asian="11pt" style:font-size-complex="11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justify" fo:line-height="115%" fo:text-indent="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9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justify" fo:line-height="115%" fo:text-indent="0.8861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8861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fo:language="en" fo:country="GB" style:language-asian="lt" style:country-asian="LT"/>
    </style:style>
    <style:style style:name="P44" style:parent-style-name="Normal" style:family="paragraph">
      <style:text-properties style:font-size-complex="12pt" fo:language="en" fo:country="GB" style:language-asian="lt" style:country-asian="LT"/>
    </style:style>
    <style:style style:name="P45" style:parent-style-name="Normal" style:family="paragraph">
      <style:paragraph-properties fo:line-height="150%"/>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P51" style:parent-style-name="Normal" style:family="paragraph">
      <style:paragraph-properties fo:break-before="page" fo:line-height="115%"/>
    </style:style>
    <style:style style:name="P52" style:parent-style-name="Normal" style:family="paragraph">
      <style:paragraph-properties fo:margin-left="3.3472in">
        <style:tab-stops/>
      </style:paragraph-properties>
      <style:text-properties style:font-name-asian="Calibri" style:font-size-complex="12pt"/>
    </style:style>
    <style:style style:name="P53" style:parent-style-name="Normal" style:family="paragraph">
      <style:paragraph-properties fo:margin-left="3.3472in">
        <style:tab-stops/>
      </style:paragraph-properties>
      <style:text-properties style:font-name-asian="Calibri" style:font-size-complex="12pt"/>
    </style:style>
    <style:style style:name="P54" style:parent-style-name="Normal" style:family="paragraph">
      <style:paragraph-properties fo:margin-left="3.3472in">
        <style:tab-stops/>
      </style:paragraph-properties>
      <style:text-properties style:font-name-asian="Calibri" style:font-size-complex="12pt"/>
    </style:style>
    <style:style style:name="P55" style:parent-style-name="Normal" style:family="paragraph">
      <style:paragraph-properties fo:margin-left="3.3472in">
        <style:tab-stops/>
      </style:paragraph-properties>
      <style:text-properties style:font-name-asian="Calibri" style:font-size-complex="12pt"/>
    </style:style>
    <style:style style:name="P56" style:parent-style-name="Normal" style:family="paragraph">
      <style:paragraph-properties fo:margin-left="3.3472in">
        <style:tab-stops/>
      </style:paragraph-properties>
      <style:text-properties style:font-name-asian="Calibri" style:font-size-complex="12pt"/>
    </style:style>
    <style:style style:name="P57" style:parent-style-name="Normal" style:family="paragraph">
      <style:paragraph-properties fo:margin-left="3.3472in">
        <style:tab-stops/>
      </style:paragraph-properties>
      <style:text-properties style:font-name-asian="Calibri" style:font-size-complex="12pt"/>
    </style:style>
    <style:style style:name="P58" style:parent-style-name="Normal" style:family="paragraph">
      <style:paragraph-properties fo:margin-left="3.3472in">
        <style:tab-stops/>
      </style:paragraph-properties>
      <style:text-properties style:font-name-asian="Calibri" style:font-size-complex="12pt"/>
    </style:style>
    <style:style style:name="P59" style:parent-style-name="Normal" style:family="paragraph">
      <style:paragraph-properties fo:line-height="115%"/>
      <style:text-properties style:font-name-asian="Calibri"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line-height="115%"/>
      <style:text-properties style:font-name-asian="Calibri" fo:font-weight="bold" style:font-weight-asian="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15%"/>
      <style:text-properties style:font-name-asian="Calibri" fo:font-weight="bold" style:font-weight-asian="bold"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909in"/>
    </style:style>
    <style:style style:name="P91" style:parent-style-name="Normal" style:family="paragraph">
      <style:paragraph-properties fo:text-align="center" fo:line-height="115%"/>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15%"/>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line-height="115%"/>
      <style:text-properties style:font-name-asian="Calibri" fo:font-weight="bold" style:font-weight-asian="bold"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P167" style:parent-style-name="Normal" style:family="paragraph">
      <style:paragraph-properties fo:text-align="center" fo:line-height="115%"/>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fo:line-height="115%"/>
      <style:text-properties style:font-name-asian="Calibri" fo:font-weight="bold" style:font-weight-asian="bold"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5909in"/>
    </style:style>
    <style:style style:name="P189" style:parent-style-name="Normal" style:family="paragraph">
      <style:paragraph-properties fo:text-align="center" fo:line-height="115%"/>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line-height="115%"/>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fo:line-height="115%" fo:text-indent="0.5909in"/>
      <style:text-properties style:font-name-asian="Calibri" style:font-size-complex="12pt"/>
    </style:style>
    <style:style style:name="P195" style:parent-style-name="Normal" style:family="paragraph">
      <style:paragraph-properties fo:widows="0" fo:orphans="0" fo:text-align="justify" fo:line-height="115%"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fo:letter-spacing="-0.0027in" style:font-size-complex="12pt"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name-asian="Calibri" fo:color="#000000" fo:letter-spacing="-0.0027in" style:font-size-complex="12pt" style:language-asian="lt" style:country-asian="LT"/>
    </style:style>
    <style:style style:name="T207" style:parent-style-name="DefaultParagraphFont" style:family="text">
      <style:text-properties style:font-name-asian="Calibri" fo:color="#000000" fo:letter-spacing="-0.0027in" style:font-size-complex="12pt" style:language-asian="lt" style:country-asian="L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name-asian="Calibri" fo:color="#000000" fo:letter-spacing="-0.0027in" style:font-size-complex="12pt" style:language-asian="lt" style:country-asian="LT"/>
    </style:style>
    <style:style style:name="T210" style:parent-style-name="DefaultParagraphFont" style:family="text">
      <style:text-properties style:font-name-asian="Calibri" fo:color="#000000" fo:letter-spacing="-0.0027in"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fo:color="#000000" fo:letter-spacing="-0.0027in" style:font-size-complex="12pt" style:language-asian="lt" style:country-asian="LT"/>
    </style:style>
    <style:style style:name="T214" style:parent-style-name="DefaultParagraphFont" style:family="text">
      <style:text-properties style:font-name-asian="Calibri" fo:color="#000000" fo:letter-spacing="-0.0027in" style:font-size-complex="12pt" style:language-asian="lt" style:country-asian="L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fo:color="#000000" fo:letter-spacing="-0.0027in" style:font-size-complex="12pt" style:language-asian="lt" style:country-asian="LT"/>
    </style:style>
    <style:style style:name="T217" style:parent-style-name="DefaultParagraphFont" style:family="text">
      <style:text-properties style:font-name-asian="Calibri" fo:color="#000000" fo:letter-spacing="-0.0027in"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fo:color="#000000" fo:letter-spacing="-0.0027in" style:font-size-complex="12pt" style:language-asian="lt" style:country-asian="LT"/>
    </style:style>
    <style:style style:name="T220" style:parent-style-name="DefaultParagraphFont" style:family="text">
      <style:text-properties style:font-name-asian="Calibri" fo:color="#000000" fo:letter-spacing="-0.0027in"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name-asian="Calibri" fo:color="#000000" fo:letter-spacing="-0.0027in" style:font-size-complex="12pt" style:language-asian="lt" style:country-asian="LT"/>
    </style:style>
    <style:style style:name="T223" style:parent-style-name="DefaultParagraphFont" style:family="text">
      <style:text-properties style:font-name-asian="Calibri" fo:color="#000000" fo:letter-spacing="-0.0027in"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name-asian="Calibri" fo:color="#000000" fo:letter-spacing="-0.0027in" style:font-size-complex="12pt" style:language-asian="lt" style:country-asian="LT"/>
    </style:style>
    <style:style style:name="T226" style:parent-style-name="DefaultParagraphFont" style:family="text">
      <style:text-properties style:font-name-asian="Calibri" fo:color="#000000" fo:letter-spacing="-0.0027in" style:font-size-complex="12pt" style:language-asian="lt" style:country-asian="L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name-asian="Calibri" fo:color="#000000" fo:letter-spacing="-0.0027in" style:font-size-complex="12pt" style:language-asian="lt" style:country-asian="LT"/>
    </style:style>
    <style:style style:name="T229" style:parent-style-name="DefaultParagraphFont" style:family="text">
      <style:text-properties style:font-name-asian="Calibri" fo:color="#000000" fo:letter-spacing="-0.0027in"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name-asian="Calibri" fo:color="#000000" fo:letter-spacing="-0.0027in" style:font-size-complex="12pt" style:language-asian="lt" style:country-asian="LT"/>
    </style:style>
    <style:style style:name="T232" style:parent-style-name="DefaultParagraphFont" style:family="text">
      <style:text-properties style:font-name-asian="Calibri" fo:color="#000000" fo:letter-spacing="-0.0027in"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name-asian="Calibri" fo:color="#000000" fo:letter-spacing="-0.0027in" style:font-size-complex="12pt" style:language-asian="lt" style:country-asian="LT"/>
    </style:style>
    <style:style style:name="T235" style:parent-style-name="DefaultParagraphFont" style:family="text">
      <style:text-properties style:font-name-asian="Calibri" fo:color="#000000" fo:letter-spacing="-0.0027in" style:font-size-complex="12pt" style:language-asian="lt" style:country-asian="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fo:color="#000000" fo:letter-spacing="-0.0027in" style:font-size-complex="12pt" style:language-asian="lt" style:country-asian="LT"/>
    </style:style>
    <style:style style:name="T238" style:parent-style-name="DefaultParagraphFont" style:family="text">
      <style:text-properties style:font-name-asian="Calibri" fo:color="#000000" fo:letter-spacing="-0.0027in"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Calibri" fo:color="#000000" fo:letter-spacing="-0.0027in" style:font-size-complex="12pt" style:language-asian="lt" style:country-asian="LT"/>
    </style:style>
    <style:style style:name="T241" style:parent-style-name="DefaultParagraphFont" style:family="text">
      <style:text-properties style:font-name-asian="Calibri" fo:color="#000000" fo:letter-spacing="-0.0027in" style:font-size-complex="12pt" style:language-asian="lt" style:country-asian="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Calibri" fo:color="#000000" fo:letter-spacing="-0.0027in" style:font-size-complex="12pt" style:language-asian="lt" style:country-asian="LT"/>
    </style:style>
    <style:style style:name="T244" style:parent-style-name="DefaultParagraphFont" style:family="text">
      <style:text-properties style:font-name-asian="Calibri" fo:color="#000000" fo:letter-spacing="-0.0027in" style:font-size-complex="12pt"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5909in"/>
    </style:style>
    <style:style style:name="P273" style:parent-style-name="Normal" style:family="paragraph">
      <style:paragraph-properties fo:text-align="center" fo:line-height="115%"/>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line-height="115%"/>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fo:line-height="115%"/>
      <style:text-properties style:font-name-asian="Calibri"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5909in"/>
    </style:style>
    <style:style style:name="P292" style:parent-style-name="Normal" style:family="paragraph">
      <style:paragraph-properties fo:text-align="center" fo:line-height="115%"/>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fo:line-height="115%"/>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justify" fo:line-height="115%" fo:text-indent="0.5909in"/>
      <style:text-properties style:font-name-asian="Calibri"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5909in"/>
    </style:style>
    <style:style style:name="P302" style:parent-style-name="Normal" style:family="paragraph">
      <style:paragraph-properties fo:text-align="center" fo:line-height="115%"/>
    </style:style>
    <style:style style:name="T30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DĖL LIETUVOS RESPUBLIKOS SOCIALINĖS APSAUGOS IR DARBO MINISTRO 2010 M. birželio 22 D. ĮSAKYMO NR. A1-261 „DĖL lietuvos respublikos marijampolės apskrities viršininko administracijos kalvarijos pensionato pavadinimo pakeitimo ir nuostatų patvirtinimo“<text:s/></text:p>
      <text:p text:style-name="P9">PAKEITIMO <text:s/></text:p>
      <text:p text:style-name="P10"/>
      <text:p text:style-name="P11">2016 m.<text:s/>rugpjūčio<text:s/>31 d. Nr. A1-481</text:p>
      <text:p text:style-name="P12">Vilnius</text:p>
      <text:p text:style-name="P13"/>
      <text:p text:style-name="P14"/>
      <text:p text:style-name="P15"><text:span text:style-name="T16">1</text:span><text:span text:style-name="T17">. P a k e i č i u Lietuvos Respublikos socialinės apsaugos ir darbo ministro 2010 m. birželio 22 d. įsakymą Nr. A1-261 „Dėl Lietuvos Respublikos Marijampolės apskrities viršininko administracijos Kalvarijos pensionato pavadinimo pakeitimo ir nuostatų patvirtinimo“ ir jį išdėstau nauja redakcija:</text:span></text:p>
      <text:p text:style-name="P18"/>
      <text:p text:style-name="P19"><text:span text:style-name="T20">„</text:span><text:span text:style-name="T21">LIETUVOS RESPUBLIKOS</text:span></text:p>
      <text:p text:style-name="P22">SOCIALINĖS APSAUGOS IR DARBO MINISTRAS</text:p>
      <text:p text:style-name="P23"/>
      <text:p text:style-name="P24">ĮSAKYMAS</text:p>
      <text:p text:style-name="P25">DĖL KALVARIJOS SOCIALINĖS GLOBOS NAMŲ NUOSTATŲ PATVIRTINIMO</text:p>
      <text:p text:style-name="P26"/>
      <text:p text:style-name="P27"><text:span text:style-name="T28">Vadovaudamasis Lietuvos Respublikos biudžetinių įstaigų įstatymo 4 straipsnio 3 dalimi ir Lietuvos Respublikos Vyriausybės 2010 m. gegužės 26 d. nutarimu Nr. 627 „Dėl įgaliojimų suteikimo Socialinės apsaugos ir darbo ministerijai įgyvendinti kai kurių biudžetinių įstaigų savininko teises ir pareigas“,</text:span></text:p>
      <text:p text:style-name="P29"><text:span text:style-name="T30">t v i r t i n u Kalvarijos socialinės globos namų nuostatus (pridedama).“</text:span></text:p>
      <text:p text:style-name="P31"><text:span text:style-name="T32">2</text:span><text:span text:style-name="T33">. N u s t a t a u, kad:</text:span></text:p>
      <text:p text:style-name="P34"><text:span text:style-name="T35">2.1</text:span><text:span text:style-name="T36">. Kalvarijos socialinės globos namų buveinės adresas – Kalvarijos sen., Kušliškių k., Ąžuolo g. 3;</text:span></text:p>
      <text:p text:style-name="P37"><text:span text:style-name="T38">2.2</text:span><text:span text:style-name="T39">. šis įsakymas įsigalioja 2016 m. rugsėjo 1 d.</text:span></text:p>
      <text:p text:style-name="P40"><text:span text:style-name="T41">3</text:span><text:span text:style-name="T42">. Į g a l i o j u Kalvarijos socialinės globos namų direktorių pasirašyti šiuos pakeistus Kalvarijos socialinės globos namų nuostatus ir atlikti visus Lietuvos Respublikos teisės aktų nustatytus veiksmus, susijusius su jų užregistravimu Juridinių asmenų registre.<text:s/></text:span></text:p>
      <text:p text:style-name="Normal"/>
      <text:p text:style-name="P43"/>
      <text:p text:style-name="P44"/>
      <text:p text:style-name="P45"><text:span text:style-name="T46">Socialinės apsaugos ir darbo ministrė</text:span><text:span text:style-name="T47"><text:s/></text:span><text:span text:style-name="T48"><text:tab/></text:span><text:span text:style-name="T49"><text:tab/></text:span><text:span text:style-name="T50"><text:tab/>Algimanta Pabedinskienė<text:s/></text:span></text:p>
      <text:p text:style-name="P51"/>
      <text:soft-page-break/>
      <text:p text:style-name="P52">PATVIRTINTA</text:p>
      <text:p text:style-name="P53">Lietuvos Respublikos socialinės apsaugos ir<text:s/></text:p>
      <text:p text:style-name="P54">darbo ministro 2010 m. birželio 22 d.<text:s/></text:p>
      <text:p text:style-name="P55">įsakymu Nr. A1-261</text:p>
      <text:p text:style-name="P56">(Lietuvos Respublikos socialinės apsaugos<text:s/></text:p>
      <text:p text:style-name="P57">ir darbo ministro 2016 m. rugpjūčio 31 d.<text:s/></text:p>
      <text:p text:style-name="P58">įsakymo Nr. A1-481 redakcija)</text:p>
      <text:p text:style-name="P59"/>
      <text:p text:style-name="P60"><text:span text:style-name="T61">KALVARIJOS SOCIALINĖS GLOBOS NAMŲ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alvarijos socialinės globos namai (toliau – globos namai) yra biudžetinė įstaiga, kurios paskirtis – užtikrinti ilgalaikę (trumpalaikę) socialinę globą suaugusiems asmenims su negalia, dėl kurios jie negali gyventi savarankiškai, naudotis kitomis bendruomenės paslaugomis, ir kuriems būtina nuolatinė specialistų priežiūra. Globos namuose apgyvendinami asmenys, kuriems dėl proto negalios ar psichinių sutrikimų nustatytas 0–40 procentų darbingumo lygis arba didelių ar vidutinių specialiųjų poreikių lygis.</text:span></text:p>
      <text:p text:style-name="P72"><text:span text:style-name="T73">2</text:span><text:span text:style-name="T74">. Globos namai savo veikloje vadovaujasi Lietuvos Respublikos Konstitucija, Lietuvos Respublikos tarptautinėmis sutartimis, Lietuvos Respublikos socialinių paslaugų įstatymu, kitais Lietuvos Respublikos Seimo priimtais teisės aktais, Lietuvos Respublikos Prezidento dekretais, Lietuvos Respublikos Vyriausybės nutarimais, Ministro Pirmininko potvarkiais, Lietuvos Respublikos socialinės apsaugos ir darbo ministro įsakymais, kitais socialinės globos teikimą reglamentuojančiais teisės aktais ir šiais nuostatais.</text:span></text:p>
      <text:p text:style-name="P75"><text:span text:style-name="T76">3</text:span><text:span text:style-name="T77">. Globos namai yra viešasis juridinis asmuo, turintis sąskaitą banke ir antspaudą su Lietuvos Respublikos valstybės herbu bei savo pavadinimu.<text:s/></text:span></text:p>
      <text:p text:style-name="P78"><text:span text:style-name="T79">4</text:span><text:span text:style-name="T80">. Globos namai yra biudžetinė įstaiga, finansuojama iš Lietuvos Respublikos valstybės ir savivaldybių biudžetų. Globos namams finansuoti gali būti naudojamos ir kitos teisėtai gautos lėšos.</text:span></text:p>
      <text:p text:style-name="P81"><text:span text:style-name="T82">5</text:span><text:span text:style-name="T83">.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ir kiti Lietuvos Respublikos teisės aktai.</text:span></text:p>
      <text:p text:style-name="P84"><text:span text:style-name="T85">6</text:span><text:span text:style-name="T86">. Vieši globos namų pranešimai skelbiami globos namų interneto svetainėje.</text:span></text:p>
      <text:p text:style-name="P87"><text:span text:style-name="T88">7</text:span><text:span text:style-name="T89">. Globos namų nuostatai keičiami Lietuvos Respublikos biudžetinių įstaigų įstatymo nustatyta tvarka.</text:span></text:p>
      <text:p text:style-name="P90"/>
      <text:p text:style-name="P91"><text:span text:style-name="T92">II</text:span><text:span text:style-name="T93"><text:s/>SKYRIUS</text:span></text:p>
      <text:p text:style-name="P94"><text:span text:style-name="T95">GLOBOS NAMŲ VEIKLOS TIKSLAI IR FUNKCIJOS</text:span></text:p>
      <text:p text:style-name="P96"/>
      <text:p text:style-name="P97"><text:span text:style-name="T98">8</text:span><text:span text:style-name="T99">. Globos namų veiklos tikslai yra:</text:span></text:p>
      <text:p text:style-name="P100"><text:span text:style-name="T101">8.1</text:span><text:span text:style-name="T102">. teikti ilgalaikę (trumpalaikę) socialinę globą, užtikrinančią globos namų gyventojo įvairiapusiškus poreikius ir jo geriausią interesą;</text:span></text:p>
      <text:p text:style-name="P103"><text:span text:style-name="T104">8.2</text:span><text:span text:style-name="T105">. tenkinti psichologines, socialines, kultūrines ir dvasines kiekvieno globos namų gyventojo reikmes, jiems užtikrinant pasirinkimo teisę, įgyvendinant jų asmeninius poreikius ir sudarant galimybę palaikyti ryšius su šeima, artimaisiais, visuomene;</text:span></text:p>
      <text:p text:style-name="P106"><text:span text:style-name="T107">8.3</text:span><text:span text:style-name="T108">. atsižvelgiant į globos namų gyventojų savarankiškumo lygį, poreikius ir interesus, užtikrinti jų saviraišką, motyvavimą, skatinti ir padėti integruotis į bendruomenę.</text:span></text:p>
      <text:p text:style-name="P109"><text:span text:style-name="T110">9</text:span><text:span text:style-name="T111">. Globos namai, siekdami įgyvendinti veiklos tikslus, vykdo šias funkcijas:</text:span></text:p>
      <text:p text:style-name="P112"><text:span text:style-name="T113">9.1</text:span><text:span text:style-name="T114">. vykdo globėjo (rūpintojo) pareigas, atstovauja globos namų gyventojų interesams valstybės ir savivaldybių institucijose bei įstaigose, nevyriausybinėse organizacijose, gina jų teises;</text:span></text:p>
      <text:p text:style-name="P115"><text:span text:style-name="T116">9.2</text:span><text:span text:style-name="T117">. suteikia gyvenamąjį plotą, aprūpina globos namų gyventojus reikalingu inventoriumi;</text:span></text:p>
      <text:p text:style-name="P118"><text:span text:style-name="T119">9.3</text:span><text:span text:style-name="T120">. pagal sudarytus individualius socialinės globos planus teikia globos namų gyventojams socialinės globos paslaugas, atitinkančias kiekvieno globos namų gyventojo savarankiškumo lygį;</text:span></text:p>
      <text:p text:style-name="P121"><text:span text:style-name="T122">9.4</text:span><text:span text:style-name="T123">. atsižvelgdami į globos namų gyventojų amžių, sveikatą, medicinos darbuotojų rekomendacijas ir vadovaudamiesi socialinės apsaugos ir darbo ministro įsakymu nustatytu paros finansiniu normatyvu, organizuoja (teikia) maitinimą;</text:span></text:p>
      <text:p text:style-name="P124"><text:span text:style-name="T125">9.5</text:span><text:span text:style-name="T126">. organizuoja ir teisės aktų, reglamentuojančių asmens sveikatos priežiūrą, nustatyta tvarka teikia sveikatos priežiūros paslaugas, pagal poreikį ir socialinės apsaugos ir darbo ministro įsakymu nustatytą paros finansinį normatyvą aprūpina medikamentais;</text:span></text:p>
      <text:p text:style-name="P127"><text:span text:style-name="T128">9.6</text:span><text:span text:style-name="T129">. organizuoja globos namų gyventojų aprūpinimą proteziniais, ortopediniais gaminiais, klausos aparatais, akiniais, neįgaliųjų vežimėliais ir kitomis techninės pagalbos priemonėmis;</text:span></text:p>
      <text:p text:style-name="P130"><text:span text:style-name="T131">9.7</text:span><text:span text:style-name="T132">. užtikrina sanitarinį, higieninį ir priešepideminį režimą globos namuose;</text:span></text:p>
      <text:p text:style-name="P133"><text:span text:style-name="T134">9.8</text:span><text:span text:style-name="T135">. užtikrina saugią, sutvarkytą, globos namų gyventojų specialiesiems poreikiams tenkinti pritaikytą aplinką, reikalingą jų kasdieniam gyvenimui bei paslaugoms gauti;</text:span></text:p>
      <text:p text:style-name="P136"><text:span text:style-name="T137">9.9</text:span><text:span text:style-name="T138">. organizuoja globos namų gyventojų kasdienių gyvenimo įgūdžių ugdymą, darbinę veiklą, laisvalaikį ir užimtumą taip, kad jie būtų palaikomi, skatinami būti savarankiški;</text:span></text:p>
      <text:p text:style-name="P139"><text:span text:style-name="T140">9.10</text:span><text:span text:style-name="T141">. organizuoja kultūrinių, sporto, prireikus – religinių paslaugų teikimą.</text:span></text:p>
      <text:p text:style-name="P142"><text:span text:style-name="T143">10</text:span><text:span text:style-name="T144">. Globos namai taip pat vykdo šias funkcijas:</text:span></text:p>
      <text:p text:style-name="P145"><text:span text:style-name="T146">10.1</text:span><text:span text:style-name="T147">. tvarko globos namų gyventojų apskaitą, asmens bylas ir kitą globos namų veiklos dokumentaciją;</text:span></text:p>
      <text:p text:style-name="P148"><text:span text:style-name="T149">10.2</text:span><text:span text:style-name="T150">. bendradarbiauja su Socialinės apsaugos ir darbo ministerija, kitomis valstybės ir savivaldybių institucijomis bei įstaigomis, taip pat kitomis Lietuvos Respublikos ir tarptautinėmis organizacijomis;</text:span></text:p>
      <text:p text:style-name="P151"><text:span text:style-name="T152">10.3</text:span><text:span text:style-name="T153">. patikėjimo teise valdo, naudoja valstybės turtą ir juo disponuoja;</text:span></text:p>
      <text:p text:style-name="P154"><text:span text:style-name="T155">10.4</text:span><text:span text:style-name="T156">. vykdo organizacinę, ūkinę ir finansinę globos namų veiklą;</text:span></text:p>
      <text:p text:style-name="P157"><text:span text:style-name="T158">10.5</text:span><text:span text:style-name="T159">. užtikrina valstybės biudžeto ir kitų lėšų efektyvų naudojimą pagal paskirtį, materialinių vertybių apskaitą;</text:span></text:p>
      <text:p text:style-name="P160"><text:span text:style-name="T161">10.6</text:span><text:span text:style-name="T162">. tvarko globos namų buhalterinę apskaitą, sudaro ir teikia finansų ir biudžeto vykdymo ataskaitų rinkinius biudžetinių įstaigų buhalterinę apskaitą reglamentuojančių teisės aktų nustatyta tvarka;</text:span></text:p>
      <text:p text:style-name="P163"><text:span text:style-name="T164">10.7</text:span><text:span text:style-name="T165">. vykdo kitas socialinės globos teikimą reglamentuojančių teisės aktų nustatytas funkcijas.</text:span></text:p>
      <text:p text:style-name="P166"/>
      <text:p text:style-name="P167"><text:span text:style-name="T168">III</text:span><text:span text:style-name="T169"><text:s/>SKYRIUS</text:span></text:p>
      <text:p text:style-name="P170"><text:span text:style-name="T171">GLOBOS NAMŲ TEISĖS</text:span></text:p>
      <text:p text:style-name="P172"/>
      <text:p text:style-name="P173"><text:span text:style-name="T174">11</text:span><text:span text:style-name="T175">. Globos namai, vykdydami savo funkcijas, turi teisę:</text:span></text:p>
      <text:p text:style-name="P176"><text:span text:style-name="T177">11.1</text:span><text:span text:style-name="T178">. gauti iš valstybės ir savivaldybių institucijų bei įstaigų, kitų juridinių asmenų, fizinių asmenų informaciją ir pasiūlymus globos namų kompetencijai priskirtais klausimais;</text:span></text:p>
      <text:p text:style-name="P179"><text:span text:style-name="T180">11.2</text:span><text:span text:style-name="T181">. pasitelkti kitų įstaigų (jų vadovų sutikimu) atstovus, specialistus ir sudaryti bendras komisijas (darbo grupes) globos namų kompetencijai priskirtiems klausimams spręsti;</text:span></text:p>
      <text:p text:style-name="P182"><text:span text:style-name="T183">11.3</text:span><text:span text:style-name="T184">. pagal kompetenciją sudaryti sutartis;</text:span></text:p>
      <text:p text:style-name="P185"><text:span text:style-name="T186">11.4</text:span><text:span text:style-name="T187">. Lietuvos Respublikos labdaros ir paramos įstatymo nustatyta tvarka gauti paramą veiklos tikslams įgyvendinti ir funkcijoms vykdyti.</text:span></text:p>
      <text:p text:style-name="P188"/>
      <text:p text:style-name="P189"><text:span text:style-name="T190">IV</text:span><text:span text:style-name="T191"><text:s/>SKYRIUS</text:span></text:p>
      <text:p text:style-name="P192"><text:span text:style-name="T193">GLOBOS NAMŲ VEIKLOS ORGANIZAVIMAS</text:span></text:p>
      <text:p text:style-name="P194"/>
      <text:p text:style-name="P195"><text:span text:style-name="T196">12</text:span><text:span text:style-name="T197">.<text:s/></text:span><text:span text:style-name="T198">Globos namų veikla organizuojama vadovaujantis socialinės apsaugos ir darbo ministro tvirtinamais metiniais veiklos planais, rengiamais pagal Strateginio planavimo metodiką, patvirtintą Lietuvos Respublikos Vyriausybės 2002 m. birželio 6 d. nutarimu Nr. 827 „Dėl Strateginio planavimo metodikos patvirtinimo“, ir skelbiamais globos namų interneto svetainėje. Metinio veiklos plano vykdymą vertina Socialinės apsaugos ir darbo ministerijos Centralizuotas vidaus audito skyrius.</text:span></text:p>
      <text:p text:style-name="P199"><text:span text:style-name="T200">Globos namų padalinių veikla reguliuojama globos namų direktoriaus tvirtinamomis globos namų darbo tvarkos taisyklėmis, globos namų padalinių nuostatais, darbuotojų pareigybių aprašymais.</text:span></text:p>
      <text:p text:style-name="P201"><text:span text:style-name="T202">13</text:span><text:span text:style-name="T203">.</text:span><text:span text:style-name="T204"><text:s/>Globos namams vadovauja direktorius, kurį konkurso būdu priima į pareigas ir iš jų atleidžia socialinės apsaugos ir darbo ministras. Globos namų direktorius yra tiesiogiai pavaldus ir atskaitingas socialinės apsaugos ir darbo ministrui.</text:span></text:p>
      <text:p text:style-name="P205"><text:span text:style-name="T206">14</text:span><text:span text:style-name="T207">. Globos namų direktorius:</text:span></text:p>
      <text:p text:style-name="P208"><text:span text:style-name="T209">14.1</text:span><text:span text:style-name="T210">. vykdo<text:s/></text:span><text:span text:style-name="T211">Lietuvos Respublikos biudžetinių įstaigų įstatymu jam nustatytas pareigas;</text:span></text:p>
      <text:p text:style-name="P212"><text:span text:style-name="T213">14.2</text:span><text:span text:style-name="T214">. užtikrina globos namų metinio veiklos plano projekto rengimą ir teikia jį tvirtinti socialinės apsaugos ir darbo ministrui;</text:span></text:p>
      <text:p text:style-name="P215"><text:span text:style-name="T216">14.3</text:span><text:span text:style-name="T217">. pagal kompetenciją leidžia įsakymus, organizuoja ir kontroliuoja jų vykdymą;</text:span></text:p>
      <text:p text:style-name="P218"><text:span text:style-name="T219">14.4</text:span><text:span text:style-name="T220">. organizuoja globos namų darbą, kad būtų įgyvendinami globos namų veiklos tikslai ir vykdomos nustatytos funkcijos;</text:span></text:p>
      <text:p text:style-name="P221"><text:span text:style-name="T222">14.5</text:span><text:span text:style-name="T223">. atsako už globos namų veiklos tikslų įgyvendinimą bei funkcijų vykdymą;</text:span></text:p>
      <text:p text:style-name="P224"><text:span text:style-name="T225">14.6</text:span><text:span text:style-name="T226">. pagal kompetenciją sudaro sutartis globos namų veiklos tikslams įgyvendinti ir funkcijoms vykdyti;</text:span></text:p>
      <text:p text:style-name="P227"><text:span text:style-name="T228">14.7</text:span><text:span text:style-name="T229">. tvirtina:</text:span></text:p>
      <text:p text:style-name="P230"><text:span text:style-name="T231">14.7.1</text:span><text:span text:style-name="T232">. globos namų struktūrą, darbuotojų pareigybių sąrašą, tarnybinių atlyginimų koeficientus, neviršydamas darbo užmokesčiui nustatytų lėšų;</text:span></text:p>
      <text:p text:style-name="P233"><text:span text:style-name="T234">14.7.2</text:span><text:span text:style-name="T235">. globos namų darbo tvarkos taisykles, padalinių nuostatus, pareigybių aprašymus, globos namų gyventojų vidaus tvarkos taisykles;</text:span></text:p>
      <text:p text:style-name="P236"><text:span text:style-name="T237">14.8</text:span><text:span text:style-name="T238">. priima į pareigas ir iš jų atleidžia globos namų darbuotojus;</text:span></text:p>
      <text:p text:style-name="P239"><text:span text:style-name="T240">14.9</text:span><text:span text:style-name="T241">. skatina globos namų darbuotojus, jiems skiria drausmines nuobaudas, vykdo kitas personalo valdymo funkcijas;</text:span></text:p>
      <text:p text:style-name="P242"><text:span text:style-name="T243">14.10</text:span><text:span text:style-name="T244">. disponuoja globos namams skirtomis lėšomis ir vykdo su tuo susijusias finansines operacijas, pasirašo banko čekius, įgaliojimus ir kitus dokumentus;</text:span></text:p>
      <text:p text:style-name="P245"><text:span text:style-name="T246">14.11</text:span><text:span text:style-name="T247">. atstovauja globos namams valstybės ir savivaldybių institucijose bei įstaigose, taip pat bendradarbiauja su kitais Lietuvos Respublikos ar užsienio fiziniais ir juridiniais asmenimis;</text:span></text:p>
      <text:p text:style-name="P248"><text:span text:style-name="T249">14.12</text:span><text:span text:style-name="T250">. užtikrina racionalų ir taupų globos namų lėšų bei turto naudojimą, veiksmingą vidaus kontrolės sistemos sukūrimą, jos veikimą ir tobulinimą;</text:span></text:p>
      <text:p text:style-name="P251"><text:span text:style-name="T252">14.13</text:span><text:span text:style-name="T253">. atsako už buhalterinės apskaitos organizavimą ir užtikrina, kad pagal Lietuvos Respublikos viešojo sektoriaus atskaitomybės įstatymą ataskaitų rinkiniai ir statistinės ataskaitos būtų teisingi ir teikiami nustatytu laiku;</text:span></text:p>
      <text:p text:style-name="P254"><text:span text:style-name="T255">14.14</text:span><text:span text:style-name="T256">. vykdo kitas socialinės globos teikimą reglamentuojančių teisės aktų jam nustatytas funkcijas.</text:span></text:p>
      <text:p text:style-name="P257"><text:span text:style-name="T258">15</text:span><text:span text:style-name="T259">. Globos namų direktoriaus pavaduotoją (-us) priima į pareigas ir iš jų atleidžia globos namų direktorius Lietuvos Respublikos darbo kodekso nustatyta tvarka. Globos namų direktoriaus pavaduotojas (-ai) yra tiesiogiai pavaldus (-ūs) ir atskaitingas (-i) globos namų direktoriui.</text:span></text:p>
      <text:p text:style-name="P260"><text:span text:style-name="T261">16</text:span><text:span text:style-name="T262">. Globos namų direktoriaus pavaduotojas (-ai):</text:span></text:p>
      <text:p text:style-name="P263"><text:span text:style-name="T264">16.1</text:span><text:span text:style-name="T265">. pagal globos namų direktoriaus nustatytas administravimo sritis koordinuoja ir kontroliuoja globos namams pavestų veiklos tikslų įgyvendinimą ir funkcijų vykdymą;</text:span></text:p>
      <text:p text:style-name="P266"><text:span text:style-name="T267">16.2</text:span><text:span text:style-name="T268">. vykdo kitas globos namų direktoriaus įsakymų ir kitų teisės aktų nustatytas funkcijas.</text:span></text:p>
      <text:p text:style-name="P269"><text:span text:style-name="T270">17</text:span><text:span text:style-name="T271">. Laikinai nesant globos namų direktoriaus (ligos, atostogų, komandiruotės ir kitais atvejais), jo funkcijas vykdo globos namų direktoriaus įsakymu paskirtas globos namų direktoriaus pavaduotojas arba padalinio vadovas.</text:span></text:p>
      <text:p text:style-name="P272"/>
      <text:p text:style-name="P273"><text:span text:style-name="T274">V</text:span><text:span text:style-name="T275"><text:s/>SKYRIUS</text:span></text:p>
      <text:p text:style-name="P276"><text:span text:style-name="T277">GLOBOS NAMŲ VIDAUS ADMINISTRAVIMO KONTROLĖ</text:span></text:p>
      <text:p text:style-name="P278"/>
      <text:p text:style-name="P279"><text:span text:style-name="T280">18</text:span><text:span text:style-name="T281">. Globos namų vidaus auditą atlieka Socialinės apsaugos ir darbo ministerijos Centralizuotas vidaus audito skyrius.</text:span></text:p>
      <text:p text:style-name="P282"><text:span text:style-name="T283">19</text:span><text:span text:style-name="T284">. Globos namų valstybinį (finansinį (teisėtumo) ir veiklos) auditą atlieka Lietuvos Respublikos valstybės kontrolė.</text:span></text:p>
      <text:p text:style-name="P285"><text:span text:style-name="T286">20</text:span><text:span text:style-name="T287">. Globos namų finansų kontrolė vykdoma globos namų direktoriaus nustatyta tvarka.</text:span></text:p>
      <text:p text:style-name="P288"><text:span text:style-name="T289">21</text:span><text:span text:style-name="T290">. Globos namų metinio veiklos plano įgyvendinimo kontrolę vykdo globos namų direktorius.</text:span></text:p>
      <text:p text:style-name="P291"/>
      <text:p text:style-name="P292"><text:span text:style-name="T293">VI</text:span><text:span text:style-name="T294"><text:s/>SKYRIUS</text:span></text:p>
      <text:p text:style-name="P295"><text:span text:style-name="T296">BAIGIAMOSIOS NUOSTATOS</text:span></text:p>
      <text:p text:style-name="P297"/>
      <text:p text:style-name="P298"><text:span text:style-name="T299">22</text:span><text:span text:style-name="T300">. Globos namai pertvarkomi, reorganizuojami ir likviduojami Lietuvos Respublikos civilinio kodekso, Lietuvos Respublikos biudžetinių įstaigų įstatymo nustatyta tvarka.</text:span></text:p>
      <text:p text:style-name="P301"/>
      <text:p text:style-name="P302"><text:span text:style-name="T3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9-06T05:29:00Z</meta:creation-date>
    <dc:date>2016-09-06T05:29:00Z</dc:date>
    <meta:print-date>2016-07-22T10:35:00Z</meta:print-date>
    <meta:template xlink:href="Normal.dotm" xlink:type="simple"/>
    <meta:editing-cycles>2</meta:editing-cycles>
    <meta:editing-duration>PT0S</meta:editing-duration>
    <meta:document-statistic meta:page-count="5" meta:paragraph-count="82" meta:word-count="1575" meta:character-count="12519" meta:row-count="315" meta:non-whitespace-character-count="11026"/>
  </office:meta>
</office:document-meta>
</file>