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FFFF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PRITARIMO JONO VYTAUTO ŽUKO SKYRIMUI<text:s/></text:span><text:span text:style-name="T21"><text:line-break/>LIETUVOS KARIUOMENĖS VADU</text:span></text:p>
      <text:p text:style-name="P22"/>
      <text:p text:style-name="P23"><text:span text:style-name="T24">2014 m. birželio 26 d. Nr. XII-968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Lietuvos Respublikos Seimas, vadovaudamasis Lietuvos Respublikos Konstitucijos 84 straipsnio 14 punktu ir atsižvelgdamas į Respublikos Prezidento 2014 m. birželio 16</text:span><text:span text:style-name="T30"><text:s/></text:span><text:span text:style-name="T31">d. dekretą Nr. 1K-1851 „Dėl teikimo Lietuvos Respublikos Seimui pritarti Jono Vytauto Žuko skyrimui Lietuvos Respublikos kariuomenės vadu“, n u t a r i a:</text:span></text:p>
        <text:p text:style-name="P32"/>
        <text:p text:style-name="P33"><text:span text:style-name="T34">1</text:span><text:span text:style-name="T35"><text:s/>straipsnis.<text:s/></text:span></text:p>
        <text:p text:style-name="P36"><text:span text:style-name="T37">Pritarti Jono Vytauto ŽUKO skyrimui Lietuvos kariuomenės vadu.</text:span></text:p>
        <text:p text:style-name="P38"/>
        <text:p text:style-name="P39"/>
        <text:p text:style-name="P40"/>
        <text:p text:style-name="Normal"/>
        <text:p text:style-name="P41">Seimo Pirmininkė<text:span text:style-name="T42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27T10:34:00Z</meta:creation-date>
    <dc:date>2014-06-27T10:3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4" meta:character-count="602" meta:row-count="40" meta:non-whitespace-character-count="527"/>
  </office:meta>
</office:document-meta>
</file>