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letter-spacing="0.0013in" style:text-position="12.5% 100%" style:font-size-complex="12pt" style:language-asian="lt" style:country-asian="LT"/>
    </style:style>
    <style:style style:name="T17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T20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T21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T24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T27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T30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T33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T36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break-before="page" fo:margin-left="3.5in" fo:text-indent="0.0437in">
        <style:tab-stops/>
      </style:paragraph-properties>
    </style:style>
    <style:style style:name="T45" style:parent-style-name="DefaultParagraphFont" style:family="text">
      <style:text-properties style:font-weight-complex="bold" fo:letter-spacing="0.0013in" style:letter-kerning="true" style:text-position="15% 100%" fo:font-size="11pt" style:font-size-asian="11pt"/>
    </style:style>
    <style:style style:name="P46" style:parent-style-name="Normal" style:family="paragraph">
      <style:paragraph-properties fo:margin-left="3.5in" fo:text-indent="0.0437in">
        <style:tab-stops/>
      </style:paragraph-properties>
      <style:text-properties style:font-weight-complex="bold" fo:letter-spacing="0.0013in" style:letter-kerning="true" style:text-position="15% 100%" fo:font-size="11pt" style:font-size-asian="11pt"/>
    </style:style>
    <style:style style:name="P47" style:parent-style-name="Normal" style:family="paragraph">
      <style:paragraph-properties fo:margin-left="3.5in" fo:text-indent="0.0437in">
        <style:tab-stops/>
      </style:paragraph-properties>
    </style:style>
    <style:style style:name="T48" style:parent-style-name="DefaultParagraphFont" style:family="text">
      <style:text-properties style:font-weight-complex="bold" fo:letter-spacing="0.0013in" style:letter-kerning="true" style:text-position="12.5% 100%" style:font-size-complex="12pt"/>
    </style:style>
    <style:style style:name="T49" style:parent-style-name="DefaultParagraphFont" style:family="text">
      <style:text-properties style:font-weight-complex="bold" fo:letter-spacing="0.0013in" style:letter-kerning="true" style:text-position="12.5% 100%" style:font-size-complex="12pt"/>
    </style:style>
    <style:style style:name="P50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62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62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62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62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62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62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62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79" style:parent-style-name="Normal" style:family="paragraph">
      <style:paragraph-properties fo:text-align="center" fo:margin-left="0.5in">
        <style:tab-stops>
          <style:tab-stop style:type="left" style:position="4.4222in"/>
        </style:tab-stops>
      </style:paragraph-properties>
    </style:style>
    <style:style style:name="T8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81" style:parent-style-name="Normal" style:family="paragraph">
      <style:paragraph-properties fo:break-before="page" fo:margin-left="3.5in" fo:text-indent="0.0437in">
        <style:tab-stops/>
      </style:paragraph-properties>
    </style:style>
    <style:style style:name="P82" style:parent-style-name="Normal" style:family="paragraph">
      <style:paragraph-properties fo:margin-left="3.5in" fo:text-indent="0.0437in">
        <style:tab-stops/>
      </style:paragraph-properties>
      <style:text-properties style:font-weight-complex="bold" fo:letter-spacing="0.0013in" style:letter-kerning="true" style:text-position="15% 100%" fo:font-size="11pt" style:font-size-asian="11pt"/>
    </style:style>
    <style:style style:name="P83" style:parent-style-name="Normal" style:family="paragraph">
      <style:paragraph-properties fo:margin-left="3.5in" fo:text-indent="0.0437in">
        <style:tab-stops/>
      </style:paragraph-properties>
      <style:text-properties style:font-weight-complex="bold" fo:letter-spacing="0.0013in" style:letter-kerning="true" style:text-position="15% 100%" fo:font-size="11pt" style:font-size-asian="11pt"/>
    </style:style>
    <style:style style:name="P84" style:parent-style-name="Normal" style:family="paragraph">
      <style:paragraph-properties fo:margin-left="3.5in" fo:text-indent="0.0437in">
        <style:tab-stops/>
      </style:paragraph-properties>
    </style:style>
    <style:style style:name="T85" style:parent-style-name="DefaultParagraphFont" style:family="text">
      <style:text-properties style:font-weight-complex="bold" fo:letter-spacing="0.0013in" style:letter-kerning="true" style:text-position="12.5% 100%" style:font-size-complex="12pt"/>
    </style:style>
    <style:style style:name="T86" style:parent-style-name="DefaultParagraphFont" style:family="text">
      <style:text-properties style:font-weight-complex="bold" fo:letter-spacing="0.0013in" style:letter-kerning="true" style:text-position="12.5% 100%" style:font-size-complex="12pt"/>
    </style:style>
    <style:style style:name="P87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88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89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62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62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62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62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62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62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62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62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62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 fo:margin-left="0.5in">
        <style:tab-stops>
          <style:tab-stop style:type="left" style:position="4.4222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break-before="page" fo:margin-left="3.5in" fo:text-indent="0.0437in">
        <style:tab-stops/>
      </style:paragraph-properties>
    </style:style>
    <style:style style:name="P124" style:parent-style-name="Normal" style:family="paragraph">
      <style:paragraph-properties fo:margin-left="3.5in" fo:text-indent="0.0437in">
        <style:tab-stops/>
      </style:paragraph-properties>
      <style:text-properties style:font-weight-complex="bold" fo:letter-spacing="0.0013in" style:letter-kerning="true" style:text-position="15% 100%" fo:font-size="11pt" style:font-size-asian="11pt"/>
    </style:style>
    <style:style style:name="P125" style:parent-style-name="Normal" style:family="paragraph">
      <style:paragraph-properties fo:margin-left="3.5in" fo:text-indent="0.0437in">
        <style:tab-stops/>
      </style:paragraph-properties>
      <style:text-properties style:font-weight-complex="bold" fo:letter-spacing="0.0013in" style:letter-kerning="true" style:text-position="15% 100%" fo:font-size="11pt" style:font-size-asian="11pt"/>
    </style:style>
    <style:style style:name="P126" style:parent-style-name="Normal" style:family="paragraph">
      <style:paragraph-properties fo:margin-left="3.5in" fo:text-indent="0.0437in">
        <style:tab-stops/>
      </style:paragraph-properties>
    </style:style>
    <style:style style:name="T127" style:parent-style-name="DefaultParagraphFont" style:family="text">
      <style:text-properties style:font-weight-complex="bold" fo:letter-spacing="0.0013in" style:letter-kerning="true" style:text-position="12.5% 100%" style:font-size-complex="12pt"/>
    </style:style>
    <style:style style:name="T128" style:parent-style-name="DefaultParagraphFont" style:family="text">
      <style:text-properties style:font-weight-complex="bold" fo:letter-spacing="0.0013in" style:letter-kerning="true" style:text-position="12.5% 100%" style:font-size-complex="12pt"/>
    </style:style>
    <style:style style:name="P129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130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131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fo:text-indent="0.62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62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62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62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62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62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62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62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62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62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3.5437in">
        <style:tab-stops/>
      </style:paragraph-properties>
    </style:style>
    <style:style style:name="P166" style:parent-style-name="Normal" style:family="paragraph">
      <style:paragraph-properties fo:break-before="page" fo:margin-left="3.5in" fo:text-indent="0.0437in">
        <style:tab-stops/>
      </style:paragraph-properties>
    </style:style>
    <style:style style:name="P167" style:parent-style-name="Normal" style:family="paragraph">
      <style:paragraph-properties fo:margin-left="3.5in" fo:text-indent="0.0437in">
        <style:tab-stops/>
      </style:paragraph-properties>
      <style:text-properties style:font-weight-complex="bold" fo:letter-spacing="0.0013in" style:letter-kerning="true" style:text-position="15% 100%" fo:font-size="11pt" style:font-size-asian="11pt"/>
    </style:style>
    <style:style style:name="P168" style:parent-style-name="Normal" style:family="paragraph">
      <style:paragraph-properties fo:margin-left="3.5in" fo:text-indent="0.0437in">
        <style:tab-stops/>
      </style:paragraph-properties>
      <style:text-properties style:font-weight-complex="bold" fo:letter-spacing="0.0013in" style:letter-kerning="true" style:text-position="15% 100%" fo:font-size="11pt" style:font-size-asian="11pt"/>
    </style:style>
    <style:style style:name="P169" style:parent-style-name="Normal" style:family="paragraph">
      <style:paragraph-properties fo:margin-left="3.5in" fo:text-indent="0.0437in">
        <style:tab-stops/>
      </style:paragraph-properties>
    </style:style>
    <style:style style:name="T170" style:parent-style-name="DefaultParagraphFont" style:family="text">
      <style:text-properties style:font-weight-complex="bold" fo:letter-spacing="0.0013in" style:letter-kerning="true" style:text-position="12.5% 100%" style:font-size-complex="12pt"/>
    </style:style>
    <style:style style:name="T171" style:parent-style-name="DefaultParagraphFont" style:family="text">
      <style:text-properties style:font-weight-complex="bold" fo:letter-spacing="0.0013in" style:letter-kerning="true" style:text-position="12.5% 100%" style:font-size-complex="12pt"/>
    </style:style>
    <style:style style:name="P172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173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174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175" style:parent-style-name="Normal" style:family="paragraph">
      <style:text-properties style:font-weight-complex="bold" fo:letter-spacing="0.0013in" style:letter-kerning="true" style:text-position="12.5% 100%" style:font-size-complex="12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fo:text-indent="0.62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62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62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62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62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DĖL MOKESČIO UŽ VAIKŲ UGDYMĄ SPORTO MOKYMO ĮSTAIGOSE NUSTATYMO PAKEITIMO, PERSKAIČIUOJANT KAINAS Į EURUS</text:p>
      <text:p text:style-name="P8"/>
      <text:p text:style-name="P9">2014 m. spalio 27<text:s/>d. Nr. 1-357</text:p>
      <text:p text:style-name="P10">Marijampolė</text:p>
      <text:p text:style-name="P11"/>
      <text:p text:style-name="P12"/>
      <text:p text:style-name="P13"><text:span text:style-name="T14">Vadovaudamasi Lietuvos Respublikos vietos savivaldos įstatymo 16 straipsnio 2 dalies 37 punktu ir 18 straipsnio 1 dalimi, Lietuvos Respublikos euro įvedimo Lietuvos Respublikoje įstatymu, Marijampolės savivaldybės pasirengimo įsivesti eurą veiklos plano, patvirtinto Marijampolės savivaldybės administracijos direktoriaus 2014 m. birželio 13 d. įsakymu Nr. DV-843 „Dėl pasirengimo įvesti eurą veiklos plano tvirtinimo“, 1.2 punktu, Marijampolės savivaldybės taryba <text:s/>n u s p r e n d ž i a:<text:s/></text:span></text:p>
      <text:p text:style-name="P15"><text:span text:style-name="T16">1</text:span><text:span text:style-name="T17">. Pakeisti Marijampolės savivaldybės tarybos 2009 m. birželio 29 d. sprendimo Nr. 1 – 880 „Dėl mokesčio už vaikų ugdymą sporto mokymo įstaigose nustatymo“ 1 punktą ir jį išdėstyti taip:</text:span></text:p>
      <text:p text:style-name="P18"><text:span text:style-name="T19">„</text:span><text:span text:style-name="T20">1</text:span><text:span text:style-name="T21">. Nustatyti mokestį už vaikų ugdymą sporto mokymo įstaigose:</text:span></text:p>
      <text:p text:style-name="P22"><text:span text:style-name="T23">1.1</text:span><text:span text:style-name="T24">. Marijampolės sporto mokykloje(1 priedas);</text:span></text:p>
      <text:p text:style-name="P25"><text:span text:style-name="T26">1.2</text:span><text:span text:style-name="T27">. Marijampolės žaidimų sporto mokykloje (2 priedas);</text:span></text:p>
      <text:p text:style-name="P28"><text:span text:style-name="T29">1.3</text:span><text:span text:style-name="T30">. Marijampolės sporto centre „Sūduva“ (3 priedas);</text:span></text:p>
      <text:p text:style-name="P31"><text:span text:style-name="T32">1.4</text:span><text:span text:style-name="T33">. Marijampolės futbolo centre (4 priedas).“</text:span></text:p>
      <text:p text:style-name="P34"><text:span text:style-name="T35">2</text:span><text:span text:style-name="T36">. Šis sprendimas įsigalioja euro įvedimo dieną, kaip ji apibrėžta Lietuvos Respublikos euro įvedimo Lietuvos Respublikoje įstatyme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Vidmantas Brazys</text:span></text:p>
      <text:soft-page-break/>
      <text:p text:style-name="P44"><text:span text:style-name="T45">Marijampolės savivaldybės tarybos</text:span></text:p>
      <text:p text:style-name="P46">2009 m. birželio 29 d. sprendimo Nr. 1-880</text:p>
      <text:p text:style-name="P47"><text:span text:style-name="T48">1</text:span><text:span text:style-name="T49"><text:s/>priedas</text:span></text:p>
      <text:p text:style-name="P50">(Marijampolės savivaldybės tarybos<text:s/></text:p>
      <text:p text:style-name="P51">2014 m. spalio 27 d. sprendimo Nr. 1-357</text:p>
      <text:p text:style-name="P52">redakcija)</text:p>
      <text:p text:style-name="P53"/>
      <text:p text:style-name="P54"><text:span text:style-name="T55">MARIJAMPOLĖS SPORTO MOKYKLOS VAIKŲ UGDYMO <text:s/>MOKESTIS</text:span></text:p>
      <text:p text:style-name="P56"/>
      <text:p text:style-name="P57"><text:span text:style-name="T58">1</text:span><text:span text:style-name="T59">. Nustatomas Marijampolės sporto mokyklos ugdymo mokestis už kiekvieną mokslo metų mėnesį:</text:span></text:p>
      <text:p text:style-name="P60"><text:span text:style-name="T61">1.1</text:span><text:span text:style-name="T62">. plaukimo pradinio rengimo <text:s/>grupių mokiniams – 4,34 Eur;</text:span></text:p>
      <text:p text:style-name="P63"><text:span text:style-name="T64">1.2</text:span><text:span text:style-name="T65">. plaukimo meistriškumo ugdymo grupių mokiniams – 2,90 Eur;</text:span></text:p>
      <text:p text:style-name="P66"><text:span text:style-name="T67">1.3</text:span><text:span text:style-name="T68">. baidarių irklavimo mokymo grupių mokiniams - 2,90 Eur.</text:span></text:p>
      <text:p text:style-name="P69"><text:span text:style-name="T70">2</text:span><text:span text:style-name="T71">. Ugdymo mokestis mažinamas 50% Lietuvos Respublikos čempionams ir socialinę pašalpą gaunančių šeimų vaikams, pristačiusiems pažymas iš Marijampolės savivaldybės administracijos Socialinių reikalų departamento Socialinės paramos skyriaus, pažymoje nurodytam laikui.</text:span></text:p>
      <text:p text:style-name="P72"><text:span text:style-name="T73">3</text:span><text:span text:style-name="T74">. Sporto mokyklos ugdymo mokestis turi būti sumokamas pagal Sporto mokyklos direktoriaus nustatytą tvarką. Mokinį, laiku nesumokėjusį mokesčio, direktorius turi teisę išbraukti iš Sporto mokyklos sąrašų.</text:span></text:p>
      <text:p text:style-name="P75"><text:span text:style-name="T76">4</text:span><text:span text:style-name="T77">. Surinktos ugdymo mokesčio lėšos apskaitomos Sporto mokyklos specialiųjų programų <text:s/>lėšų sąskaitoje.</text:span></text:p>
      <text:p text:style-name="P78"/>
      <text:p text:style-name="P79"><text:span text:style-name="T80">_____________________</text:span></text:p>
      <text:p text:style-name="P81"/>
      <text:soft-page-break/>
      <text:p text:style-name="P82">Marijampolės savivaldybės tarybos</text:p>
      <text:p text:style-name="P83">2009 m. birželio 29 d. sprendimo Nr. 1-880</text:p>
      <text:p text:style-name="P84"><text:span text:style-name="T85">2</text:span><text:span text:style-name="T86"><text:s/>priedas</text:span></text:p>
      <text:p text:style-name="P87">(Marijampolės savivaldybės tarybos<text:s/></text:p>
      <text:p text:style-name="P88">2014 m. spalio 27 d. sprendimo Nr. 1-357</text:p>
      <text:p text:style-name="P89">redakcija)</text:p>
      <text:p text:style-name="P90"/>
      <text:p text:style-name="P91"><text:span text:style-name="T92">MARIJAMPOLĖS ŽAIDIMŲ SPORTO MOKYKLOS VAIKŲ UGDYMO MOKESTIS</text:span></text:p>
      <text:p text:style-name="P93"/>
      <text:p text:style-name="P94"><text:span text:style-name="T95">1</text:span><text:span text:style-name="T96">. Nustatomas Marijampolės žaidimų sporto mokyklos ugdymo mokestis už kiekvieną mokslo metų mėnesį:</text:span></text:p>
      <text:p text:style-name="P97"><text:span text:style-name="T98">1.1</text:span><text:span text:style-name="T99">. krepšinio mokymo grupių (berniukams) - 4,34 Eur;</text:span></text:p>
      <text:p text:style-name="P100"><text:span text:style-name="T101">1.2</text:span><text:span text:style-name="T102">. krepšinio mokymo grupių (mergaitėms) - 2,90 Eur;</text:span></text:p>
      <text:p text:style-name="P103"><text:span text:style-name="T104">1.3</text:span><text:span text:style-name="T105">. tinklinio mokymo grupių mokiniams - 4,34 Eur;</text:span></text:p>
      <text:p text:style-name="P106"><text:span text:style-name="T107">1.4</text:span><text:span text:style-name="T108">. regbio mokymo grupių mokiniams - 2,90 Eur;</text:span></text:p>
      <text:p text:style-name="P109"><text:span text:style-name="T110">1.5</text:span><text:span text:style-name="T111">. Šaškių ir šachmatų mokymo grupių mokiniams - 2,90 Eur.</text:span></text:p>
      <text:p text:style-name="P112"><text:span text:style-name="T113">2</text:span><text:span text:style-name="T114">. Ugdymo mokestis mažinamas 50% Lietuvos Respublikos čempionams ir <text:s/>socialinę pašalpą gaunančių šeimų vaikams, pristačiusiems pažymas iš Marijampolės savivaldybės administracijos Socialinių reikalų departamento Socialinės paramos skyriaus, pažymoje nurodytam laikui.</text:span></text:p>
      <text:p text:style-name="P115"><text:span text:style-name="T116">3</text:span><text:span text:style-name="T117">. Žaidimų sporto mokyklos ugdymo mokestis turi būti sumokamas pagal Žaidimų sporto mokyklos direktoriaus nustatytą tvarką. Mokinį, laiku nesumokėjusį mokesčio, direktorius turi teisę išbraukti iš Žaidimų sporto mokyklos sąrašų.</text:span></text:p>
      <text:p text:style-name="P118"><text:span text:style-name="T119">4</text:span><text:span text:style-name="T120">. Surinktos ugdymo mokesčio lėšos apskaitomos Žaidimų sporto mokyklos specialiųjų programų <text:s/>lėšų sąskaitoje.</text:span></text:p>
      <text:p text:style-name="P121"/>
      <text:p text:style-name="P122"/>
      <text:p text:style-name="Normal"/>
      <text:p text:style-name="P123"/>
      <text:soft-page-break/>
      <text:p text:style-name="P124">Marijampolės savivaldybės tarybos</text:p>
      <text:p text:style-name="P125">2009 m. birželio 29 d. sprendimo Nr. 1-880</text:p>
      <text:p text:style-name="P126"><text:span text:style-name="T127">3</text:span><text:span text:style-name="T128"><text:s/>priedas</text:span></text:p>
      <text:p text:style-name="P129">(Marijampolės savivaldybės tarybos<text:s/></text:p>
      <text:p text:style-name="P130">2014 m. spalio 27 d. sprendimo Nr. 1-357</text:p>
      <text:p text:style-name="P131">redakcija)</text:p>
      <text:p text:style-name="P132"/>
      <text:p text:style-name="P133"><text:span text:style-name="T134">MARIJAMPOLĖS SPORTO CENTRO „SŪDUVA“ VAIKŲ UGDYMO MOKESTIS</text:span></text:p>
      <text:p text:style-name="P135"><text:span text:style-name="T136">1</text:span><text:span text:style-name="T137">. Nustatomas Marijampolės sporto centro „Sūduva“ ugdymo mokestis už kiekvieną mokslo metų mėnesį:</text:span></text:p>
      <text:p text:style-name="P138"><text:span text:style-name="T139">1.1</text:span><text:span text:style-name="T140">. bokso mokymo grupių mokiniams - 2,90 Eur;</text:span></text:p>
      <text:p text:style-name="P141"><text:span text:style-name="T142">1.2</text:span><text:span text:style-name="T143">. dviračių mokymo rengimo grupių mokiniams - 2,90 Eur;</text:span></text:p>
      <text:p text:style-name="P144"><text:span text:style-name="T145">1.3</text:span><text:span text:style-name="T146">. dziudo imtynių mokymo grupių mokiniams - 2,90 Eur;</text:span></text:p>
      <text:p text:style-name="P147"><text:span text:style-name="T148">1.4</text:span><text:span text:style-name="T149">. graikų-romėnų imtynių mokymo grupių mokiniams - 2,90 Eur;</text:span></text:p>
      <text:p text:style-name="P150"><text:span text:style-name="T151">1.5</text:span><text:span text:style-name="T152">. lengvosios atletikos mokymo grupių mokiniams - 2,90 Eur;</text:span></text:p>
      <text:p text:style-name="P153"><text:span text:style-name="T154">1.6</text:span><text:span text:style-name="T155">. sunkiosios atletikos mokymo grupių mokiniams - 2,90 Eur.</text:span></text:p>
      <text:p text:style-name="P156"><text:span text:style-name="T157">2</text:span><text:span text:style-name="T158">. Ugdymo mokestis mažinamas 50% Lietuvos Respublikos čempionams ir socialinę pašalpą gaunančių šeimų vaikams, pristačiusiems pažymas iš Marijampolės savivaldybės administracijos Socialinių reikalų departamento Socialinės paramos skyriaus, pažymoje nurodytam laikui.</text:span></text:p>
      <text:p text:style-name="P159"><text:span text:style-name="T160">3</text:span><text:span text:style-name="T161">. Sporto centro „Sūduva“ ugdymo mokestis turi būti sumokamas pagal Sporto centro „Sūduva“ direktoriaus nustatytą tvarką. Mokinį, laiku nesumokėjusį mokesčio, direktorius turi teisę išbraukti iš Sporto centro „Sūduva“ sąrašų.</text:span></text:p>
      <text:p text:style-name="P162"><text:span text:style-name="T163">4</text:span><text:span text:style-name="T164">. Surinktos ugdymo mokesčio lėšos apskaitomos Sporto centro „Sūduva“ specialiųjų programų <text:s/>lėšų sąskaitoje.</text:span></text:p>
      <text:p text:style-name="P165"/>
      <text:p text:style-name="P166"/>
      <text:soft-page-break/>
      <text:p text:style-name="P167">Marijampolės savivaldybės tarybos</text:p>
      <text:p text:style-name="P168">2009 m. birželio 29 d. sprendimo Nr. 1-880</text:p>
      <text:p text:style-name="P169"><text:span text:style-name="T170">4</text:span><text:span text:style-name="T171"><text:s text:c="2"/>priedas</text:span></text:p>
      <text:p text:style-name="P172">(Marijampolės savivaldybės tarybos<text:s/></text:p>
      <text:p text:style-name="P173">2014 m. spalio 27 d. sprendimo Nr. 1-357</text:p>
      <text:p text:style-name="P174">redakcija)</text:p>
      <text:p text:style-name="P175"/>
      <text:p text:style-name="P176"><text:span text:style-name="T177">MARIJAMPOLĖS FUTBOLO CENTRO VAIKŲ UGDYMO MOKESTIS</text:span></text:p>
      <text:p text:style-name="P178"><text:span text:style-name="T179">1</text:span><text:span text:style-name="T180">. Nustatomas Marijampolės futbolo centro ugdymo mokestis už kiekvieną mokslo metų mėnesį:</text:span></text:p>
      <text:p text:style-name="P181"><text:span text:style-name="T182">1.1</text:span><text:span text:style-name="T183">. futbolo mokymo grupių mokiniams - 4,34 Eur.</text:span></text:p>
      <text:p text:style-name="P184"><text:span text:style-name="T185">2</text:span><text:span text:style-name="T186">. Ugdymo mokestis mažinamas 50% Lietuvos Respublikos čempionams ir socialinę pašalpą gaunančių šeimų vaikams, pristačiusiems pažymas iš Marijampolės savivaldybės administracijos Socialinių reikalų departamento Socialinės paramos skyriaus, pažymoje nurodytam laikui.</text:span></text:p>
      <text:p text:style-name="P187"><text:span text:style-name="T188">3</text:span><text:span text:style-name="T189">. Futbolo centro ugdymo mokestis turi būti sumokamas pagal Futbolo centro direktoriaus nustatytą tvarką. Mokinį, laiku nesumokėjusį mokesčio, direktorius turi teisę išbraukti iš Futbolo centro sąrašų.</text:span></text:p>
      <text:p text:style-name="P190"><text:span text:style-name="T191">4</text:span><text:span text:style-name="T192">. Surinktos ugdymo mokesčio lėšos apskaitomos Futbolo centro specialiųjų programų lėšų sąskaitoje.</text:span></text:p>
      <text:p text:style-name="P193"/>
      <text:p text:style-name="P194"><text:span text:style-name="T195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Adlib User</dc:creator>
    <meta:creation-date>2016-01-04T11:29:00Z</meta:creation-date>
    <dc:date>2016-01-04T11:29:00Z</dc:date>
    <meta:print-date>2014-10-10T09:42:00Z</meta:print-date>
    <meta:template xlink:href="Normal" xlink:type="simple"/>
    <meta:editing-cycles>2</meta:editing-cycles>
    <meta:editing-duration>PT0S</meta:editing-duration>
    <meta:document-statistic meta:page-count="5" meta:paragraph-count="89" meta:word-count="789" meta:character-count="5970" meta:row-count="250" meta:non-whitespace-character-count="5270"/>
  </office:meta>
</office:document-meta>
</file>