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4166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text:span text:style-name="T8">ŠIAULIŲ RAJONO SAVIVALDYBĖS TARYBA</text:span></text:p>
      <text:p text:style-name="Normal"/>
      <text:p text:style-name="P9"><text:span text:style-name="T10">SPRENDIMAS</text:span></text:p>
      <text:p text:style-name="P11">DĖL ŠIAULIŲ RAJONO SAVIVALDYBĖS BENDROJO UGDYMO MOKYKLŲ TINKLO PERTVARKOS 2021–2025 METAIS BENDROJO PLANO PATVIRTINIMO</text:p>
      <text:p text:style-name="P12"/>
      <text:p text:style-name="P13">2021 m. kovo 30 d. Nr. T-98</text:p>
      <text:p text:style-name="P14">Šiauliai</text:p>
      <text:p text:style-name="Normal"/>
      <text:p text:style-name="P15"/>
      <text:p text:style-name="P16"><text:span text:style-name="T17">Vadovaudamasi Lietuvos Respublikos vietos savivaldos įstatymo 16 straipsnio 4 dalimi, 18 straipsnio 1 dalimi,<text:s/></text:span><text:span text:style-name="T18">Lietuvos Respublikos švietimo įstatymo 28 straipsnio 8 dalimi,<text:s/></text:span><text:span text:style-name="T19">Mokyklų, vykdančių formaliojo švietimo programas, tinklo kūrimo taisyklėmis, patvirtintomis</text:span><text:span text:style-name="T20"><text:s/>Lietuvos Respublikos</text:span><text:span text:style-name="T21"><text:s/>Vyriausybės 2011 m. birželio 29 d. nutarimu Nr. 768 „Dėl Mokyklų, vykdančių formaliojo švietimo programas, tinklo kūrimo taisyklių patvirtinimo“,</text:span><text:span text:style-name="T22"><text:s/>atsižvelgdama į Lietuvos Respublikos švietimo, mokslo ir sporto ministerijos 2020-11-11 raštą Nr. SR-5187 „Dėl bendrojo ugdymo mokyklų tinklo“,</text:span><text:span text:style-name="T23"><text:s/></text:span><text:span text:style-name="T24">Šiauli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</text:span><text:span text:style-name="T30">atvirtinti Šiaulių rajono savivaldybės bendrojo ugdymo mokyklų tinklo pertvarkos 2021–2025 metais bendrąjį planą (pridedama).</text:span></text:p>
      <text:p text:style-name="P31"><text:span text:style-name="T32">2</text:span><text:span text:style-name="T33">.<text:s/></text:span><text:span text:style-name="T34">Pavesti Šiaulių rajono savivaldybės administracijos Švietimo ir sporto skyriui vykdyti Šiaulių rajono savivaldybės bendrojo ugdymo mokyklų tinklo pertvarkos 2021–2025 metais bendrojo plano stebėseną.</text:span></text:p>
      <text:p text:style-name="P35"><text:span text:style-name="T36">3</text:span><text:span text:style-name="T37">.</text:span><text:span text:style-name="T38"><text:s/>Nustatyti, kad esant būtinybei kiekvienais kalendoriniais metais, bet ne vėliau kaip iki kovo 31 d., Šiaulių rajono savivaldybės bendrojo ugdymo mokyklų tinklo pertvarkos 2021–2025 metais bendrasis planas gali būti koreguojamas, atsižvelgiant į rajono demografinę, ekonominę ir socialinę situaciją.</text:span></text:p>
      <text:p text:style-name="P39"><text:span text:style-name="T40">4</text:span><text:span text:style-name="T41">. Pripažinti netekusiu galios Šiaulių rajono savivaldybės tarybos 2016 m. vasario 18 d. sprendimą Nr. T-40 „Dėl<text:s/></text:span><text:span text:style-name="T42">Šiaulių rajono savivaldybės bendrojo ugdymo mokyklų tinklo pertvarkos 2016–2020 metų bendrojo plano patvirtinimo“ su visais papildymais ir pakeitimais.</text:span></text:p>
      <text:p text:style-name="P43"><text:span text:style-name="T44">Šis sprendimas skelbiamas Teisės aktų registre ir gali būti skundžiamas<text:s/></text:span><text:span text:style-name="T45">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o pavaduotojas,</text:span></text:p>
      <text:p text:style-name="P51"><text:span text:style-name="T52">pavaduojantis savivaldybės merą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4-01T11:21:00Z</meta:creation-date>
    <dc:date>2021-04-01T11:21:00Z</dc:date>
    <meta:print-date>2021-03-10T06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5" meta:character-count="2007" meta:row-count="56" meta:non-whitespace-character-count="1758"/>
  </office:meta>
</office:document-meta>
</file>