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keep-with-next="always" fo:text-align="center"/>
      <style:text-properties style:font-name-asian="Arial Unicode MS"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TimesLT" fo:font-weight="bold" style:font-weight-asian="bold" fo:text-transform="uppercase" fo:font-size="13pt" style:font-size-asian="13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left" style:position="0.4923in"/>
        </style:tab-stops>
      </style:paragraph-properties>
    </style:style>
    <style:style style:name="P30" style:parent-style-name="Normal" style:family="paragraph">
      <style:paragraph-properties>
        <style:tab-stops>
          <style:tab-stop style:type="left" style:position="0.4923in"/>
        </style:tab-stops>
      </style:paragraph-properties>
    </style:style>
    <style:style style:name="P3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222222"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text-position="super 66.6%"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1pt" fo:background-color="#FFFFFF"/>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iberationSerif"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h text:style-name="P14" text:outline-level="2">įsakymas</text:h>
      <text:p text:style-name="P15"><text:span text:style-name="T16">Dėl nacionalinės ŽEMĖS TARNYBOS prie žemės ūkio ministerijos DIREKTORIAUS<text:s/></text:span><text:span text:style-name="T17">2012 M. KOVO 16 D.</text:span><text:span text:style-name="T18"><text:s/>įsakymo nr.<text:s/></text:span><text:span text:style-name="T19">1P-(1.3.)-112</text:span><text:span text:style-name="T20"><text:s/>„dėl<text:s/></text:span><text:span text:style-name="T21">VALSTYBINĖS ŽEMĖS SUTEIKIMO LAIKINAI NAUDOTIS ŽEMĖS ŪKIO VEIKLAI VYKDYTI TVARKOS APRAŠO PATVIRTINIMO</text:span><text:span text:style-name="T22">“ PAKEITIMO <text:s text:c="3"/></text:span></text:p>
      <text:p text:style-name="P23"/>
      <text:h text:style-name="P24" text:outline-level="3"><text:span text:style-name="T25">2022 m. spalio 7 d.</text:span><text:span text:style-name="T26"><text:s/>Nr.<text:s/></text:span><text:span text:style-name="T27">1P-239-(1.3 E.)</text:span></text:h>
      <text:p text:style-name="P28">Vilnius</text:p>
      <text:p text:style-name="P29"/>
      <text:p text:style-name="P30"/>
      <text:p text:style-name="P31"><text:span text:style-name="T32">1</text:span><text:span text:style-name="T33">.</text:span><text:span text:style-name="T34"><text:tab/>P a k e i č i u<text:s/></text:span><text:span text:style-name="T35">Valstybinės žemės suteikimo laikinai naudotis žemės ūkio veiklai vykdyti tvarkos</text:span><text:span text:style-name="T36"><text:s/>aprašą, patvirtintą Nacionalinės žemės tarnybos prie Žemės ūkio ministerijos direktoriaus<text:s/></text:span><text:span text:style-name="T37">2012 m. kovo 16 d.<text:s/></text:span><text:span text:style-name="T38">įsakymu<text:s/></text:span><text:span text:style-name="T39">Nr. 1P-(1.3.)-112</text:span><text:span text:style-name="T40"><text:s/>„D</text:span><text:span text:style-name="T41">ėl Valstybinės žemės suteikimo laikinai naudotis žemės ūkio veiklai vykdyti tvarkos aprašo patvirtinimo</text:span><text:span text:style-name="T42">“:<text:s/></text:span></text:p>
      <text:p text:style-name="P43"><text:span text:style-name="T44">1.1</text:span><text:span text:style-name="T45">. Pakeičiu 1 punktą ir jį išdėstau taip:</text:span></text:p>
      <text:p text:style-name="P46"><text:span text:style-name="T47">„</text:span><text:span text:style-name="T48">1</text:span><text:span text:style-name="T49">.<text:s/></text:span><text:span text:style-name="T50">Valstybinės žemės suteikimo laikinai naudotis žemės ūkio veiklai vykdyti tvarkos aprašas (toliau – Aprašas) reglamentuoja neperduotos naudotis ir neišnuomotos valstybinės žemės plotų, nesuformuotų atskirais žemės sklypais, esančių kaimo gyvenamosiose vietovėse,<text:s/></text:span><text:span text:style-name="T51">išskyrus miestelius,<text:s/></text:span><text:span text:style-name="T52">kurie yra pažymėti laisvos valstybinės žemės fondo žemės planuose ir yra tinkami žemės ūkio veiklai vykdyti (toliau – valstybinės žemės plotas), suteikimą laikinai naudotis.“</text:span><text:span text:style-name="T53"><text:s/></text:span></text:p>
      <text:p text:style-name="P54"><text:span text:style-name="T55">1.2</text:span><text:span text:style-name="T56">.<text:s/></text:span><text:span text:style-name="T57">Pripažįstu netekusiu galios 2 punkt</text:span><text:span text:style-name="T58">ą.</text:span></text:p>
      <text:p text:style-name="P59"><text:span text:style-name="T60">1.3</text:span><text:span text:style-name="T61">.<text:s/></text:span><text:span text:style-name="T62">Pakeičiu 4 punktą ir jį išdėstau taip:</text:span></text:p>
      <text:p text:style-name="P63"><text:span text:style-name="T64">„</text:span><text:span text:style-name="T65">4</text:span><text:span text:style-name="T66">.<text:s/></text:span><text:span text:style-name="T67">Patvirtinus teritoriją žemės reformos žemėtvarkos projektui</text:span><text:span text:style-name="T68"><text:s text:c="2"/></text:span><text:span text:style-name="T69">ar žemės sklypų planų, kurie prilyginami žemės reformos žemėtvarkos projektui</text:span><text:span text:style-name="T70"><text:s/></text:span><text:span text:style-name="T71">(toliau kartu – žemės reformos žemėtvarkos projektas), kitam žemės valdos projektui ar teritorijų planavimo dokumentui rengti, šioje teritorijoje iki rengiamo projekto patvirtinimo asmenims valstybinės žemės plotai laikinai naudotis nesuteikiami. Šiuo laikotarpiu gauti asmenų<text:s/></text:span><text:span text:style-name="T72">p</text:span><text:span text:style-name="T73">rašymai</text:span><text:span text:style-name="T74"><text:s/></text:span><text:span text:style-name="T75">leisti laikinai naudotis valstybinės žemės plotais nenagrinėjami ir asmenys per dvidešimt darbo dienų informuojami, kad <text:s/></text:span><text:span text:style-name="T76">naujus prašymus galės teikti tada, kai, patvirtinus žemės reformos žemėtvarkos projektą, bus patikslinti laisvos valstybinės žemės fondo žemės plotai ir viešai paskelbti Nacionalinės žemės tarnybos interneto svetainėje.<text:s/></text:span></text:p>
      <text:soft-page-break/>
      <text:p text:style-name="P77"><text:span text:style-name="T78">Žemės reformos žemėtvarkos projektuose ar žemės sklypų planuose, kurie prilyginami žemės reformos žemėtvarkos projektams, kituose žemės valdos projektuose ar teritorijų planavimo dokumentuose asmenims suprojektuoti žemės sklypai pagal Lietuvos Respublikos žemės reformos įstatymo 5 straipsnyje 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 kito žemės valdos projekto ar teritorijų planavimo dokumento, kuriame suprojektuotas žemės sklypas, patvirtinimo dienos.</text:span></text:p>
      <text:p text:style-name="P79"><text:span text:style-name="T80">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pan><text:span text:style-name="T81">“</text:span></text:p>
      <text:p text:style-name="P82"><text:span text:style-name="T83">1.4</text:span><text:span text:style-name="T84">.<text:s/></text:span><text:span text:style-name="T85">Pakeičiu 7 punktą ir jį išdėstau taip:</text:span></text:p>
      <text:p text:style-name="P86"><text:span text:style-name="T87">„</text:span><text:span text:style-name="T88">7</text:span><text:span text:style-name="T89">.<text:s/></text:span><text:span text:style-name="T90">Žemės plotai, kurie<text:s/></text:span><text:span text:style-name="T91">Nacionalinės žemės tarnybos vadovo sprendimu pagal specialiojo teritorijų planavimo dokumentus ar vietovės lygmens kompleksinio teritorijų planavimo dokumentus, parengtus Lietuvos Respublikos teritorijų planavimo įstatymo nustatyta tvarka, tenkinant viešąjį interesą paimti visuomenės poreikiams,<text:s/></text:span><text:span text:style-name="T92">gali būti suteikiami laikinai naudotis tik tiems asmenims, kurie iki žemės paėmimo visuomenės poreikiams procedūros pradžios naudojosi šiais žemės plotais. Leidimas laikinai naudotis valstybine žeme suteikiamas iki tol, kol šis valstybinės žemės plotas bus pradėtas naudoti visuomenės poreikiams.“</text:span></text:p>
      <text:p text:style-name="P93"><text:span text:style-name="T94">1.5</text:span><text:span text:style-name="T95">. Papildau nauju 7</text:span><text:span text:style-name="T96">1</text:span><text:span text:style-name="T97"><text:s/>punktu:</text:span></text:p>
      <text:p text:style-name="P98"><text:span text:style-name="T99">„</text:span><text:span text:style-name="T100">7</text:span><text:span text:style-name="T101">1</text:span><text:span text:style-name="T102">. Asmeniui, kuris yra valstybei skolingas už išsimokėtinai įgytus valstybinės žemės sklypus arba kuris nustatyta tvarka nėra atsiskaitęs už anksčiau suprojektuoto žemės sklypo </text:span><text:span text:style-name="T103"><text:line-break/>(-ų) suprojektavimo žemės reformos žemėtvarkos projekte darbus,<text:s/></text:span><text:span text:style-name="T104">turinčiam kitų įsiskolinimų Nacionalinei žemės tarnybai už teikiamas paslaugas arba Lietuvos Respublikos valstybės biudžetui, savivaldybės biudžetui ar Valstybinio socialinio draudimo fondo biudžetui,<text:s/></text:span><text:span text:style-name="T105">leidimas laikinai naudotis valstybinės žemės plotu neišduodamas ir šiam asmeniui per Aprašo 25 punkte nustatytą terminą yra pateikiamas motyvuotas atsisakymas leisti laikinai naudotis valstybinės<text:s/></text:span><text:soft-page-break/><text:span text:style-name="T106">žemės plotu, informuojant, kad pašalinęs<text:s/></text:span><text:span text:style-name="T107">atsiskaitymo su valstybe</text:span><text:span text:style-name="T108"><text:s/>ir savivaldybe</text:span><text:span text:style-name="T109"><text:s/>tvarkos pažeidimus asmuo gali pakartotinai kreiptis į teritorinį skyrių ir pateikti naują prašymą.“</text:span></text:p>
      <text:p text:style-name="P110"><text:span text:style-name="T111">1.6</text:span><text:span text:style-name="T112">. Pakeičiu<text:s/></text:span><text:span text:style-name="T113">8.1.1 papunktį<text:s/></text:span><text:span text:style-name="T114">ir jį išdėstau taip:</text:span></text:p>
      <text:p text:style-name="P115"><text:span text:style-name="T116">„</text:span><text:span text:style-name="T117">8.1.1</text:span><text:span text:style-name="T118">. fizinio asmens vardas, pavardė, gyvenamoji vieta,<text:s/></text:span><text:span text:style-name="T119">telefono numeris, elektroninio pašto adresas<text:s/></text:span><text:span text:style-name="T120">(jeigu valstybinės žemės plotą pageidauja laikinai naudotis fizinis asmuo); 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elefono numeris, elektroninio pašto adresas taip pat Lietuvoje įsteigtos atstovybės ar filialo pavadinimas, kodas ir buveinė, telefono numeris, elektroninio pašto adresas (jeigu valstybinės žemės plotą pageidauja laikinai naudotis užsienio juridinis asmuo ar kita užsienio organizacija, įsteigę Lietuvoje atstovybę ar filialą);</text:span><text:span text:style-name="T121">“.</text:span></text:p>
      <text:p text:style-name="P122"><text:span text:style-name="T123">1.7</text:span><text:span text:style-name="T124">. Pakeičiu<text:s/></text:span><text:span text:style-name="T125">8.6 papunktį<text:s/></text:span><text:span text:style-name="T126">ir jį išdėstau taip:</text:span></text:p>
      <text:p text:style-name="P127"><text:span text:style-name="T128">„</text:span><text:span text:style-name="T129">8.6</text:span><text:span text:style-name="T130">. dokumento, patvirtinančio profesinį pasirengimą ūkininkauti, išduotą pagal Ūkininko arba jo partnerio (partnerių) profesinio pasirengimo ūkininkauti reikalavimus,<text:s/></text:span><text:span text:style-name="T131">tvirtinamus Lietuvos Respublikos žemės ūkio ministro,<text:s/></text:span><text:span text:style-name="T132">kopiją (jeigu fizinis asmuo pageidauja laikinai naudotis valstybinės žemės plotu pirmumo teise);“.</text:span></text:p>
      <text:p text:style-name="P133"><text:span text:style-name="T134">1.8</text:span><text:span text:style-name="T135">.<text:s/></text:span><text:span text:style-name="T136">Pripažįstu netekusiu galios 9 punkt</text:span><text:span text:style-name="T137">ą.</text:span></text:p>
      <text:p text:style-name="P138"><text:span text:style-name="T139">1.9</text:span><text:span text:style-name="T140">. Pakeičiu 11</text:span><text:span text:style-name="T141"> punktą<text:s/></text:span><text:span text:style-name="T142">ir jį išdėstau taip:</text:span></text:p>
      <text:p text:style-name="P143"><text:span text:style-name="T144">„</text:span><text:span text:style-name="T145">11</text:span><text:span text:style-name="T146">. Tais atvejais, kai prašomas suteikti laikinai naudotis valstybinės žemės plotas patenka į ypač vertingas teritorijas, teritorinis skyrius ne vėliau kaip per 5 darbo dienas nuo prašymo ir Aprašo 8.2–8.7 papunkčiuose nurodytų dokumentų gavimo dienos raštu kreipiasi į Valstybinę saugomų teritorijų tarnybą prie<text:s/></text:span><text:span text:style-name="T147">Aplinkos</text:span><text:span text:style-name="T148"><text:s/>ministerijos ar į kitą<text:s/></text:span><text:span text:style-name="T149">Lietuvos Respublikos saugomų<text:s/></text:span><text:span text:style-name="T150">teritorijų įstatymo 27 straipsnyje nurodytą instituciją dėl pritarimo suteikti laikinai naudotis valstybinės žemės plotą gavimo ir dėl informacijos apie galimą šiame žemės plote žemės ūkio veiklą bei ribojamą ir draudžiamą ūkinę veiklą gavimo.“</text:span></text:p>
      <text:p text:style-name="P151"><text:span text:style-name="T152">1.10</text:span><text:span text:style-name="T153">. Pakeičiu 12 punkto pirmąją pastraipą <text:s/>ir ją išdėstau taip:</text:span></text:p>
      <text:p text:style-name="P154"><text:span text:style-name="T155">„</text:span><text:span text:style-name="T156">12</text:span><text:span text:style-name="T157">. Teritorinis skyrius ne vėliau kaip per 5 darbo dienas nuo Aprašo 8 ir 11 punktuose nurodytų dokumentų ir informacijos gavimo dienos (išskyrus atvejus, kai prašymas teikiamas dėl Aprašo 4 ir 7 punktuose nurodytų atvejų):“.</text:span></text:p>
      <text:p text:style-name="P158"><text:span text:style-name="T159">1.11</text:span><text:span text:style-name="T160">.<text:s/></text:span><text:span text:style-name="T161">Pakeičiu 15 punkto pirmąją pastraipą <text:s/>ir ją išdėstau taip:</text:span></text:p>
      <text:p text:style-name="P162"><text:span text:style-name="T163">„</text:span><text:span text:style-name="T164">15</text:span><text:span text:style-name="T165">. Teritorinis skyrius, gavęs Aprašo 8</text:span><text:span text:style-name="T166">,</text:span><text:span text:style-name="T167"><text:s/></text:span><text:span text:style-name="T168">10–11 punktuose nurodytus dokumentus ir informaciją<text:s/></text:span><text:span text:style-name="T169">arba pasibaigus terminui nuo informacijos paskelbimo Nacionalinės žemės tarnybos interneto svetainėje, per kurį Aprašo 5 ir 6 punktuose nurodyti asmenys galėjo pateikti prašymą<text:s/></text:span><text:soft-page-break/><text:span text:style-name="T170">ir Aprašo 8.2</text:span><text:span text:style-name="T171">–8.7 papunkčiuose nurodytus dokumentus,<text:s/></text:span><text:span text:style-name="T172">per 10 darbo dienų atlieka šiuos darbus:“.</text:span></text:p>
      <text:p text:style-name="P173"><text:span text:style-name="T174">1.12</text:span><text:span text:style-name="T175">. Pakeičiu 15.1</text:span><text:span text:style-name="T176"> papunktį<text:s/></text:span><text:span text:style-name="T177">ir jį išdėstau taip:</text:span></text:p>
      <text:p text:style-name="P178"><text:span text:style-name="T179">„</text:span><text:span text:style-name="T180">15.1</text:span><text:span text:style-name="T181">. patikrina, ar prašomas suteikti laikinai naudotis valstybinės žemės plotas einamaisiais metais nenumatomas naudoti visuomenės poreikiams, perduoti nuosavybėn pagal Žemės reformos įstatymo 5 straipsnyje nurodytus žemės įsigijimo nuosavybėn būdus, nuomoti, perduoti neatlygintinai naudotis ar patikėjimo teise valdyti kitiems asmenims, taip pat ar nepriskirtas<text:s/></text:span><text:span text:style-name="T182">žemės reformos žemėtvarkos projektui rengti teritorijai ir ar</text:span><text:span text:style-name="T183"><text:s/>einamaisiais metais nebus priskiriamas žemės konsolidacijos projekto teritorijai;“.</text:span></text:p>
      <text:p text:style-name="P184"><text:span text:style-name="T185">1.13</text:span><text:span text:style-name="T186">. Papildau nauju 15.2</text:span><text:span text:style-name="T187"> papunkčiu</text:span><text:span text:style-name="T188">:</text:span></text:p>
      <text:p text:style-name="P189"><text:span text:style-name="T190">„</text:span><text:span text:style-name="T191">15.2</text:span><text:span text:style-name="T192">. patikrina, ar pagal<text:s/></text:span><text:span text:style-name="T193">Lietuvos Respublikos miškų valstybės kadastro duomenis</text:span><text:span text:style-name="T194"><text:s/>prašomas laikinai naudotis žemės ūkio veiklai valstybinės žemės plotas yra tinkamas naudoti žemės ūkio veiklai vykdyti (neapaugęs krūmais, medžiais ir pan.);“.</text:span></text:p>
      <text:p text:style-name="P195"><text:span text:style-name="T196">1.14</text:span><text:span text:style-name="T197">. Buvusius 15.2–15.6 papunkčius laikau atitinkamai 15.3–15.7 papunkčiais.</text:span></text:p>
      <text:p text:style-name="P198"><text:span text:style-name="T199">1.15</text:span><text:span text:style-name="T200">. Pakeičiu 15.3</text:span><text:span text:style-name="T201"> papunktį<text:s/></text:span><text:span text:style-name="T202">ir jį išdėstau taip:</text:span></text:p>
      <text:p text:style-name="P203"><text:span text:style-name="T204">„</text:span><text:span text:style-name="T205">15.3</text:span><text:span text:style-name="T206">. patikrina, ar asmuo, pageidaujantis laikinai naudotis valstybinės žemės plotu, nėra skolingas<text:s/></text:span><text:span text:style-name="T207">Lietuvos Respublikos valstybės ir (ar) savivaldybės biudžetui, Valstybinio socialinio draudimo fondo biudžetui</text:span><text:span text:style-name="T208">.<text:s/></text:span></text:p>
      <text:soft-page-break/>
      <text:p text:style-name="P209"><text:span text:style-name="T210">Teritorinis skyrius raštu kreipiasi į Valstybinę mokesčių inspekciją prie Lietuvos Respublikos finansų ministerijos, prašydamas pateikti informaciją, ar asmuo neturi mokestinės nepriemokos Lietuvos Respublikos valstybės biudžetui, savivaldybės biudžetui ar fondams, į kuriuos mokamus mokesčius administruoja Valstybinė mokesčių inspekcija, ir į Valstybinio socialinio draudimo fondo valdybą prie Socialinės apsaugos ir darbo ministerijos, prašydamas informuoti, ar asmuo nėra skolingas Valstybinio socialinio draudimo fondo biudžetui.“</text:span></text:p>
      <text:p text:style-name="P211"><text:span text:style-name="T212">1.16</text:span><text:span text:style-name="T213">. Pakeičiu 15.5</text:span><text:span text:style-name="T214"> papunktį<text:s/></text:span><text:span text:style-name="T215">ir jį išdėstau taip:</text:span></text:p>
      <text:p text:style-name="P216"><text:span text:style-name="T217">„</text:span><text:span text:style-name="T218">15.5</text:span><text:span text:style-name="T219">. sutikrina asmens pateiktus duomenis ir Nekilnojamojo turto<text:s/></text:span><text:span text:style-name="T220">registro</text:span><text:span text:style-name="T221"><text:s/>duomenų bazės bei Ūkininkų ūkio registro duomenis, patvirtinančius asmens nuosavybės teise valdomo žemės sklypo ar nuomojamo iš valstybės, kuris ribojasi su pageidaujamu laikinai naudotis valstybinės žemės plotu, daiktinių teisių į jį, šių teisių suvaržymų ir juridinių faktų įregistravimą bei ūkininko ūkio įregistravimą (kai asmuo pageidauja laikinai naudotis valstybinės žemės plotu pirmumo teise arba kai asmuo pageidauja laikinai naudoti įsiterpusį valstybinės žemės plotą);“.</text:span></text:p>
      <text:p text:style-name="P222"><text:span text:style-name="T223">1.17</text:span><text:span text:style-name="T224">. Pakeičiu 16 punktą ir jį išdėstau taip:</text:span></text:p>
      <text:p text:style-name="P225"><text:span text:style-name="T226">„</text:span><text:span text:style-name="T227">16</text:span><text:span text:style-name="T228">. Asmuo, suderindamas žemės schemą, patvirtina, kad leidžiamo laikinai naudotis valstybinės žemės ploto ribos vietovėje jam yra žinomos ir kad sutinka su nustatytomis žemės naudojimo sąlygomis.</text:span></text:p>
      <text:soft-page-break/>
      <text:p text:style-name="P229">Jeigu asmuo per 10 darbo dienų nuo laikinai naudotis valstybinės žemės schemos gavimo nesuderina žemės schemos, teritorinis skyrius motyvuotu raštu informuoja jį apie atsisakymą leisti laikinai naudotis valstybinės žemės plotu.<text:s/></text:p>
      <text:p text:style-name="P230"><text:span text:style-name="T231">Tais atvejais, kai valstybinės žemės plotu (ploto dalimis) leidžiama naudotis keliems besiribojančių žemės sklypų nuomininkams ar savininkams, valstybinės žemės ploto schema turi būti suderinta visų besiribojančių žemės sklypų savininkų ar nuomininkų. Jeigu bent vienas asmuo valstybinės žemės ploto schemos nesuderina, – teritorinis skyrius visus asmenis, pateikusius prašymus, motyvuotais raštais informuoja apie atsisakymą leisti laikinai naudotis valstybinės žemės plotu.</text:span><text:span text:style-name="T232">“</text:span></text:p>
      <text:p text:style-name="P233"><text:span text:style-name="T234">1.18</text:span><text:span text:style-name="T235">.<text:s/></text:span><text:span text:style-name="T236">Pakeičiu 21.3 papunktį ir jį išdėstau taip:</text:span></text:p>
      <text:p text:style-name="P237"><text:span text:style-name="T238">„</text:span><text:span text:style-name="T239">21.3</text:span><text:span text:style-name="T240">.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span></text:p>
      <text:p text:style-name="P241">Jeigu valstybinės žemės plotas suteikiamas laikinai naudotis besiribojančio valstybinės žemės sklypo nuomininkui, tuo atveju leidimo laikinai naudotis valstybine žeme pabaigos data<text:s/><text:soft-page-break/>negali būti ilgesnė nei data, nurodyta valstybinės žemės nuomos sutartyje.<text:s/></text:p>
      <text:p text:style-name="P242"><text:span text:style-name="T243">Jeigu suteikiamą laikinai naudotis žemės plotą numatoma naudoti visuomenės poreikiams, tuo atveju leidimas laikinai naudotis valstybine žeme suteikiamas iki tol, kol šis valstybinės žemės plotas bus pradėtas naudoti visuomenės poreikiams.<text:s/></text:span><text:span text:style-name="T244">Kai žemė paimama visuomenės poreikiams įgyvendinant ypatingos valstybinės svarbos projektus, leidimas laikinai naudotis valstybine žeme suteikiamas iki statybą leidžiančio dokumento išdavimo.</text:span></text:p>
      <text:p text:style-name="P245"><text:span text:style-name="T246">Jeigu<text:s/></text:span><text:span text:style-name="T247">valstybinės žemės plotas suteikiamas laikinai naudotis Aprašo 4 punkte nurodytiems asmenims, – leidimo laikinai naudotis valstybinės žemės plotu pabaigos data yra sprendimo dėl nuosavybės teisių atkūrimo, valstybinės žemės sklypo pirkimo–pardavimo, valstybinės žemės nuomos, perdavimo<text:s/></text:span><text:span text:style-name="T248">neatlygintinai naudotis ar valdyti patikėjimo teise</text:span><text:span text:style-name="T249"><text:s/>sutarties sudarymo data,</text:span><text:span text:style-name="T250"><text:s/>bet ne ilgesnė kaip vieneri metai, skaičiuojant nuo žemės reformos žemėtvarkos projekto, kito žemės valdos projekto ar teritorijų planavimo dokumento, kuriame šiems asmenims suprojektuoti žemės sklypai, patvirtinimo dienos.</text:span><text:span text:style-name="T251">“</text:span></text:p>
      <text:p text:style-name="P252"><text:span text:style-name="T253">1.19</text:span><text:span text:style-name="T254">. Pakeičiu 21.4</text:span><text:span text:style-name="T255"> papunktį<text:s/></text:span><text:span text:style-name="T256">ir jį išdėstau taip:<text:s/></text:span></text:p>
      <text:p text:style-name="P257"><text:span text:style-name="T258">„</text:span><text:span text:style-name="T259">21.4</text:span><text:span text:style-name="T260">. valstybinės žemės plotui pagal Lietuvos Respublikos specialiųjų žemės naudojimo sąlygų įstatymą taikomos specialiosios žemės naudojimo sąlygos;“.</text:span></text:p>
      <text:p text:style-name="P261"><text:span text:style-name="T262">1.20</text:span><text:span text:style-name="T263">. Pakeičiu 25</text:span><text:span text:style-name="T264"> punktą<text:s/></text:span><text:span text:style-name="T265">ir jį išdėstau taip:</text:span></text:p>
      <text:p text:style-name="P266"><text:span text:style-name="T267">„</text:span><text:span text:style-name="T268">25</text:span><text:span text:style-name="T269">. Jeigu įsakymo dėl leidimo laikinai naudotis valstybine žeme žemės ūkio veiklai vykdyti teritorinio skyriaus vadovas nepriima, prašymą pateikusiam asmeniui per 20 darbo dienų nuo prašymo gavimo arba per 10 darbo dienų nuo Aprašo 10–11<text:s/></text:span><text:span text:style-name="T270">punktuose nurodytų institucijų<text:s/></text:span><text:span text:style-name="T271">rašto dėl atsisakymo pritarti suteikti laikinai naudotis valstybinės žemės plotą gavimo pateikiamas motyvuotas atsakymas apie atsisakymo leisti laikinai naudotis valstybinės žemės plotu priežastis.“</text:span></text:p>
      <text:p text:style-name="P272"><text:span text:style-name="T273">1.21</text:span><text:span text:style-name="T274">. Pakeičiu 28.2</text:span><text:span text:style-name="T275"> papunktį<text:s/></text:span><text:span text:style-name="T276">ir jį išdėstau taip:</text:span></text:p>
      <text:p text:style-name="P277"><text:span text:style-name="T278">„</text:span><text:span text:style-name="T279">28.2</text:span><text:span text:style-name="T280">. asmuo, kuriam suteiktas leidimas laikinai naudotis valstybinės žemės plotu, nesilaiko nurodytų specialiųjų žemės naudojimo sąlygų;“.</text:span></text:p>
      <text:p text:style-name="P281"><text:span text:style-name="T282">1.22</text:span><text:span text:style-name="T283">. Pakeičiu 1 priedą ir jį išdėstau nauja redakcija (pridedama).</text:span></text:p>
      <text:p text:style-name="P284"><text:span text:style-name="T285">1.23</text:span><text:span text:style-name="T286">. Pakeičiu 2 priedą ir jį išdėstau nauja redakcija (pridedama).</text:span></text:p>
      <text:p text:style-name="P287"><text:span text:style-name="T288">1.24</text:span><text:span text:style-name="T289">. Pakeičiu 3 priedą ir jį išdėstau nauja redakcija (pridedama).</text:span></text:p>
      <text:p text:style-name="P290"><text:span text:style-name="T291">2</text:span><text:span text:style-name="T292">. N u s t a t a u, kad <text:s/>i</text:span><text:span text:style-name="T293">ki šio įsakymo įsigaliojimo dienos suteiktus laikinai naudotis žemės ūkio veiklai vykdyti valstybinės žemės plotus, esančius miestams ir miesteliams priskirtose teritorijose, asmenys gali naudoti iki 2023 m. gruodžio 31 d.</text:span></text:p>
      <text:p text:style-name="P294"><text:span text:style-name="T295">3</text:span><text:span text:style-name="T296">. Į<text:s/></text:span><text:span text:style-name="T297">p a r e i g o j u Nacionalinės žemės tarnybos prie Žemės ūkio ministerijos teritorinių skyrių vedėjus iki 2023 m. liepos 15 d. informuoti asmenis, kuriems išduoti leidimai miestuose ir<text:s/></text:span><text:soft-page-break/><text:span text:style-name="T298">miesteliuose<text:s/></text:span><text:span text:style-name="T299">laikinai naudotis valstybinės žemės plotu žemės ūkio veiklai vykdyti, kad išduoti leidimai po 2023 m. gruodžio 31 d. nebus pratęsiami.</text:span></text:p>
      <text:p text:style-name="P300"/>
      <text:p text:style-name="P301"/>
      <text:p text:style-name="P302"/>
      <text:p text:style-name="P303">Direktoriaus pavaduotojas,</text:p>
      <text:p text:style-name="P304"><text:span text:style-name="T305">atliekantis direktoriaus funkcijas <text:s text:c="11"/></text:span><text:span text:style-name="T306"><text:tab/></text:span><text:span text:style-name="T307"><text:tab/></text:span><text:span text:style-name="T308"><text:tab/></text:span><text:span text:style-name="T309"><text:tab/></text:span><text:span text:style-name="T310"><text:tab/></text:span><text:span text:style-name="T311"><text:s text:c="8"/>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05-02T05:56:00Z</meta:creation-date>
    <dc:date>2023-05-02T05:56:00Z</dc:date>
    <meta:print-date>2022-10-07T08:55:00Z</meta:print-date>
    <meta:template xlink:href="Normal.dotm" xlink:type="simple"/>
    <meta:editing-cycles>2</meta:editing-cycles>
    <meta:editing-duration>PT0S</meta:editing-duration>
    <meta:user-defined meta:name="ContentTypeId">0x01010041ADD600EE2C4A4895C5688B40583913</meta:user-defined>
    <meta:document-statistic meta:page-count="12" meta:paragraph-count="226" meta:word-count="1562" meta:character-count="14490" meta:row-count="692" meta:non-whitespace-character-count="13154"/>
  </office:meta>
</office:document-meta>
</file>