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8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8pt"/>
    </style:style>
    <style:style style:name="T23" style:parent-style-name="DefaultParagraphFont" style:family="text">
      <style:text-properties style:font-size-complex="8pt"/>
    </style:style>
    <style:style style:name="P24" style:parent-style-name="Normal" style:family="paragraph">
      <style:paragraph-properties fo:text-align="justify" fo:margin-left="0.4923in">
        <style:tab-stops/>
      </style:paragraph-properties>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5in"/>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size-complex="8pt"/>
    </style:style>
    <style:style style:name="T44" style:parent-style-name="DefaultParagraphFont" style:family="text">
      <style:text-properties style:font-name-asian="Calibri"/>
    </style:style>
    <style:style style:name="T45" style:parent-style-name="DefaultParagraphFont" style:family="text">
      <style:text-properties style:font-size-complex="8pt"/>
    </style:style>
    <style:style style:name="T46" style:parent-style-name="DefaultParagraphFont" style:family="text">
      <style:text-properties style:font-name-asian="Calibri"/>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size-complex="8pt"/>
    </style:style>
    <style:style style:name="T54" style:parent-style-name="DefaultParagraphFont" style:family="text">
      <style:text-properties style:font-name-asian="Calibri"/>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P64" style:parent-style-name="Normal" style:family="paragraph">
      <style:paragraph-properties fo:text-align="justify" fo:text-indent="0.5in"/>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P68" style:parent-style-name="Normal" style:family="paragraph">
      <style:paragraph-properties fo:text-align="justify" fo:margin-left="0.5916in">
        <style:tab-stops/>
      </style:paragraph-properties>
    </style:style>
    <style:style style:name="T69" style:parent-style-name="DefaultParagraphFont" style:family="text">
      <style:text-properties style:font-size-complex="8pt"/>
    </style:style>
    <style:style style:name="T70" style:parent-style-name="DefaultParagraphFont" style:family="text">
      <style:text-properties style:font-size-complex="8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8pt"/>
    </style:style>
    <style:style style:name="T73" style:parent-style-name="DefaultParagraphFont" style:family="text">
      <style:text-properties style:font-weight-complex="bold" style:font-size-complex="8pt"/>
    </style:style>
    <style:style style:name="T74" style:parent-style-name="DefaultParagraphFont" style:family="text">
      <style:text-properties style:font-weight-complex="bold" style:font-size-complex="8pt"/>
    </style:style>
    <style:style style:name="P75" style:parent-style-name="Normal" style:family="paragraph">
      <style:paragraph-properties fo:text-align="justify" fo:margin-left="0.5916in">
        <style:tab-stops/>
      </style:paragraph-properties>
    </style:style>
    <style:style style:name="T76" style:parent-style-name="DefaultParagraphFont" style:family="text">
      <style:text-properties style:font-size-complex="8pt"/>
    </style:style>
    <style:style style:name="T77" style:parent-style-name="DefaultParagraphFont" style:family="text">
      <style:text-properties style:font-size-complex="8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8pt"/>
    </style:style>
    <style:style style:name="T80" style:parent-style-name="DefaultParagraphFont" style:family="text">
      <style:text-properties style:font-size-complex="8pt"/>
    </style:style>
    <style:style style:name="T81" style:parent-style-name="DefaultParagraphFont" style:family="text">
      <style:text-properties style:font-size-complex="8pt"/>
    </style:style>
    <style:style style:name="P82" style:parent-style-name="Normal" style:family="paragraph">
      <style:paragraph-properties fo:text-align="justify" fo:text-indent="0.5in"/>
    </style:style>
    <style:style style:name="T83" style:parent-style-name="DefaultParagraphFont" style:family="text">
      <style:text-properties style:font-size-complex="8pt"/>
    </style:style>
    <style:style style:name="T84" style:parent-style-name="DefaultParagraphFont" style:family="text">
      <style:text-properties style:font-size-complex="8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8pt"/>
    </style:style>
    <style:style style:name="T87" style:parent-style-name="DefaultParagraphFont" style:family="text">
      <style:text-properties style:font-size-complex="8pt"/>
    </style:style>
    <style:style style:name="T88" style:parent-style-name="DefaultParagraphFont" style:family="text">
      <style:text-properties style:font-size-complex="8pt"/>
    </style:style>
    <style:style style:name="P89" style:parent-style-name="Normal" style:family="paragraph">
      <style:paragraph-properties fo:text-align="justify" fo:text-indent="0.5in"/>
    </style:style>
    <style:style style:name="T90" style:parent-style-name="DefaultParagraphFont" style:family="text">
      <style:text-properties style:font-size-complex="8pt"/>
    </style:style>
    <style:style style:name="T91" style:parent-style-name="DefaultParagraphFont" style:family="text">
      <style:text-properties style:font-size-complex="8pt"/>
    </style:style>
    <style:style style:name="T92" style:parent-style-name="DefaultParagraphFont" style:family="text">
      <style:text-properties style:text-position="super 62.5%" style:font-size-complex="8pt"/>
    </style:style>
    <style:style style:name="T93" style:parent-style-name="DefaultParagraphFont" style:family="text">
      <style:text-properties style:font-size-complex="8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8pt"/>
    </style:style>
    <style:style style:name="T96" style:parent-style-name="DefaultParagraphFont" style:family="text">
      <style:text-properties style:font-size-complex="8pt"/>
    </style:style>
    <style:style style:name="T97" style:parent-style-name="DefaultParagraphFont" style:family="text">
      <style:text-properties style:text-position="super 62.5%" style:font-size-complex="8pt"/>
    </style:style>
    <style:style style:name="T98" style:parent-style-name="DefaultParagraphFont" style:family="text">
      <style:text-properties style:font-size-complex="8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8pt"/>
    </style:style>
    <style:style style:name="T101" style:parent-style-name="DefaultParagraphFont" style:family="text">
      <style:text-properties style:font-size-complex="8pt"/>
    </style:style>
    <style:style style:name="T102" style:parent-style-name="DefaultParagraphFont" style:family="text">
      <style:text-properties style:text-position="super 62.5%" style:font-size-complex="8pt"/>
    </style:style>
    <style:style style:name="T103" style:parent-style-name="DefaultParagraphFont" style:family="text">
      <style:text-properties style:font-size-complex="8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8pt"/>
    </style:style>
    <style:style style:name="T106" style:parent-style-name="DefaultParagraphFont" style:family="text">
      <style:text-properties style:font-size-complex="8pt"/>
    </style:style>
    <style:style style:name="T107" style:parent-style-name="DefaultParagraphFont" style:family="text">
      <style:text-properties style:text-position="super 62.5%" style:font-size-complex="8pt"/>
    </style:style>
    <style:style style:name="T108" style:parent-style-name="DefaultParagraphFont" style:family="text">
      <style:text-properties style:font-size-complex="8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8pt"/>
    </style:style>
    <style:style style:name="T111" style:parent-style-name="DefaultParagraphFont" style:family="text">
      <style:text-properties style:font-size-complex="8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8pt"/>
    </style:style>
    <style:style style:name="T114" style:parent-style-name="DefaultParagraphFont" style:family="text">
      <style:text-properties style:font-size-complex="8pt"/>
    </style:style>
    <style:style style:name="T115" style:parent-style-name="DefaultParagraphFont" style:family="text">
      <style:text-properties style:font-size-complex="8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8pt"/>
    </style:style>
    <style:style style:name="T118" style:parent-style-name="DefaultParagraphFont" style:family="text">
      <style:text-properties style:font-size-complex="8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8pt"/>
    </style:style>
    <style:style style:name="T121" style:parent-style-name="DefaultParagraphFont" style:family="text">
      <style:text-properties style:font-size-complex="8pt"/>
    </style:style>
    <style:style style:name="T122" style:parent-style-name="DefaultParagraphFont" style:family="text">
      <style:text-properties style:text-position="super 62.5%" style:font-size-complex="8pt"/>
    </style:style>
    <style:style style:name="T123" style:parent-style-name="DefaultParagraphFont" style:family="text">
      <style:text-properties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8pt"/>
    </style:style>
    <style:style style:name="T126" style:parent-style-name="DefaultParagraphFont" style:family="text">
      <style:text-properties style:font-size-complex="8pt"/>
    </style:style>
    <style:style style:name="T127" style:parent-style-name="DefaultParagraphFont" style:family="text">
      <style:text-properties style:text-position="super 62.5%" style:font-size-complex="8pt"/>
    </style:style>
    <style:style style:name="T128" style:parent-style-name="DefaultParagraphFont" style:family="text">
      <style:text-properties style:font-size-complex="8pt"/>
    </style:style>
    <style:style style:name="P129" style:parent-style-name="Normal" style:family="paragraph">
      <style:paragraph-properties fo:keep-with-next="always" fo:widows="0" fo:orphans="0"/>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6 M. BALANDŽIO 14 D. NUTARIMO NR. 03-49 „DĖL LIETUVOS BANKO TARNAUTOJŲ ETIKOS KODEKSO ĮGYVENDINIMO APRAŠO PATVIRTINIMO“ PAKEITIMO</text:p>
      <text:p text:style-name="P14"/>
      <text:p text:style-name="P15">2018 m. rugpjūčio 28 d. Nr. 03-144</text:p>
      <text:p text:style-name="P16">Vilnius</text:p>
      <text:p text:style-name="P17"/>
      <text:p text:style-name="P18"/>
      <text:p text:style-name="P19"><text:span text:style-name="T20">Lietuvos banko valdyba n u t a r i a:</text:span></text:p>
      <text:p text:style-name="P21"><text:span text:style-name="T22">Pakeisti</text:span><text:span text:style-name="T23"><text:s/>Lietuvos banko valdybos 2016 m. balandžio 14 d. nutarimu Nr. 03-49 „Dėl Lietuvos banko tarnautojų etikos kodekso įgyvendinimo aprašo patvirtinimo“ patvirtintą Lietuvos banko tarnautojų etikos kodekso įgyvendinimo aprašą:</text:span></text:p>
      <text:p text:style-name="P24"><text:span text:style-name="T25">1</text:span><text:span text:style-name="T26">. pakeisti 5 punktą ir jį išdėstyti taip:</text:span></text:p>
      <text:p text:style-name="P27"><text:span text:style-name="T28">„</text:span><text:span text:style-name="T29">5</text:span><text:span text:style-name="T30">. Banko valdybos pirmininkas paskiria etikos ir antikorupcijos atitikties tarnautoją, atsakingą už tarnybinės etikos (elgesio) normų įgyvendinimą, viešųjų ir privačių interesų derinimo atitiktį, korupcijos prevenciją ir Kodekso tobulinimą (toliau – atitikties tarnautojas). Atitikties tarnautojas, kuris yra atskaitingas Saugos departamento Informacijos apsaugos ir korupcijos prevencijos skyriaus viršininkui:</text:span></text:p>
      <text:p text:style-name="P31"><text:span text:style-name="T32">5.1</text:span><text:span text:style-name="T33">. teikia rekomendacijas Tarnautojams dėl jų elgesio atitikties Kodekso nuostatoms;</text:span></text:p>
      <text:p text:style-name="P34"><text:span text:style-name="T35">5.2</text:span><text:span text:style-name="T36">. teikia išvadą tarnybą Banke baigusiam asmeniui dėl viešųjų ir privačių interesų suderinimo siekiant eiti naujas pareigas;</text:span></text:p>
      <text:p text:style-name="P37"><text:span text:style-name="T38">5.3</text:span><text:span text:style-name="T39">. priima iš Tarnautojų gautus pranešimus dėl galimo Kodekso nuostatų pažeidimo;</text:span></text:p>
      <text:p text:style-name="P40"><text:span text:style-name="T41">5.4</text:span><text:span text:style-name="T42">. gavęs Tarnautojo pranešimą dėl atsisakymo vykdyti neteisėtas užduotis arba pavedimus, juos registruoja ir informuoja Saugos departamento<text:s/></text:span><text:span text:style-name="T43">Informacijos apsaugos ir korupcijos prevencijos skyriaus viršininką</text:span><text:span text:style-name="T44">, kuris priima sprendimą dėl kontrolės priemonių taikymo. Jeigu gautas pranešimas dėl atsisakymo vykdyti neteisėtas Saugos departamento<text:s/></text:span><text:span text:style-name="T45">Informacijos apsaugos ir korupcijos prevencijos skyriaus viršininko<text:s/></text:span><text:span text:style-name="T46">užduotis, apie pranešimo gavimą informuojamas Saugos departamento direktorius;</text:span></text:p>
      <text:p text:style-name="P47"><text:span text:style-name="T48">5.5</text:span><text:span text:style-name="T49">. prižiūri, kaip Banke įgyvendamos su viešųjų ir privačių interesų derinimu susijusios Įstatymo, Aprašo, Kodekso, kitų Tarnautojų profesinę etiką (elgesį) reglamentuojančių teisės aktų ir Vyriausiosios tarnybinės etikos komisijos sprendimų, rekomendacijų ir rezoliucijų nuostatos;</text:span></text:p>
      <text:p text:style-name="P50"><text:span text:style-name="T51">5.6</text:span><text:span text:style-name="T52">. rengia teisės aktų, reglamentuojančių etikos, viešųjų ir privačių interesų derinimą Banke, ir kitų susijusių dokumentų projektus, teikia pasiūlymus Saugos departamento<text:s/></text:span><text:span text:style-name="T53">Informacijos apsaugos ir korupcijos prevencijos skyriaus viršininkui</text:span><text:span text:style-name="T54"><text:s/>dėl jų tobulinimo;</text:span></text:p>
      <text:p text:style-name="P55"><text:span text:style-name="T56">5.7</text:span><text:span text:style-name="T57">. organizuoja ir įgyvendina priemones Kodekso nuostatų žinomumui ir suprantamumui gerinti;</text:span></text:p>
      <text:p text:style-name="P58"><text:span text:style-name="T59">5.8</text:span><text:span text:style-name="T60">. Tarnautojų viešųjų ir privačių interesų derinimo nuostatų įgyvendinimo klausimais bendradarbiauja su Vyriausiąja tarnybinės etikos komisija, kitomis valstybės ir savivaldybių institucijomis.“;</text:span></text:p>
      <text:p text:style-name="P61"><text:span text:style-name="T62">2</text:span><text:span text:style-name="T63">. pakeisti 23 punktą ir jį išdėstyti taip:</text:span></text:p>
      <text:p text:style-name="P64"><text:span text:style-name="T65">„</text:span><text:span text:style-name="T66">23</text:span><text:span text:style-name="T67">. Atitikties tarnautojas vertina asmens, kuris laimėjo išorės atranką arba kuris buvo atrinktas vidaus atrankoje, arba kuriam buvo pasiūlyta eiti pareigas (perkėlimas), įtrauktas į Lietuvos banko tarnautojų, kurie privalo deklaruoti privačius interesus, pareigybių sąrašą, deklaruojamus privačius interesus ir, gavęs rašytinį Saugos departamento Informacijos apsaugos ir korupcijos prevencijos skyriaus viršininko pritarimą, teikia išvadą Personalo skyriui dėl atrinkto pretendento privačių interesų ir tarnybos Banke pareigų suderinamumo.“;</text:span></text:p>
      <text:p text:style-name="P68"><text:span text:style-name="T69">3</text:span><text:span text:style-name="T70">. pakeisti 25.2 papunktį ir jį išdėstyti taip:</text:span></text:p>
      <text:p text:style-name="P71"><text:span text:style-name="T72">„</text:span><text:span text:style-name="T73">25.2</text:span><text:span text:style-name="T74">. gavęs pranešimą apie Tarnautojo pateiktą Deklaraciją, ją tikrina ir analizuoja, atlieka stebėseną, o nustatęs viešųjų ir privačių interesų galimo konflikto atvejį, apie tai nedelsdamas raštu informuoja Deklaraciją pateikusį Tarnautoją, jo tiesioginį vadovą ir Saugos departamento Informacijos apsaugos ir korupcijos prevencijos skyriaus viršininką;“</text:span></text:p>
      <text:p text:style-name="P75"><text:span text:style-name="T76">4</text:span><text:span text:style-name="T77">. pakeisti 25.4 papunktį ir jį išdėstyti taip:</text:span></text:p>
      <text:p text:style-name="P78"><text:span text:style-name="T79">„</text:span><text:span text:style-name="T80">25.4</text:span><text:span text:style-name="T81">. nustatęs, kad Tarnautojas nevykdo arba netinkamai vykdo Įstatymo arba Aprašo reikalavimus, nedelsdamas įspėja patį tarnautoją ir informuoja apie tai jo tiesioginį vadovą; jeigu per protingą terminą Tarnautojas nesiima tinkamų trūkumams pašalinti veiksmų, raštu informuoja Saugos departamento Informacijos apsaugos ir korupcijos prevencijos skyriaus viršininką, kuris teikia Banko valdybos pirmininkui motyvuotą siūlymą inicijuoti tyrimą dėl Tarnautojo galimo Įstatymo ar Aprašo reikalavimų nevykdymo arba netinkamo jų vykdymo.“;</text:span></text:p>
      <text:p text:style-name="P82"><text:span text:style-name="T83">5</text:span><text:span text:style-name="T84">. pakeisti 39 punktą ir jį išdėstyti taip:</text:span></text:p>
      <text:p text:style-name="P85"><text:span text:style-name="T86">„</text:span><text:span text:style-name="T87">39</text:span><text:span text:style-name="T88">. Tarnautojai, kurie privalo deklaruoti privačius interesus, Deklaracijas teikia vadovaudamiesi Įstatymo ir Taisyklių nuostatomis. Tarnautojai, privalantys deklaruoti privačius interesus, ne vėliau kaip per 1 mėnesį nuo priėmimo arba paskyrimo į tarnybą Banke dienos, o viešojo pirkimo komisijos nariai, Tarnautojai, paskirti atlikti supaprastintus pirkimus, ir viešųjų pirkimų procedūrose dalyvaujantys ekspertai iki dalyvavimo viešojo pirkimo procedūrose pradžios Deklaracijas teikia (jeigu jos dar nebuvo pateiktos) elektroninėmis priemonėmis Vyriausiajai tarnybinės etikos komisijai per Valstybinės mokesčių inspekcijos elektroninio deklaravimo informacinę sistemą. Jeigu pateiktoje Deklaracijoje nurodyti duomenys apie deklaruojančio Tarnautojo ir (ar) jo sutuoktinio, sugyventinio, partnerio privačius interesus pasikeitė, deklaruojantis asmuo privalo Deklaraciją patikslinti ne vėliau kaip per 30 kalendorinių dienų nuo duomenų pasikeitimo dienos. Jeigu paaiškėja naujų aplinkybių, dėl kurių gali kilti viešųjų ir privačių interesų konfliktas, privačius interesus deklaruojantis Tarnautojas privalo Deklaraciją papildyti nedelsdamas, bet ne vėliau kaip per 7 kalendorines dienas nuo šių aplinkybių paaiškėjimo dienos. Tarnautojas, kuris buvo atrinktas vidaus atrankoje arba kuriam buvo pasiūlytos pareigos (perkėlimas), kurias einantis Tarnautojas privalo deklaruoti privačius interesus, ir kuris priėmė šį pasiūlymą, Deklaraciją pateikia nedelsdamas.“;</text:span></text:p>
      <text:p text:style-name="P89"><text:span text:style-name="T90">6</text:span><text:span text:style-name="T91">. papildyti nauju 40</text:span><text:span text:style-name="T92">1</text:span><text:span text:style-name="T93"><text:s/>punktu:</text:span></text:p>
      <text:p text:style-name="P94"><text:span text:style-name="T95">„</text:span><text:span text:style-name="T96">40</text:span><text:span text:style-name="T97">1</text:span><text:span text:style-name="T98">. Viešojo pirkimo komisijos narys, Tarnautojas, paskirtas atlikti supaprastintus pirkimus, ar viešųjų pirkimų procedūrose dalyvaujantis ekspertas, nepateikę privačių interesų deklaracijos, neturi teisės dalyvauti viešajame pirkime ir turi būti atšaukti iš atitinkamų pareigų. Deklaracijų pateikimo kontrolę užtikrina Banko Saugos departamento Informacijos apsaugos ir korupcijos prevencijos skyriaus viršininkas, Viešųjų pirkimų skyriaus viršininkas ir pirkimo vykdytojai Lietuvos banko viešųjų pirkimų organizavimo proceso aprašo nustatyta tvarka.“;</text:span></text:p>
      <text:p text:style-name="P99"><text:span text:style-name="T100">7</text:span><text:span text:style-name="T101">. papildyti nauju 40</text:span><text:span text:style-name="T102">2</text:span><text:span text:style-name="T103"><text:s/>punktu:</text:span></text:p>
      <text:p text:style-name="P104"><text:span text:style-name="T105">„</text:span><text:span text:style-name="T106">40</text:span><text:span text:style-name="T107">2</text:span><text:span text:style-name="T108">. Viešojo pirkimo komisijos nariai ir Tarnautojai, paskirti atlikti supaprastintus pirkimus, Vyriausiajai tarnybinės etikos komisijai pateikę Deklaraciją, apie tai, kad Deklaracija pateikta arba atnaujinti Deklaracijos duomenys, elektronine žinute informuoja atitikties tarnautoją bei Viešųjų pirkimų skyriaus viršininką. Viešųjų pirkimų procedūrose dalyvaujantys ekspertai (Tarnautojai) informuoja pirkimo vykdytoją (jei viešojo pirkimo procedūrą vykdo komisija, atitinkamai komisijos sekretorių) ir atitikties tarnautoją. Viešųjų pirkimų skyriaus viršininkas informuoja atitikties tarnautoją.“;</text:span></text:p>
      <text:p text:style-name="P109"><text:span text:style-name="T110">8</text:span><text:span text:style-name="T111">. pakeisti 41 punktą ir jį išdėstyti taip:</text:span></text:p>
      <text:p text:style-name="P112"><text:span text:style-name="T113">„</text:span><text:span text:style-name="T114">41</text:span><text:span text:style-name="T115">. Tarnautojai, Vyriausiajai tarnybinės etikos komisijai pateikę Deklaraciją per Valstybinės mokesčių inspekcijos elektroninio deklaravimo informacinę sistemą, elektronine žinute informuoja atitikties tarnautoją bei savo tiesioginį vadovą apie tai, kad Deklaracija pateikta ar atnaujinti Deklaracijos duomenys, o Banko valdybos pirmininko pavaduotojai ir Banko valdybos nariai informuoja Banko valdybos pirmininką ir atitikties tarnautoją.“;</text:span></text:p>
      <text:p text:style-name="P116"><text:span text:style-name="T117">9</text:span><text:span text:style-name="T118">. pripažinti netekusiais galios 43 ir 44 punktus;</text:span></text:p>
      <text:p text:style-name="P119"><text:span text:style-name="T120">10</text:span><text:span text:style-name="T121">. papildyti nauju 50</text:span><text:span text:style-name="T122">1</text:span><text:span text:style-name="T123"><text:s/>punktu:</text:span></text:p>
      <text:p text:style-name="P124"><text:span text:style-name="T125">„</text:span><text:span text:style-name="T126">50</text:span><text:span text:style-name="T127">1</text:span><text:span text:style-name="T128">.Viešojo pirkimo komisijos nariai, Tarnautojai, paskirti atlikti supaprastintus pirkimus, ir viešųjų pirkimų procedūrose dalyvaujantys ekspertai, kilus interesų konfliktui, nusišalina vadovaudamiesi Viešojo pirkimo komisijos narių, asmenų, perkančiosios organizacijos vadovo paskirtų atlikti supaprastintus pirkimus, ir viešųjų pirkimų procedūrose dalyvaujančių ekspertų nusišalinimo tvarkos aprašo, patvirtinto Vyriausiosios tarnybinės etikos komisijos sprendimu ir suderinto su Viešųjų pirkimų tarnyba, nuostatomis ir apie nusišalinimą informuoja atitikties tarnautoją bei apraše nurodytus tarnautojus.“</text:span></text:p>
      <text:p text:style-name="Normal"/>
      <text:p text:style-name="Normal"/>
      <text:p text:style-name="Normal"/>
      <text:p text:style-name="Normal">Valdybos narys,</text:p>
      <text:p text:style-name="P129">pavaduojantis Valdybos pirmininką<text:tab/><text:tab/><text:tab/><text:tab/><text:tab/><text:tab/><text:tab/><text:tab/><text:tab/><text:tab/><text:tab/><text:tab/><text:tab/><text:tab/><text:tab/><text:tab/><text:tab/><text:tab/><text:tab/><text:tab/><text:tab/><text:tab/><text:tab/><text:tab/><text:tab/><text:tab/><text:span text:style-name="T130"><text:tab/></text:span>Marius Jurgil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03T12:07:00Z</meta:creation-date>
    <dc:date>2018-09-03T12:07:00Z</dc:date>
    <meta:print-date>2017-01-09T11:3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80" meta:word-count="958" meta:character-count="8228" meta:row-count="262" meta:non-whitespace-character-count="7350"/>
  </office:meta>
</office:document-meta>
</file>