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with-next="alway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808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FF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FF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name-asian="BatangChe" style:font-size-complex="12pt" style:language-asian="lt" style:country-asian="LT"/>
    </style:style>
    <style:style style:name="T749" style:parent-style-name="DefaultParagraphFont" style:family="text">
      <style:text-properties style:font-name-asian="BatangChe"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name-asian="BatangChe"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87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style:text-properties style:language-asian="lt" style:country-asian="LT"/>
    </style:style>
    <style:style style:name="P766" style:parent-style-name="Normal" style:family="paragraph">
      <style:paragraph-properties fo:text-align="justify"/>
      <style:text-properties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line-height-at-least="0.25in">
        <style:tab-stops>
          <style:tab-stop style:type="left" style:position="4.3312in"/>
        </style:tab-stops>
      </style:paragraph-properties>
    </style:style>
    <style:style style:name="T769" style:parent-style-name="DefaultParagraphFont" style:family="text">
      <style:text-properties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R SAVIVALDYBIŲ INSTITUCIJŲ IR ĮSTAIGŲ VYSTOMOJO BENDRADARBIAVIMO VEIKLOS ĮGYVENDINIMO TVARKOS APRAŠO PATVIRTINIMO</text:span></text:p>
      <text:p text:style-name="P17"/>
      <text:p text:style-name="P18"><text:span text:style-name="T19">2014 m.<text:s/></text:span><text:span text:style-name="T20">kovo 26 d.</text:span><text:span text:style-name="T21"><text:s/>Nr.<text:s/></text:span><text:span text:style-name="T22">278</text:span><text:span text:style-name="T23"><text:line-break/>Vilnius</text:span></text:p>
      <text:p text:style-name="P24"/>
      <text:p text:style-name="P25"><text:span text:style-name="T26">Vadovaudamasi Lietuvos Respublikos vystomojo bendradarbiavimo ir humanitarinės pagalbos įstatymo 7 straipsnio 3 dalies 2 punktu ir Lietuvos Respublikos valstybės ir savivaldybių turto valdymo, naudojimo ir disponavimo juo įstaty</text:span><text:span text:style-name="T27">mo 17 straipsnio 7 ir 8 dalimis,<text:s/></text:span><text:span text:style-name="T28">Lietuvos Respublikos Vyriausybė</text:span><text:span text:style-name="T29"><text:s/>nutaria</text:span><text:span text:style-name="T30">:</text:span></text:p>
      <text:p text:style-name="P31"><text:span text:style-name="T32">1</text:span><text:span text:style-name="T33">. Patvirtinti Valstybės ir savivaldybių institucijų ir įstaigų vystomojo bendradarbiavimo veiklos įgyvendinimo tvarkos aprašą (pridedama).</text:span></text:p>
      <text:p text:style-name="P34"><text:span text:style-name="T35">2</text:span><text:span text:style-name="T36">. Paskirti Lietuvos Respublikos u</text:span><text:span text:style-name="T37">žsienio reikalų ministeriją institucija, atsakinga už valstybės turto, skirto vystomojo bendradarbiavimo veiklai vykdyti, neatlygintino perdavimo tvarkos įgyvendinimo priežiūr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Užsienio reikalų ministras<text:tab/>Linas Antanas Linkevičius</text:p>
      <text:p text:style-name="P48"/>
      <text:p text:style-name="P55"><text:span text:style-name="T56">PATVIRTINTA</text:span><text:span text:style-name="T57"><text:line-break/></text:span><text:span text:style-name="T58">Lietuvos Respublikos Vyriausybės</text:span><text:span text:style-name="T59"><text:line-break/></text:span><text:span text:style-name="T60">2014 m. kovo 26 d.</text:span><text:span text:style-name="T61"><text:s/></text:span><text:span text:style-name="T62">nutarimu Nr.<text:s/></text:span><text:span text:style-name="T63">278</text:span></text:p>
      <text:p text:style-name="P64"/>
      <text:p text:style-name="P65"/>
      <text:p text:style-name="P66"/>
      <text:p text:style-name="P67"><text:span text:style-name="T68">VALSTYBĖS IR SAVIVALDYBIŲ INSTITUCIJŲ IR ĮSTAIGŲ VYSTOMOJO BENDRADARBIAVIMO VEIKLOS ĮGYVENDINIMO TVARKOS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lstybės ir savivaldybių institucijų ir įstaigų vystomojo bendradarbiavimo veiklos įgyvendinimo tvarkos aprašas (toliau – Aprašas) nustato finansinius reikalavimus dvišalei paramai vystymuisi teikti, dvišalės</text:span><text:span text:style-name="T81"><text:s/>ir daugiašalės paramos vystymuisi teikimo, vystomojo bendradarbiavimo veiklos viešinimo, valstybei arba savivaldybei nuosavybės teise priklausančio turto, patikėjimo teise valdomo institucijų, skirto vystomojo bendradarbiavimo veiklai, perdavimo ir vystom</text:span><text:span text:style-name="T82">ojo bendradarbiavimo veiklos ataskaitų teikimo tvarką (toliau – vystomojo bendradarbiavimo veikla).</text:span></text:p>
      <text:p text:style-name="P83"><text:span text:style-name="T84">2</text:span><text:span text:style-name="T85">. Vadovaudamosi Lietuvos Respublikos vystomojo bendradarbiavimo ir humanitarinės pagalbos įstatymu (toliau – Įstatymas) ir Aprašu, valstybės ir savival</text:span><text:span text:style-name="T86">dybių institucijos ir įstaigos (toliau – institucija) pagal kompetenciją turi teisę priimti sprendimus dėl dalyvavimo vystomojo<text:s/></text:span><text:soft-page-break/><text:span text:style-name="T87">bendradarbiavimo veikloje ir iš joms patvirtintų biudžeto asignavimų teikti dvišalę ir (ar) daugiašalę paramą vystymuisi.<text:s/></text:span></text:p>
      <text:p text:style-name="P88"><text:span text:style-name="T89">3</text:span><text:span text:style-name="T90">. Priėmusi sprendimą į veiklos planą įtraukti vystomojo bendradarbiavimo veiklą ir iš jai patvirtintų biudžeto asignavimų teikti dvišalę ir (ar) daugiašalę paramą vystymuisi, institucija apie tokį sprendimą per 15 darbo dienų nuo sprendimo priėmimo praneša</text:span><text:span text:style-name="T91"><text:s/>Lietuvos Respublikos užsienio reikalų ministerijai (toliau – Užsienio reikalų ministerija).</text:span></text:p>
      <text:p text:style-name="P92"><text:span text:style-name="T93">4</text:span><text:span text:style-name="T94">. Institucija sudaro vystomojo bendradarbiavimo ir humanitarinės pagalbos teikimo komisiją, vadovaujamą institucijos vadovo paskirto asmens. Ši komisija įgyve</text:span><text:span text:style-name="T95">ndina vystomojo bendradarbiavimo veiklą ir organizuoja humanitarinės pagalbos teikimą. Sudarydama vystomojo bendradarbiavimo ir humanitarinės pagalbos teikimo komisiją, institucija nustato jos veiklos tikslus ir funkcijas, narių teises ir pareigas, darbo o</text:span><text:span text:style-name="T96">rganizavimo tvarką.</text:span></text:p>
      <text:p text:style-name="P97"><text:span text:style-name="T98">5</text:span><text:span text:style-name="T99">. Institucija, vadovaudamasi Aprašu, turi teisę rengti savo vystomojo bendradarbiavimo veiklos įgyvendinimo tvarkos aprašą, tvirtinamą institucijos vadovo. Užsienio reikalų ministerijos ir Lietuvos Respublikos diplomatinių atstovyb</text:span><text:span text:style-name="T100">ių, atstovybių prie tarptautinių organizacijų, konsulinių įstaigų ir specialiųjų misijų vystomojo bendradarbiavimo veiklos įgyvendinimo tvarka nustatoma Vystomojo bendradarbiavimo ir paramos demokratijai programos įgyvendinimo tvarkos apraše, tvirtinamame<text:s/></text:span><text:span text:style-name="T101">užsienio reikalų ministro įsakymu.</text:span></text:p>
      <text:p text:style-name="P102"><text:span text:style-name="T103">6</text:span><text:span text:style-name="T104">. Apraše vartojamos sąvokos:</text:span></text:p>
      <text:p text:style-name="P105"><text:span text:style-name="T106">6.1</text:span><text:span text:style-name="T107">. </text:span><text:span text:style-name="T108">Bendrasis finansavimas</text:span><text:span text:style-name="T109"><text:s/>– paramos vystymuisi teikimo būdas, kai daugiau nei viena valstybė donorė ar tarptautinė organizacija kartu finansuoja paramos vystymuisi projektus ir progra</text:span><text:span text:style-name="T110">mas, skirtas valstybei partnerei.</text:span></text:p>
      <text:p text:style-name="P111"><text:span text:style-name="T112">6.2</text:span><text:span text:style-name="T113">. </text:span><text:span text:style-name="T114">Parama demokratijai<text:s/></text:span><text:span text:style-name="T115">– vystomojo bendradarbiavimo politikos dalis, kuria siekiama skatinti demokratizacijos procesų plėtrą valstybėje partnerėje – įtvirtinti joje gero valdymo principus, užtikrinti demokratinių ver</text:span><text:span text:style-name="T116">tybių sklaidą, įstatymų viršenybę ir taip prisidėti prie grėsmių Lietuvos nacionaliniam saugumui mažinimo.</text:span></text:p>
      <text:p text:style-name="P117"><text:span text:style-name="T118">6.3</text:span><text:span text:style-name="T119">. </text:span><text:span text:style-name="T120">Patikslinta vystomojo bendradarbiavimo projekto paraiška</text:span><text:span text:style-name="T121"><text:s/>– pagal nustatytą formą parengta vystomojo bendradarbiavimo projekto paraiška, kurioje atsižvelgta į vystomojo bendradarbiavimo ir humanitarinės pagalbos teikimo komisijos nustatytas išlygas ir valstybės arba savivaldybės institucijos ar įstaigos pateikta</text:span><text:span text:style-name="T122">s rekomendacijas.</text:span></text:p>
      <text:p text:style-name="P123"><text:span text:style-name="T124">6.4</text:span><text:span text:style-name="T125">. </text:span><text:span text:style-name="T126">Vystomojo bendradarbiavimo projektas<text:s/></text:span><text:span text:style-name="T127">– Lietuvos Respublikos vystomojo bendradarbiavimo politikos tikslams valstybėje partnerėje arba Lietuvos Respublikoje įgyvendinti skirta nekomercinė veikla, vykdoma per tam tikrą laikotarpį tu</text:span><text:span text:style-name="T128">rint nustatytus išteklius ir siekiant numatyto rezultato.</text:span></text:p>
      <text:p text:style-name="P129"><text:span text:style-name="T130">6.5</text:span><text:span text:style-name="T131">. </text:span><text:span text:style-name="T132">Vystomojo bendradarbiavimo projekto įgyvendinimo sutartis<text:s/></text:span><text:span text:style-name="T133">– sutartis, kurią valstybės, savivaldybės institucija ar įstaiga sudaro su vystomojo bendradarbiavimo projekto vykdytoju šio projek</text:span><text:span text:style-name="T134">to paraiškoje ir (arba) patikslintoje paraiškoje numatytiems vystomojo bendradarbiavimo tikslams įgyvendinti.</text:span></text:p>
      <text:p text:style-name="P135"><text:span text:style-name="T136">6.6</text:span><text:span text:style-name="T137">. </text:span><text:span text:style-name="T138">Vystomojo bendradarbiavimo projekto koncepcija<text:s/></text:span><text:span text:style-name="T139">– pirminis vystomojo bendradarbiavimo projektų atrankos konkursų dokumentas, kurį priklaus</text:span><text:span text:style-name="T140">omai nuo kvietimo teikti projektų paraiškas rūšies rengia valstybės, savivaldybės institucija ar įstaiga arba projekto teikėjas ir kuriame pristato projekto idėją, numatomus pasiekti tikslus ir rezultatus.</text:span></text:p>
      <text:p text:style-name="P141"><text:span text:style-name="T142">6.7</text:span><text:span text:style-name="T143">. </text:span><text:span text:style-name="T144">Vystomojo bendradarbiavimo projekto parai</text:span><text:span text:style-name="T145">ška</text:span><text:span text:style-name="T146"><text:s/>– pagal nustatytą formą parengtas būtinas vystomojo bendradarbiavimo projekto įgyvendinimo sutarties priedas, kuriame nurodomi to projekto tikslai ir uždaviniai ir kuris teikiamas svarstyti vystomojo bendradarbiavimo ir humanitarinės pagalbos komisijai</text:span><text:span text:style-name="T147">.</text:span></text:p>
      <text:p text:style-name="P148"><text:span text:style-name="T149">6.8</text:span><text:span text:style-name="T150">. </text:span><text:span text:style-name="T151">Vystomojo bendradarbiavimo projekto vadovas</text:span><text:span text:style-name="T152"><text:s/>– asmuo, vystomojo bendradarbiavimo projekto vykdytojo paskirtas organizuoti šio projekto įgyvendinimą pagal projekto įgyvendinimo sutartį. Už vystomojo bendradarbiavimo projekto vadovo veiksmus, jų po</text:span><text:span text:style-name="T153">veikį projektui ar atitiktį projekto įgyvendinimo sutarties nuostatoms ir tikslams atsako projekto vykdytojas.</text:span></text:p>
      <text:p text:style-name="P154"><text:span text:style-name="T155">6.9</text:span><text:span text:style-name="T156">. </text:span><text:span text:style-name="T157">Vystomojo bendradarbiavimo projekto valdymas<text:s/></text:span><text:span text:style-name="T158">– vystomojo bendradarbiavimo projekto įgyvendinimo organizavimas, planavimas, sprendimų pri</text:span><text:span text:style-name="T159">ėmimas, kontrolė ir kiti veiksmai, kuriais siekiama įgyvendinti projektą.</text:span></text:p>
      <text:p text:style-name="P160"><text:span text:style-name="T161">6.10</text:span><text:span text:style-name="T162">.<text:s/></text:span><text:span text:style-name="T163">Vystomojo bendradarbiavimo projekto vykdytojas</text:span><text:span text:style-name="T164"><text:s/>– Lietuvos ar užsienio valstybės juridinis asmuo, kita organizacija, jų padalinys arba fizinis asmuo, su kuriais valstybės, s</text:span><text:span text:style-name="T165">avivaldybės institucija ar įstaiga sudaro vystomojo bendradarbiavimo projekto įgyvendinimo sutartį to projekto paraiškoje ir (arba) patikslintoje projekto paraiškoje numatytiems tikslams įgyvendinti.</text:span></text:p>
      <text:p text:style-name="P166"><text:span text:style-name="T167">7</text:span><text:span text:style-name="T168">. Kitos Apraše vartojamos sąvokos apibrėžtos Įsta</text:span><text:span text:style-name="T169">tyme.</text:span></text:p>
      <text:p text:style-name="P170"/>
      <text:p text:style-name="P171"><text:span text:style-name="T172">II</text:span><text:span text:style-name="T173"><text:s/></text:span><text:span text:style-name="T174">SKYRIUS</text:span></text:p>
      <text:p text:style-name="P175"><text:span text:style-name="T176">DVIŠALĖS PARAMOS VYSTYMUISI TEIKIMO TVARKA</text:span></text:p>
      <text:p text:style-name="P177"/>
      <text:p text:style-name="P178"><text:span text:style-name="T179">8</text:span><text:span text:style-name="T180">. Vystomojo bendradarbiavimo ir humanitarinės pagalbos teikimo komisija (toliau –Komisija)<text:s/></text:span><text:span text:style-name="T181">priima sprendimą dėl kvietimo teikti vystomojo bendradarbiavimo projektų paraiškas (toliau –</text:span><text:span text:style-name="T182"><text:s/>projekto paraiška) arba vystomojo bendradarbiavimo projektų koncepcijas (toliau – projekto koncepcija) (toliau – kvietimas) turinio ir skelbimo būdo, projektų paraiškų arba projektų koncepcijų teikimo terminų ir kitų susijusių klausimų. Komisijos sprendim</text:span><text:span text:style-name="T183">ai įforminami protokolu.</text:span></text:p>
      <text:p text:style-name="P184"><text:span text:style-name="T185">9</text:span><text:span text:style-name="T186">. Kvietimai gali būti dviejų rūšių:</text:span></text:p>
      <text:p text:style-name="P187"><text:span text:style-name="T188">9.1</text:span><text:span text:style-name="T189">. kvietimas teikti projektų paraiškas pagal institucijos parengtas ir Komisijos patvirtintas projektų koncepcijas;</text:span></text:p>
      <text:p text:style-name="P190"><text:span text:style-name="T191">9.2</text:span><text:span text:style-name="T192">. kvietimas teikti projektų koncepcijas pagal Lietuvos<text:s/></text:span><text:span text:style-name="T193">Respublikos vystomojo bendradarbiavimo politikos kryptis.</text:span></text:p>
      <text:p text:style-name="P194"><text:span text:style-name="T195">10</text:span><text:span text:style-name="T196">. Priimdama sprendimą dėl kvietimo teikti projektų paraiškas ir (arba) projektų koncepcijas, Komisija paskirsto pinigines lėšas, skirtas vystomojo bendradarbiavimo projektams (toliau – proje</text:span><text:span text:style-name="T197">ktas) įgyvendinti, pagal kiekvieną kvietimo rūšį.</text:span></text:p>
      <text:p text:style-name="P198"><text:span text:style-name="T199">11</text:span><text:span text:style-name="T200">. Užpildytos, pasirašytos ir nuskenuotos projektų paraiškos arba projektų koncepcijos su nuskenuotais priedais siunčiamos institucijos nurodytu elektroniniu paštu arba užpildytos ir pasirašytos projek</text:span><text:span text:style-name="T201">tų paraiškos ar projektų koncepcijos su priedais siunčiamos registruotu paštu arba pristatomos institucijos nurodytu adresu iki kvietime nurodyto termino pabaigos. Projektų paraiškos ir projektų koncepcijos, pasirašytos kvalifikuotu sertifikatu patvirtintu</text:span><text:span text:style-name="T202"><text:s/>elektroniniu parašu, gali būti teikiamos institucijai, jeigu toks pateikimo būdas nurodytas institucijos kvietime.</text:span></text:p>
      <text:p text:style-name="P203"><text:span text:style-name="T204">12</text:span><text:span text:style-name="T205">. Pagal kvietime nurodytas sąlygas ir terminus gautos projektų paraiškos (rekomenduojama forma tvirtinama užsienio reikalų ministro įs</text:span><text:span text:style-name="T206">akymu) arba projektų koncepcijos (rekomenduojama forma tvirtinama užsienio reikalų ministro įsakymu) institucijos nustatyta tvarka užregistruojamos.</text:span></text:p>
      <text:p text:style-name="P207"><text:span text:style-name="T208">13</text:span><text:span text:style-name="T209">. Vystomojo bendradarbiavimo projekto vykdytojas (toliau – projekto vykdytojas) projekto paraiškoje p</text:span><text:span text:style-name="T210">rivalo nurodyti bent vieną projekto vykdytojo partnerį valstybėje partnerėje ir prie projekto paraiškos pridėti jo sutikimą bendradarbiauti vykdant vystomojo bendradarbiavimo veiklą. Projekto vykdytojo partneris valstybėje partnerėje nėra būtinas vykdant v</text:span><text:span text:style-name="T211">eiklą, susijusią su visuomenės informavimu ar parama demokratijai, arba tuo atveju, jeigu projekto vykdytojas yra valstybės partnerės subjektas ar tarptautinė organizacija. Projekto vykdytojo partneriu laikomas subjektas, su kuriuo projekto vykdytojas bend</text:span><text:span text:style-name="T212">radarbiauja įgyvendindamas projektą ir kurį nurodo projekto paraiškoje.</text:span></text:p>
      <text:p text:style-name="P213"><text:span text:style-name="T214">14</text:span><text:span text:style-name="T215">. Teikiama projekto paraiška ir projekto koncepcija turi atitikti Europos Sąjungos, Lietuvos Respublikos ir valstybės partnerės, su kuria bendradarbiaujama įgyvendinant projektą,</text:span><text:span text:style-name="T216"><text:s/>strateginius susitarimus ir (arba) susitarimus dvišalio bendradarbiavimo srityje, ir (arba) valstybės partnerės plėtros strategijas, taip pat Lietuvos Respublikos vystomojo bendradarbiavimo politikos kryptis.</text:span></text:p>
      <text:p text:style-name="P217"><text:span text:style-name="T218">15</text:span><text:span text:style-name="T219">. Pasibaigus projektų paraiškų arba proj</text:span><text:span text:style-name="T220">ektų koncepcijų teikimo terminui, ne vėliau kaip per 15 darbo dienų informacija apie registruotas projektų paraiškas arba projektų koncepcijas paskelbiama institucijos interneto svetainėje. Nurodomas bendras gautų projektų paraiškų arba projektų koncepcijų</text:span><text:span text:style-name="T221"><text:s/>skaičius, paraiškų arba koncepcijų teikėjai, projektų pavadinimai ir bendra prašoma skirti lėšų suma.</text:span></text:p>
      <text:p text:style-name="P222"><text:span text:style-name="T223">16</text:span><text:span text:style-name="T224">. Projektų paraiškas ir projektų koncepcijas vertina ir Komisijai svarstyti teikia institucijos vadovo ar jo įgalioto asmens paskirti valstybės tar</text:span><text:span text:style-name="T225">nautojai ir (arba) darbuotojai, dirbantys pagal darbo sutartis (toliau – darbuotojai). Vertinti pradedama pasibaigus kvietimo terminui. Vertinant projektų paraiškas ir projektų koncepcijas, laikomasi šių principų:</text:span></text:p>
      <text:p text:style-name="P226"><text:span text:style-name="T227">16.1</text:span><text:span text:style-name="T228">. lygiateisiškumo – visoms projektų<text:s/></text:span><text:span text:style-name="T229">paraiškoms ir projektų koncepcijoms turi būti taikomi vienodi vertinimo ir atrankos principai;</text:span></text:p>
      <text:p text:style-name="P230"><text:span text:style-name="T231">16.2</text:span><text:span text:style-name="T232">. skaidrumo – projektų paraiškų ir projektų koncepcijų atrankos rezultatai turi būti viešinami;</text:span></text:p>
      <text:p text:style-name="P233"><text:span text:style-name="T234">16.3</text:span><text:span text:style-name="T235">. nešališkumo – visi projektų paraiškų ir projekt</text:span><text:span text:style-name="T236">ų koncepcijų vertinimą ir projektų atranką atliekantys asmenys privalo deklaruoti galimą interesų konfliktą, turi būti supažindinti su savo funkcijomis ir atsakomybe;</text:span></text:p>
      <text:p text:style-name="P237"><text:span text:style-name="T238">16.4</text:span><text:span text:style-name="T239">. konfidencialumo – turi būti užtikrinta, kad projektų paraiškose arba projektų k</text:span><text:span text:style-name="T240">oncepcijose pateikta informacija bus naudojama tik vertinimo tikslais ir informacija apie projektus neskleidžiama, išskyrus tuos atvejus, kai, vadovaujantis teisės aktais ir vystomojo bendradarbiavimo projekto įgyvendinimo sutartimi (toliau – sutartis), vy</text:span><text:span text:style-name="T241">kdomos informavimo ir viešinimo veiklos.</text:span></text:p>
      <text:p text:style-name="P242"><text:span text:style-name="T243">17</text:span><text:span text:style-name="T244">. Projektų paraiškos ir projektų koncepcijos vertinamos šiais etapais:</text:span></text:p>
      <text:p text:style-name="P245"><text:span text:style-name="T246">17.1</text:span><text:span text:style-name="T247">. atliekamas projekto paraiškos arba projekto koncepcijos atitikties administraciniams reikalavimams vertinimas (rekomenduojamos f</text:span><text:span text:style-name="T248">ormos tvirtinamos užsienio reikalų ministro<text:s/></text:span><text:soft-page-break/><text:span text:style-name="T249">įsakymu), tai yra nustatoma, ar projekto paraiška arba projekto koncepcija tinkamai užpildyta, ar pateikti visi projekto paraiškos arba projekto koncepcijos priedai ir panašiai;</text:span></text:p>
      <text:p text:style-name="P250"><text:span text:style-name="T251">17.2</text:span><text:span text:style-name="T252">. atliekamas projekto para</text:span><text:span text:style-name="T253">iškos arba projekto koncepcijos vertinimas (rekomenduojamos formos tvirtinamos užsienio reikalų ministro įsakymu), tai yra įvertinama, ar projekto paraiška arba projekto koncepcija atitinka institucijos nustatytus turinio ir lėšų planavimo kriterijus ir ar</text:span><text:span text:style-name="T254"><text:s/>projektas yra tinkamas finansuoti.</text:span></text:p>
      <text:p text:style-name="P255"><text:span text:style-name="T256">18</text:span><text:span text:style-name="T257">. Jeigu vertinant projekto paraišką arba projekto koncepciją nustatoma, kad ji neatitinka administracinio vertinimo reikalavimų, projekto paraiškos arba projekto koncepcijos teikėjui elektroniniu paštu arba regis</text:span><text:span text:style-name="T258">truotu paštu išsiunčiama informacija apie nustatytus trūkumus ir nurodomas terminas jiems pašalinti, ne ilgesnis kaip 20 darbo dienų nuo informacijos apie nustatytus trūkumus gavimo. Jeigu projekto paraiškos arba projekto koncepcijos teikėjas neįvykdo reik</text:span><text:span text:style-name="T259">alavimų per nustatytą laiką, Komisija priima sprendimą atmesti projekto paraišką arba projekto koncepciją. Jeigu Komisija priima sprendimą atmesti projekto paraišką arba projekto koncepciją, sprendimo motyvai nurodomi protokole. Projekto paraiškos arba pro</text:span><text:span text:style-name="T260">jekto koncepcijos teikėjui apie tai pranešama per 10 darbo dienų nuo sprendimo priėmimo elektroniniu paštu arba registruotu paštu.</text:span></text:p>
      <text:p text:style-name="P261"><text:span text:style-name="T262">19</text:span><text:span text:style-name="T263">. Jeigu administracinio vertinimo metu nustatoma, kad projekto paraiška arba projekto koncepcija buvo pateikta pasibaig</text:span><text:span text:style-name="T264">us nustatytam laikui, terminas trūkumams pašalinti nenustatomas, o Komisija priima sprendimą atmesti projekto paraišką arba projekto koncepciją. Projekto paraiškos arba projekto koncepcijos teikėjui apie tai pranešama per 10 darbo dienų nuo sprendimo priėm</text:span><text:span text:style-name="T265">imo elektroniniu paštu arba registruotu paštu.</text:span></text:p>
      <text:p text:style-name="P266"><text:span text:style-name="T267">20</text:span><text:span text:style-name="T268">. Informacija, susijusi su projektų vertinimu ir sprendimų dėl finansavimo priėmimu, yra konfidenciali, išskyrus Lietuvos Respublikos teisės aktuose nustatytus atvejus.</text:span></text:p>
      <text:p text:style-name="P269"><text:span text:style-name="T270">21</text:span><text:span text:style-name="T271">. Jeigu Komisija priima<text:s/></text:span><text:span text:style-name="T272">sprendimą projekto koncepcijai pritarti arba pritarti su išlyga, koncepcijos teikėjui siūloma parengti projekto paraišką. Išlyga gali būti nustatoma dėl projekto apimties, veiklų tikslinimo ar keitimo, finansavimo dydžio keitimo ir kitais atvejais.</text:span></text:p>
      <text:p text:style-name="P273"><text:span text:style-name="T274">22</text:span><text:span text:style-name="T275">.</text:span><text:span text:style-name="T276"> Jeigu Komisija priima sprendimą projekto paraiškai pritarti arba pritarti su išlygomis, siekdama užtikrinti, kad tie patys projektai nebūtų finansuojami 2 kartus, institucija, prieš pranešdama projekto paraiškos teikėjui, raštu apie tai praneša Užsienio r</text:span><text:span text:style-name="T277">eikalų ministerijai. Nurodomi projektų vykdytojai, projektų pavadinimai, projektų veiklos ir valstybės partnerės (jeigu yra). Jeigu Užsienio reikalų ministerija nustato, kad projekto veiklos jau yra finansuojamos kitos institucijos, ne vėliau kaip per 5 da</text:span><text:span text:style-name="T278">rbo dienas nuo informacijos gavimo apie tai raštu praneša informaciją pateikusiai institucijai.</text:span></text:p>
      <text:p text:style-name="P279"><text:span text:style-name="T280">23</text:span><text:span text:style-name="T281">. Su patvirtintos projekto paraiškos teikėju pasirašoma sutartis. Prie sutarties pridedama projekto paraiška arba patikslinta vystomojo bendradarbiavimo<text:s/></text:span><text:span text:style-name="T282">projekto paraiška (toliau – patikslinta projekto paraiška). Patikslintą projekto paraišką rengia projekto vykdytojas, konsultuodamasis su institucija, pagal Komisijos pateiktas išlygas (jeigu yra) ir institucijos rekomendacijas dėl neesminių projekto parai</text:span><text:span text:style-name="T283">škos pakeitimų projekto paraiškos pagrindu.</text:span></text:p>
      <text:p text:style-name="P284"><text:span text:style-name="T285">24</text:span><text:span text:style-name="T286">. Sutartyje turi būti nustatyta:</text:span></text:p>
      <text:p text:style-name="P287"><text:span text:style-name="T288">24.1</text:span><text:span text:style-name="T289">. sutarties dalykas;</text:span></text:p>
      <text:p text:style-name="P290"><text:span text:style-name="T291">24.2</text:span><text:span text:style-name="T292">. projekto įgyvendinimo pradžios ir pabaigos datos;</text:span></text:p>
      <text:p text:style-name="P293"><text:span text:style-name="T294">24.3</text:span><text:span text:style-name="T295">. sutarties šalių teisės ir įsipareigojimai;</text:span></text:p>
      <text:p text:style-name="P296"><text:span text:style-name="T297">24.4</text:span><text:span text:style-name="T298">. finansavimo lėšų dydis,</text:span><text:span text:style-name="T299"><text:s/>mokėjimo terminai ir tvarka;</text:span></text:p>
      <text:p text:style-name="P300"><text:span text:style-name="T301">24.5</text:span><text:span text:style-name="T302">. sutarties šalių atsakomybė;</text:span></text:p>
      <text:p text:style-name="P303"><text:span text:style-name="T304">24.6</text:span><text:span text:style-name="T305">. s</text:span><text:span text:style-name="T306">utarties keitimo ir nutraukimo sąlygos ir tvarka;</text:span></text:p>
      <text:p text:style-name="P307"><text:span text:style-name="T308">24.7</text:span><text:span text:style-name="T309">. ginčų sprendimo tvarka;</text:span></text:p>
      <text:p text:style-name="P310"><text:span text:style-name="T311">24.8</text:span><text:span text:style-name="T312">. projekto vykdymo ataskaitos (rekomenduojama forma tvirtinama užsienio reikalų minis</text:span><text:span text:style-name="T313">tro įsakymu) ir tarpinės projekto vykdymo ataskaitos (jeigu yra) pateikimo tvarka.</text:span></text:p>
      <text:p text:style-name="P314"><text:span text:style-name="T315">25</text:span><text:span text:style-name="T316">. Sutartyje gali būti nustatytos ir kitos suderintos sąlygos, susijusios su projekto vykdymu.</text:span></text:p>
      <text:p text:style-name="P317"><text:span text:style-name="T318">26</text:span><text:span text:style-name="T319">. Sprendimą dėl mokėjimo pagal sutartį terminų ir tvarkos priima<text:s/></text:span><text:span text:style-name="T320">institucija.</text:span></text:p>
      <text:p text:style-name="P321"><text:span text:style-name="T322">27</text:span><text:span text:style-name="T323">. Projekto vykdytojas yra atsakingas už projekto komandos su aiškiai apibrėžtomis funkcijomis ir nustatyta atsakomybe suformavimą. Projekto vykdytojas skiria vystomojo bendradarbiavimo projekto vadovą (toliau – projekto vadovas).</text:span></text:p>
      <text:p text:style-name="P324"><text:span text:style-name="T325">28</text:span><text:span text:style-name="T326">.</text:span><text:span text:style-name="T327"> Projekto įgyvendinimo trukmė skaičiuojama nuo sutarties pasirašymo dienos, jeigu sutartyje nenumatyta kitaip. Sprendimą dėl projekto įgyvendinimo trukmės skaičiavimo nuo kitos dienos negu sutarties pasirašymo diena turi teisę priimti Komisija.</text:span></text:p>
      <text:p text:style-name="P328"><text:span text:style-name="T329">29</text:span><text:span text:style-name="T330">. Įgy</text:span><text:span text:style-name="T331">vendinant projektą institucija vykdo nuolatinę projekto įgyvendinimo priežiūrą ir informuoja Komisiją apie projekto eigą.</text:span></text:p>
      <text:p text:style-name="P332"><text:span text:style-name="T333">30</text:span><text:span text:style-name="T334">. Sutartyje gali būti numatyta galimybė projekto įgyvendinimo metu leisti projekto vykdytojui atlikti projekto paraiškoje arba p</text:span><text:span text:style-name="T335">atikslintoje projekto paraiškoje numatytų veiklų ir (arba) jų plano pakeitimus, neturinčius esminio poveikio projekto apimčiai, tikslui ir uždaviniams pasiekti. Jeigu būtina atlikti tokius pakeitimus, projekto vadovas elektroniniu paštu arba registruotu pa</text:span><text:span text:style-name="T336">štu kreipiasi į instituciją su motyvuotu prašymu leisti atlikti neesminius veiklų ir (arba) jų plano pakeitimus. Apsvarsčiusi prašymą, institucija pritaria, pritaria iš dalies arba atmeta prašymą ir apie priimtą sprendimą praneša projekto vykdytojui elektr</text:span><text:span text:style-name="T337">oniniu paštu arba registruotu paštu per 5 darbo dienas.<text:s/></text:span></text:p>
      <text:p text:style-name="P338"><text:span text:style-name="T339">31</text:span><text:span text:style-name="T340">. Jeigu būtina, projekto lėšos gali būti perkeliamos iš vienos sąmatos eilutės į kitą, bet ne daugiau kaip 15 procentų eilutės vertės. Dėl lėšų perkėlimo projekto vykdytojas su motyvuotu<text:s/></text:span><text:span text:style-name="T341">prašymu kreipiasi į instituciją elektroniniu paštu arba registruotu paštu. Institucija, apsvarsčiusi prašymą, jam pritaria</text:span><text:span text:style-name="T342">,</text:span><text:span text:style-name="T343"><text:s/>pritaria iš dalies arba jį atmeta ir apie priimtą sprendimą praneša projekto vykdytojui elektroniniu paštu arba registruotu paštu pe</text:span><text:span text:style-name="T344">r 5 darbo dienas.</text:span></text:p>
      <text:p text:style-name="P345"><text:span text:style-name="T346">32</text:span><text:span text:style-name="T347">. Jeigu projekto įgyvendinimo metu sutaupoma lėšų ir projekto vykdytojas siūlo jas panaudoti naujoms nenumatytoms veikloms arba atsiranda objektyvių priežasčių, dėl kurių reikia<text:s/></text:span><text:soft-page-break/><text:span text:style-name="T348">keisti projekto įgyvendinimo terminus, projekto vykdyt</text:span><text:span text:style-name="T349">ojas apie tai elektroniniu paštu arba registruotu paštu praneša už projekto priežiūrą atsakingam institucijos asmeniui, o šis – Komisijai. Komisija gali priimti sprendimą pakeisti projekto įgyvendinimo terminus ir (ar) leisti panaudoti sutaupytas lėšas kit</text:span><text:span text:style-name="T350">oms projekte nenumatytoms veikloms, kurios suteiktų projektui pridėtinės vertės.</text:span></text:p>
      <text:p text:style-name="P351"><text:span text:style-name="T352">33</text:span><text:span text:style-name="T353">. Jeigu Komisija priima sprendimą iš sutaupytų lėšų leisti įgyvendinti naujas nenumatytas veiklas, atitinkančias projekto tikslą, ir (ar) pakeisti projekto įgyvendinimo<text:s/></text:span><text:span text:style-name="T354">terminus taip, kad jų pakeitimas užtikrintų veiksmingą projekto įgyvendinimą, turi būti pasirašomas papildomas susitarimas prie sutarties. Papildomame susitarime nurodomos naujos veiklos, jeigu tokios numatytos, ir naujų arba neįvykdytų veiklų nauji įvykdy</text:span><text:span text:style-name="T355">mo terminai ir sąlygos. Jeigu pasirašomas papildomas susitarimas dėl sutaupytų lėšų panaudojimo, prie jo pridedama sąmata, kurioje turi būti nurodyta, kiek lėšų kiekvienai iš veiklų skiriama. <text:s/></text:span></text:p>
      <text:p text:style-name="P356"><text:span text:style-name="T357">34</text:span><text:span text:style-name="T358">. Įgyvendinęs projektą, projekto vykdytojas iki einamųjų</text:span><text:span text:style-name="T359"><text:s/>metų gruodžio 1 d., jeigu sutartyje nenumatyta kitaip, pateikia institucijai projekto vykdymo ataskaitą. Projekto vykdymo ataskaita (projekto vykdymo ataskaitos originalas su parašais kartu su projekto išlaidas pagrindžiančių dokumentų patvirtintomis kopi</text:span><text:span text:style-name="T360">jomis) siunčiama registruotu paštu arba pristatoma institucijos nurodytu adresu.</text:span><text:span text:style-name="T361"><text:s/></text:span><text:span text:style-name="T362">Projekto vykdymo ataskaitos gavimo data laikoma projekto vykdymo ataskaitos registracijos institucijoje data.</text:span></text:p>
      <text:p text:style-name="P363"><text:span text:style-name="T364">35</text:span><text:span text:style-name="T365">. Projekto vykdymo ataskaitą sudaro dalykinė ir finansinė p</text:span><text:span text:style-name="T366">rojekto ataskaitos.</text:span></text:p>
      <text:p text:style-name="P367"><text:span text:style-name="T368">36</text:span><text:span text:style-name="T369">. Dalykinėje ataskaitoje turi būti aptarta projekto:</text:span></text:p>
      <text:p text:style-name="P370"><text:span text:style-name="T371">36.1</text:span><text:span text:style-name="T372">. aktualumas – ar gauti rezultatai atitinka numatytus tikslus ir tikslinės grupės poreikius;</text:span></text:p>
      <text:p text:style-name="P373"><text:span text:style-name="T374">36.2</text:span><text:span text:style-name="T375">. veiksmingumas – ar racionaliai buvo naudojami finansiniai ištekliai<text:s/></text:span><text:span text:style-name="T376">rezultatams pasiekti ir ar projekto finansinės ir kitos sąnaudos (žmogiškosios, laiko ir panašiai) buvo siejamos su projekto rezultatais;</text:span></text:p>
      <text:p text:style-name="P377"><text:span text:style-name="T378">36.3</text:span><text:span text:style-name="T379">. tvarumas – ar projekto rezultatai užtikrins tęstinumą ir duos naudos gavėjams pasibaigus projektui;</text:span></text:p>
      <text:p text:style-name="P380"><text:span text:style-name="T381">36.4</text:span><text:span text:style-name="T382">. poveikis – ar projektas ateityje turės įtakos naudos gavėjų socialiniams ir ekonominiams pokyčiams;</text:span></text:p>
      <text:p text:style-name="P383"><text:span text:style-name="T384">36.5</text:span><text:span text:style-name="T385">. rizikos veiksniai – su kokiomis problemomis buvo susidurta įgyvendinant projektą (jeigu buvo) ir kokios įtakos jos turėjo projekto rezultatams,<text:s/></text:span><text:span text:style-name="T386">kokios aplinkybės ar veiksniai turėtų būti įvertinti planuojant tęsti projektą ar įgyvendinti panašias naujas veiklas.</text:span></text:p>
      <text:p text:style-name="P387"><text:span text:style-name="T388">37</text:span><text:span text:style-name="T389">. Projekto vykdymo ataskaitos finansinė dalis rengiama pagal Lietuvos Respublikos buhalterinės apskaitos įstatyme pateiktus reika</text:span><text:span text:style-name="T390">lavimus.</text:span></text:p>
      <text:p text:style-name="P391"><text:span text:style-name="T392">38</text:span><text:span text:style-name="T393">. Institucija, gavusi projekto vykdymo ataskaitą, užregistruoja ją nustatyta tvarka. Atliekamas projekto vykdymo ataskaitos vertinimas, kaip sudedamoji projekto vertinimo dalis (rekomenduojama forma tvirtinama užsienio reikalų ministro<text:s/></text:span><text:span text:style-name="T394">įsakymu).</text:span></text:p>
      <text:p text:style-name="P395"><text:span text:style-name="T396">39</text:span><text:span text:style-name="T397">. Projekto vykdymo vertinimo tikslai yra šie:</text:span></text:p>
      <text:p text:style-name="P398"><text:span text:style-name="T399">39.1</text:span><text:span text:style-name="T400">. įvertinti pasiektus projekto rezultatus;</text:span></text:p>
      <text:p text:style-name="P401"><text:span text:style-name="T402">39.2</text:span><text:span text:style-name="T403">. įvertinti projekto poveikį tikslinėms grupėms;</text:span></text:p>
      <text:p text:style-name="P404"><text:span text:style-name="T405">39.3</text:span><text:span text:style-name="T406">. nustatyti projekto privalumus ir trūkumus;</text:span></text:p>
      <text:p text:style-name="P407"><text:span text:style-name="T408">39.4</text:span><text:span text:style-name="T409">. įvertinti, ar buvo<text:s/></text:span><text:span text:style-name="T410">tinkamai pasirinktas projektas, vykdytojas, veiklos;</text:span></text:p>
      <text:p text:style-name="P411"><text:span text:style-name="T412">39.5</text:span><text:span text:style-name="T413">. įvertinti, ar racionaliai buvo panaudotos lėšos projekto veikloms įgyvendinti ir tikslui pasiekti.</text:span></text:p>
      <text:p text:style-name="P414"><text:span text:style-name="T415">40</text:span><text:span text:style-name="T416">. Atsižvelgdama į projekto vykdymo ataskaitą, Komisija priima sprendimą projekto vykdy</text:span><text:span text:style-name="T417">mo ataskaitai pritarti, pritarti iš dalies arba ją atmesti. Jeigu Komisija priima sprendimą pritarti projekto vykdymo ataskaitai iš dalies, sprendimo motyvai ir tinkamomis pripažįstamų projekto išlaidų suma nurodomi protokole. Jeigu Komisija priima sprendi</text:span><text:span text:style-name="T418">mą atmesti projekto vykdymo ataskaitą, sprendimo motyvai nurodomi protokole.</text:span></text:p>
      <text:p text:style-name="P419"><text:span text:style-name="T420">41</text:span><text:span text:style-name="T421">. Jeigu Komisija priima sprendimą pritarti projekto vykdymo ataskaitai iš dalies arba ją atmesti, projekto vykdytojas institucijai grąžina atitinkamą dalį arba visas projekt</text:span><text:span text:style-name="T422">ui vykdyti institucijos skirtas ir pervestas pinigines lėšas. Jeigu sutartyje buvo numatyta mokėti projekto vykdytojui dalimis ir sumokėta ne visa suma, Komisijos sprendimu institucija atitinkamai sumažina projekto vykdytojui mokėtiną sumą.</text:span></text:p>
      <text:p text:style-name="P423"><text:span text:style-name="T424">42</text:span><text:span text:style-name="T425">. Komisij</text:span><text:span text:style-name="T426">ai patvirtinus projekto vykdymo ataskaitą, per 10 darbo dienų, jeigu sutartyje nenumatyta kitaip, turi būti pasirašytas visų sutartyje numatytų ir už skirtas lėšas įgyvendintų veiklų patvirtinimo aktas (toliau – veiklų įgyvendinimo patvirtinimo aktas) (rek</text:span><text:span text:style-name="T427">omenduojama forma tvirtinama užsienio reikalų ministro įsakymu). Jame taip pat nurodomos projekto vykdytojo institucijai grąžintinos lėšos (jeigu yra) ir institucijos projekto vykdytojui pervedamos lėšos (jeigu yra) bei atsiskaitymo terminai.</text:span></text:p>
      <text:p text:style-name="P428"><text:span text:style-name="T429">43</text:span><text:span text:style-name="T430">. Proje</text:span><text:span text:style-name="T431">ktas laikomas baigtu, kai yra įvykdyti sutarties šalių įsipareigojimai ir pasirašytas veiklų įgyvendinimo patvirtinimo aktas.</text:span></text:p>
      <text:p text:style-name="P432"><text:span text:style-name="T433">44</text:span><text:span text:style-name="T434">. Dvišalė parama vystymuisi apima ir projektus, kuriuose numatytas bendradarbiavimas su daugiau negu viena valstybe partnere</text:span><text:span text:style-name="T435">.</text:span></text:p>
      <text:p text:style-name="P436"/>
      <text:p text:style-name="P437"><text:span text:style-name="T438">III</text:span><text:span text:style-name="T439"><text:s/>SKYRIUS</text:span></text:p>
      <text:p text:style-name="P440"><text:span text:style-name="T441">FINANSINIAI REIKALAVIMAI DVIŠALEI PARAMAI VYSTYMUISI TEIKTI</text:span></text:p>
      <text:p text:style-name="P442"/>
      <text:p text:style-name="P443"><text:span text:style-name="T444">45</text:span><text:span text:style-name="T445">. Iš vystomojo bendradarbiavimo veiklai įgyvendinti skirtų asignavimų, numatytų dvišalei paramai vystymusi teikti, gali būti finansuojamos tik Komisijos patvirtintų pro</text:span><text:span text:style-name="T446">jektų veiklos ir Aprašo V skyriuje numatyta parama vystymuisi, kurią institucijos teikia valstybių partnerių valstybės arba savivaldybių institucijoms ar įstaigoms.</text:span></text:p>
      <text:p text:style-name="P447"><text:span text:style-name="T448">46</text:span><text:span text:style-name="T449">. Iš vystomojo bendradarbiavimo veiklai įgyvendinti skirtų asignavimų negali būti fin</text:span><text:span text:style-name="T450">ansuojamas ginklų, karinės ir kitos įrangos, branduolinės technologijos, neskirtos taikiems<text:s/></text:span><text:soft-page-break/><text:span text:style-name="T451">tikslams, prabangos prekių, paslaugų ar dovanų įsigijimas, komercinė ir kita veikla, prieštaraujanti Lietuvos Respublikos užsienio politikos interesams.</text:span></text:p>
      <text:p text:style-name="P452"><text:span text:style-name="T453">47</text:span><text:span text:style-name="T454">. Jei</text:span><text:span text:style-name="T455">gu sudaroma sutartis dėl ilgiau negu vienus metus trunkančio projekto vykdymo, einamųjų kalendorinių metų pabaigoje iki sutartyje nustatytos datos teikiama tarpinė ataskaita. Sutartyje dėl ilgiau negu vienus metus trunkančio projekto vykdymo numatoma išlyg</text:span><text:span text:style-name="T456">a, kad kiekvienais kalendoriniais sutarties galiojimo metais projekto finansavimas priklauso nuo institucijai skirtų biudžeto asignavimų. Institucija kiekvienais kalendoriniais metais su projekto vykdytoju taip pat gali sudaryti papildomą susitarimą prie p</text:span><text:span text:style-name="T457">asirašytos sutarties dėl finansavimo einamaisiais kalendoriniais metais.</text:span></text:p>
      <text:p text:style-name="P458"><text:span text:style-name="T459">48</text:span><text:span text:style-name="T460">. </text:span><text:span text:style-name="T461">Projekto vykdytojas turi užtikrinti, kad įgyvendinant projektą būtų įvykdytos visos numatytos veiklos (darbai atlikti, paslaugos suteiktos ir panašiai), išlaidos būtų realios<text:s/></text:span><text:span text:style-name="T462">ir tinkamos finansuoti,<text:s/></text:span><text:span text:style-name="T463">tai yra būtų faktiškai patirtos įgyvendinant projektą. Lėšų panaudojimas turi būti užfiksuotas projekto vykdytojo apskaitos dokumentuose.</text:span></text:p>
      <text:p text:style-name="P464"><text:span text:style-name="T465">49</text:span><text:span text:style-name="T466">. Išlaidas tinkamomis finansuoti pripažįsta Komisija, tvirtindama ataskaitą ir tarpinę a</text:span><text:span text:style-name="T467">taskaitą (jeigu yra).<text:s/></text:span></text:p>
      <text:p text:style-name="P468"><text:span text:style-name="T469">50</text:span><text:span text:style-name="T470">. Finansuotinomis išlaidomis gali būti pripažintos tik tos išlaidos, kurios:</text:span></text:p>
      <text:p text:style-name="P471"><text:span text:style-name="T472">50.1</text:span><text:span text:style-name="T473">. yra numatytos prie sutarties pridedamoje projekto paraiškoje arba patikslintoje projekto paraiškoje;</text:span></text:p>
      <text:p text:style-name="P474"><text:span text:style-name="T475">50.2</text:span><text:span text:style-name="T476">. atitinka sutarties sąlygas ir<text:s/></text:span><text:span text:style-name="T477">yra skirtos projekto tikslams įgyvendinti;</text:span></text:p>
      <text:p text:style-name="P478"><text:span text:style-name="T479">50.3</text:span><text:span text:style-name="T480">. patirtos įgyvendinant projektą;</text:span></text:p>
      <text:p text:style-name="P481"><text:span text:style-name="T482">50.4</text:span><text:span text:style-name="T483">. atitinka ekonomiškumo principą;</text:span></text:p>
      <text:p text:style-name="P484"><text:span text:style-name="T485">50.5</text:span><text:span text:style-name="T486">. pagrįstos projekto vykdytojo išlaidų pagrindimo ir jų apmokėjimo įrodymo ar lygiavertės įrodomosios vertės dokumentais,</text:span><text:span text:style-name="T487"><text:s/>kurie lengvai patikrinami, o dokumentų įrašai teikia išsamią informaciją apie faktiškai patirtas išlaidas. Jeigu mokėjimo įrodymo dokumentai yra gauti valstybėje partnerėje, aiškinamieji įrašai ant dokumento turi būti įrašyti asmens, atsakingo už finansin</text:span><text:span text:style-name="T488">ę projekto įgyvendinimo veiklą, lietuvių kalba.</text:span></text:p>
      <text:p text:style-name="P489"><text:span text:style-name="T490">51</text:span><text:span text:style-name="T491">. Tinkamomis finansuoti projekto išlaidomis laikomos:</text:span></text:p>
      <text:p text:style-name="P492"><text:span text:style-name="T493">51.1</text:span><text:span text:style-name="T494">. išlaidos, skirtos numatytoms veikloms finansuoti, pavyzdžiui, honorarai pranešėjams, ekspertams, jų socialinio draudimo įmokos; darbo<text:s/></text:span><text:span text:style-name="T495">užmokesčio išlaidos, susijusios su projekto veiklų įgyvendinimu, ir su darbo užmokesčiu susijusios išlaidos; komandiruočių / kelionių išlaidos, neviršijančios valstybei partnerei Lietuvos Respublikos teisės aktų nustatytų dydžių; atitinkančių rinkos kainas</text:span><text:span text:style-name="T496"><text:s/>paslaugų (ekspertų, pranešėjų paslaugų, renginių organizavimo, maitinimo, transporto, įrangos renginiams nuomos ir panašiai) pirkimo išlaidos, įrangos įsigijimo, jeigu tai yra projekto sudedamoji dalis, išlaidos; darbų atlikimo (rangos) išlaidos, jeigu ta</text:span><text:span text:style-name="T497">i yra projekto sudedamoji dalis; su projekto viešinimu (straipsniai, plakatai, lankstinukai ir panašiai) susijusios išlaidos ir kitos;</text:span></text:p>
      <text:p text:style-name="P498"><text:span text:style-name="T499">51.2</text:span><text:span text:style-name="T500">. kitos numatytos projekto vykdymo išlaidos:<text:s/></text:span><text:span text:style-name="T501">biuro patalpų, transporto nuomos ir išlaikymo, trumpalaikio material</text:span><text:span text:style-name="T502">iojo turto įsigijimo ar nuomos, ryšių, finansinių paslaugų<text:s/></text:span><text:span text:style-name="T503">(sąskaitų aptarnavimo ir kitų banko operacijų, išskyrus valiutos keitimo)</text:span><text:span text:style-name="T504">, išorės audito išlaidos ir panašiai. Kitos išlaidos negali viršyti 10 procentų institucijos finansuojamos projekto dalies v</text:span><text:span text:style-name="T505">ertės, išskyrus atvejus, kai kitos išlaidos yra skirtos tiesioginėms projekto veikloms vykdyti;</text:span></text:p>
      <text:p text:style-name="P506"><text:span text:style-name="T507">51.3</text:span><text:span text:style-name="T508">. administravimo išlaidos: projekto vadovo, koordinatoriaus, atsakingo už finansus, ir panašus faktinis darbo užmokestis, jų socialinio draudimo įmokos<text:s/></text:span><text:span text:style-name="T509">ir kitos su darbo užmokesčiu susijusios išlaidos, jeigu jos apskaičiuotos ir išmokėtos už faktinį darbo vykdant projektą laiką. Darbo užmokesčio išlaidas rekomenduojama skaičiuoti nuo išdirbto laiko (darbuotojo darbo vykdant projektą laikas valandomis nuo<text:s/></text:span><text:span text:style-name="T510">bendro darbuotojo darbo laiko).</text:span><text:span text:style-name="T511"><text:s/></text:span><text:span text:style-name="T512">Projekto administravimo išlaidos negali viršyti 10</text:span><text:span text:style-name="T513"><text:s/></text:span><text:span text:style-name="T514">procentų<text:s/></text:span><text:span text:style-name="T515">institucijos<text:s/></text:span><text:span text:style-name="T516">finansuojamos projekto dalies vertės;</text:span></text:p>
      <text:p text:style-name="P517"><text:span text:style-name="T518">51.4</text:span><text:span text:style-name="T519">. nenumatytosios išlaidos, jeigu iš šių lėšų buvo finansuojamos sutartyje nenumatytos veiklos, kurių, pro</text:span><text:span text:style-name="T520">jekto vykdytojo manymu, reikėjo projektui sėkmingai įgyvendinti arba jos suteikė papildomą pridėtinę vertę projektui. Prieš panaudodamas nenumatytąsias projekto išlaidas, projekto vykdytojas elektroniniu paštu arba registruotu paštu iš institucijos privalo</text:span><text:span text:style-name="T521"><text:s/>gauti leidimą jas panaudoti, jeigu sutartyje nenurodyta kitaip. Nenumatytosios išlaidos negali viršyti 5 procentų institucijos finansuojamos projekto dalies vertės;</text:span></text:p>
      <text:p text:style-name="P522"><text:span text:style-name="T523">51.5</text:span><text:span text:style-name="T524">. pridėtinės vertės mokestis (toliau – PVM), kurio projekto vykdytojas negali susi</text:span><text:span text:style-name="T525">grąžinti;<text:s/></text:span></text:p>
      <text:p text:style-name="P526"><text:span text:style-name="T527">51.6</text:span><text:span text:style-name="T528">. atlyginimas valstybės tarnautojams, dalyvaujantiems projektuose, skirtuose vykdyti su institucijos misija ir tikslais susijusią veiklą, jeigu tai neprieštarauja Lietuvos Respublikos valstybės tarnybos įstatymo nuostatoms;</text:span></text:p>
      <text:p text:style-name="P529"><text:span text:style-name="T530">51.7</text:span><text:span text:style-name="T531">. būt</text:span><text:span text:style-name="T532">inos projekto vykdymo išlaidos, kurias vykdant projektą apmokėjo projekto vykdytojo partneris.</text:span></text:p>
      <text:p text:style-name="P533"><text:span text:style-name="T534">52</text:span><text:span text:style-name="T535">. Netinkamomis finansuoti pripažintos išlaidos nepadengiamos. Netinkamomis finansuoti projekto išlaidomis yra laikomos:</text:span></text:p>
      <text:p text:style-name="P536"><text:span text:style-name="T537">52.1</text:span><text:span text:style-name="T538">. palūkanos, kurias sumokėj</text:span><text:span text:style-name="T539">o projekto vykdytojas, pasinaudojęs suteiktomis lėšomis;</text:span></text:p>
      <text:p text:style-name="P540"><text:span text:style-name="T541">52.2</text:span><text:span text:style-name="T542">. nekilnojamojo turto įsigijimo išlaidos, išskyrus atvejus, kai tai yra projekto sudedamoji dalis;</text:span></text:p>
      <text:p text:style-name="P543"><text:span text:style-name="T544">52.3</text:span><text:span text:style-name="T545">. ilgalaikio materialiojo turto įsigijimo išlaidos ir išlaidos kitoms investicijoms,</text:span><text:span text:style-name="T546"><text:s/>įskaitant statybos darbus, išskyrus atvejus, kai tai yra projekto sudedamoji dalis;</text:span></text:p>
      <text:p text:style-name="P547"><text:span text:style-name="T548">52.4</text:span><text:span text:style-name="T549">. sutartyje nenumatyti įnašai natūra vietoj numatyto finansavimo;</text:span></text:p>
      <text:p text:style-name="P550"><text:span text:style-name="T551">52.5</text:span><text:span text:style-name="T552">. išlaidos, kurios jau finansuojamos iš kitų šaltinių;</text:span></text:p>
      <text:p text:style-name="P553"><text:span text:style-name="T554">52.6</text:span><text:span text:style-name="T555">. išlaidos, kurios padidin</text:span><text:span text:style-name="T556">a projekto sąnaudas, proporcingai nepadidindamos jo vertės;</text:span></text:p>
      <text:p text:style-name="P557"><text:span text:style-name="T558">52.7</text:span><text:span text:style-name="T559">. PVM, kurį projekto vykdytojas gali susigrąžinti;</text:span></text:p>
      <text:p text:style-name="P560"><text:span text:style-name="T561">52.8</text:span><text:span text:style-name="T562">. kitos išlaidos, kurias netinkamomis finansuoti pripažįsta Komisija motyvuotu sprendimu.</text:span></text:p>
      <text:p text:style-name="P563"><text:span text:style-name="T564">53</text:span><text:span text:style-name="T565">.</text:span><text:span text:style-name="T566"> </text:span><text:span text:style-name="T567">Jeigu viena ar kelios projekt</text:span><text:span text:style-name="T568">o veiklos neįvykdytos, įvykdytos iš dalies arba netinkamai, nepasiekti numatyti rezultatai arba jie nepakankami, tai veiklai numatyta išlaidų suma ar jos dalis Komisijos sprendimu gali būti laikoma netinkamomis finansuoti išlaidomis.</text:span></text:p>
      <text:p text:style-name="P569"><text:span text:style-name="T570">54</text:span><text:span text:style-name="T571">. Paraiškos teik</text:span><text:span text:style-name="T572">ėjas projekto paraiškoje ir patikslintoje projekto paraiškoje (jeigu yra) privalo nurodyti bendrą projekto vertę, kokią dalį prašoma finansuoti iš institucijos biudžeto, kokia yra / bus finansavimo iš kitų šaltinių, jeigu jis numatytas, suma, koks (jeigu y</text:span><text:span text:style-name="T573">ra) paraiškos teikėjo finansinis indėlis arba indėlis natūra.</text:span></text:p>
      <text:p text:style-name="P574"><text:span text:style-name="T575">55</text:span><text:span text:style-name="T576">. Projekto sąmata yra sudedamoji projekto paraiškos dalis. Ji turi būti sudaryta pagal projekto struktūrą ir atitikti projekto veiklas.</text:span></text:p>
      <text:p text:style-name="P577"><text:span text:style-name="T578">56</text:span><text:span text:style-name="T579">. Maitinimo išlaidos negali būti padengiamos,<text:s/></text:span><text:span text:style-name="T580">jeigu ekspertams, kursų, mokymų vedėjams ir kitiems projekto dalyviams komandiruočių metu mokami dienpinigiai.</text:span></text:p>
      <text:p text:style-name="P581"><text:span text:style-name="T582">57</text:span><text:span text:style-name="T583">. Tinkamomis finansuoti projekto išlaidomis laikomi dienpinigiai ir nakvynės išlaidos, apskaičiuotos vadovaujantis Tarnybinių komandiruočių</text:span><text:span text:style-name="T584"><text:s/>išlaidų apmokėjimo biudžetinėse įstaigose taisyklių, patvirtintų Lietuvos Respublikos Vyriausybės 2004 m. balandžio 29 d. nutarimu Nr. 526 „Dėl Tarnybinių komandiruočių išlaidų apmokėjimo biudžetinėse įstaigose taisyklių patvirtinimo“, nustatyta tvarka.</text:span></text:p>
      <text:p text:style-name="P585"><text:span text:style-name="T586">58</text:span><text:span text:style-name="T587">. Palūkanos, gautos už projekto lėšų disponavimą banko sąskaitoje, turi būti grąžinamos institucijai per veiklų įgyvendinimo patvirtinimo akte nurodytą laiką, bet ne vėliau kaip iki ateinančių metų sausio 5 dienos.</text:span></text:p>
      <text:p text:style-name="P588"><text:span text:style-name="T589">59</text:span><text:span text:style-name="T590">. Projekto vykdytojas į projek</text:span><text:span text:style-name="T591">to vykdymo ataskaitos finansinę dalį gali įtraukti tik tas išlaidas, kurios patirtos ir apmokėtos projekto įgyvendinimo metu.</text:span></text:p>
      <text:p text:style-name="P592"><text:span text:style-name="T593">60</text:span><text:span text:style-name="T594">. Finansinės išlaidos turi būti pateisinamos išlaidų apmokėjimo apskaitos dokumentais</text:span><text:span text:style-name="T595"><text:s/></text:span><text:span text:style-name="T596">– mokėjimo nurodymais, sąskaitų išraša</text:span><text:span text:style-name="T597">is, kasos išlaidų orderiais, kvitais (čekiais) ar kitais dokumentais, kuriais įrodoma, kad buvo atliktas mokėjimas. Projekto vykdytojo buhalterinės apskaitos ir vidaus kontrolės tvarka turi leisti tiesiogiai palyginti deklaruojamas projekto veiklos išlaida</text:span><text:span text:style-name="T598">s ir pajamas su atitinkamais apskaitos dokumentais ir juos pagrindžiančiais dokumentais.</text:span></text:p>
      <text:p text:style-name="P599"><text:span text:style-name="T600">61</text:span><text:span text:style-name="T601">. Veiklos, kurios negali būti pagrįstos apskaitos dokumentais, pagrindžiamos su jomis susijusių ūkinių / finansinių operacijų ir ūkinių įvykių apskaitos dokument</text:span><text:span text:style-name="T602">ais – rangovų, paslaugų teikėjų ar prekių tiekėjų pateiktomis sąskaitomis, perdavimo–priėmimo aktais, darbo laiko apskaitos žiniaraščiais, kelionių ar kitais dokumentais.</text:span></text:p>
      <text:p text:style-name="P603"><text:span text:style-name="T604">62</text:span><text:span text:style-name="T605">.</text:span><text:span text:style-name="T606"> Banko ataskaitos, sąskaitų išrašai, tarp jų ir skirti</text:span><text:span text:style-name="T607"><text:s/></text:span><text:span text:style-name="T608">išankstiniam mokėjimui,</text:span><text:span text:style-name="T609"><text:s/></text:span><text:span text:style-name="T610">turi būti pasirašyti</text:span><text:span text:style-name="T611"><text:s/></text:span><text:span text:style-name="T612">projekto vykdytojo darbuotojų, atsakingų už finansų kontrolę. Iš elektroninės bankininkystės sistemos atspausdinti sąskaitos banke išrašai, pateikiami kaip išlaidų mokėjimo dokumentai, privalo turėti visus privalomus rekvizitus, nurod</text:span><text:span text:style-name="T613">ytus Lietuvos Respublikos buhalterinės apskaitos įstatymo 13 straipsnio 1 dalyje.</text:span></text:p>
      <text:p text:style-name="P614"><text:span text:style-name="T615">63</text:span><text:span text:style-name="T616">. Jeigu sutartyje numatytas išorės auditas, prie ataskaitos pridedamos auditoriaus išvados ir sutarties su audito įmone ar atestuotu auditoriumi, kuris audito veikla ve</text:span><text:span text:style-name="T617">rčiasi savarankiškai, kopijos.</text:span></text:p>
      <text:p text:style-name="P618"><text:span text:style-name="T619">64</text:span><text:span text:style-name="T620">. Projektų vykdytojas po atsiskaitymo privalo grąžinti nepanaudotų lėšų likutį per veiklų įgyvendinimo patvirtinimo akte nurodytą laiką, bet ne vėliau kaip iki ateinančių metų sausio 5 dienos.</text:span></text:p>
      <text:p text:style-name="P621"/>
      <text:p text:style-name="P622"><text:span text:style-name="T623">IV</text:span><text:span text:style-name="T624"><text:s/>SKYRIUS</text:span></text:p>
      <text:p text:style-name="P625"><text:span text:style-name="T626">DAUGIAŠALĖS PARAMOS VYSTYMUISI TEIKIMO TVARKA</text:span></text:p>
      <text:p text:style-name="P627"/>
      <text:p text:style-name="P628"><text:span text:style-name="T629">65</text:span><text:span text:style-name="T630">. Vadovaudamasi Įstatymu ir Lietuvos Respublikos vystomojo bendradarbiavimo politikos kryptimis, institucija teikia daugiašalę paramą vystymuisi mokėdama privalomus įnašus ir įmokas į vystomojo bendradar</text:span><text:span text:style-name="T631">biavimo veiklą vykdančius ar koordinuojančius fondus ir tarptautines organizacijas, tarptautines finansų institucijas, įskaitant dalį įmokų į Europos Sąjungos biudžetą. Sprendimą dėl privalomų įnašų ir įmokų mokėjimo priima institucijos vadovas ar jo įgali</text:span><text:span text:style-name="T632">otas asmuo.</text:span></text:p>
      <text:p text:style-name="P633"><text:span text:style-name="T634">66</text:span><text:span text:style-name="T635">. Institucija taip pat gali priimti sprendimą teikti daugiašalę paramą vystymuisi mokant savanoriškus įnašus ir įmokas į vystomojo bendradarbiavimo veiklą vykdančius ar koordinuojančius fondus ir tarptautines organizacijas, tarptautines f</text:span><text:span text:style-name="T636">inansų institucijas. Sprendimą dėl savanoriškų įnašų ir įmokų mokėjimo priima institucijos vadovas, atsižvelgdamas į Komisijos rekomendaciją.</text:span></text:p>
      <text:p text:style-name="P637"><text:span text:style-name="T638">67</text:span><text:span text:style-name="T639">. Komisija, svarstydama klausimą dėl savanoriškų įnašų ir įmokų mokėjimo ir teikdama rekomendaciją, vadovauj</text:span><text:span text:style-name="T640">asi Lietuvos Respublikos vystomojo bendradarbiavimo politikos kryptimis ir aktualumo, veiksmingumo, tęstinumo užtikrinimo ir skaidrumo kriterijais.</text:span></text:p>
      <text:p text:style-name="P641"/>
      <text:p text:style-name="P642"><text:span text:style-name="T643">V</text:span><text:span text:style-name="T644"><text:s/>SKYRIUS</text:span></text:p>
      <text:p text:style-name="P645"><text:span text:style-name="T646">PARAMOS VYSTYMUISI TEIKIMO KITAIS BŪDAIS TVARKA</text:span></text:p>
      <text:p text:style-name="P647"/>
      <text:p text:style-name="P648"><text:span text:style-name="T649">68</text:span><text:span text:style-name="T650">. Vadovaudamasi Įstatymu ir Lietuvos</text:span><text:span text:style-name="T651"><text:s/>Respublikos vystomojo bendradarbiavimo politikos kryptimis, institucija gali priimti sprendimą teikti dvišalę ir daugiašalę paramą vystymuisi ir kitais Įstatyme nustatytais būdais, tokiais kaip techninė parama, deleguotasis ir įgaliotasis bendradarbiavima</text:span><text:span text:style-name="T652">s, kitų valstybių lėšomis vykdomų projektų ir programų bendrasis finansavimas ir parama biudžetui.</text:span></text:p>
      <text:p text:style-name="P653"><text:span text:style-name="T654">69</text:span><text:span text:style-name="T655">. Sprendimą teikti paramą vystymuisi Aprašo 68 punkte nurodytais būdais priima institucijos vadovas, atsižvelgdamas į Komisijos rekomendaciją. Komisija</text:span><text:span text:style-name="T656">, svarstydama klausimą dėl paramos vystymuisi teikimo būdo, vadovaujasi Lietuvos Respublikos vystomojo bendradarbiavimo politikos kryptimis ir aktualumo, veiksmingumo, tęstinumo užtikrinimo ir skaidrumo kriterijais.</text:span></text:p>
      <text:p text:style-name="P657"><text:span text:style-name="T658">70</text:span><text:span text:style-name="T659">. Jeigu priimamas sprendimas teikt</text:span><text:span text:style-name="T660">i techninę paramą valstybei partnerei kartu su kita institucija, sprendimą priėmusi institucija gali sudaryti biudžeto lėšų naudojimo sutartį su kita nepavaldžia biudžetine įstaiga Lietuvos Respublikos valstybės biudžeto ir savivaldybių biudžetų sudarymo i</text:span><text:span text:style-name="T661">r vykdymo taisyklių, patvirtintų Lietuvos Respublikos Vyriausybės 2001 m. gegužės 14 d. nutarimu Nr. 543 „Dėl Lietuvos Respublikos valstybės biudžeto ir savivaldybių biudžetų sudarymo ir vykdymo taisyklių patvirtinimo“, nustatyta tvarka.</text:span></text:p>
      <text:p text:style-name="P662"><text:span text:style-name="T663">71</text:span><text:span text:style-name="T664">. Šio skyria</text:span><text:span text:style-name="T665">us tvarka netaikoma, jeigu techninė parama teikiama arba bendrasis finansavimas vykdomas vadovaujantis Aprašo II ir III skyriuose nustatyta tvarka.</text:span></text:p>
      <text:p text:style-name="P666"/>
      <text:p text:style-name="P667"><text:span text:style-name="T668">VI</text:span><text:span text:style-name="T669"><text:s/>SKYRIUS</text:span></text:p>
      <text:p text:style-name="P670"><text:span text:style-name="T671">VISUOMENĖS INFORMAVIMAS APIE VYSTOMOJO BENDRADARBIAVIMO VEIKLĄ</text:span></text:p>
      <text:p text:style-name="P672"/>
      <text:p text:style-name="P673"><text:span text:style-name="T674">72</text:span><text:span text:style-name="T675">. Institucijos<text:s/></text:span><text:span text:style-name="T676">informaciją apie vystomojo bendradarbiavimo veiklą ir jos įgyvendinimą turi skelbti savo interneto svetainėse, taip pat gali skelbti ir kitose visuomenės informavimo priemonėse.</text:span></text:p>
      <text:p text:style-name="P677"><text:span text:style-name="T678">73</text:span><text:span text:style-name="T679">. Jeigu institucijos teikia dvišalę paramą vystymuisi Aprašo II ir III s</text:span><text:span text:style-name="T680">kyriuose nustatyta tvarka, jos, vadovaudamosi teisės aktais ir sutartimi, informaciją apie įgyvendinamą projektą viešai skelbia tik po sutarties pasirašymo.</text:span></text:p>
      <text:p text:style-name="P681"><text:span text:style-name="T682">74</text:span><text:span text:style-name="T683">. Teikiant dvišalę paramą vystymuisi Aprašo II ir III skyriuose nustatyta tvarka, sutartyje t</text:span><text:span text:style-name="T684">uri būti numatyta, kad projekto vykdytojas informaciją apie vykdomus projektus po sutarties pasirašymo skelbtų savo interneto svetainėse (jeigu yra), taip pat, jeigu yra galimybė, viešintų kitose visuomenės informavimo priemonėse ir kitais būdais užtikrint</text:span><text:span text:style-name="T685">ų institucijos matomumą projekte.</text:span></text:p>
      <text:p text:style-name="P686"><text:span text:style-name="T687">75</text:span><text:span text:style-name="T688">. Komisijos sprendimu informacija apie paramos demokratijai projektų paraiškas, koncepcijas, veiklas, vykdytojus, lėšas ir panašiai, kurios paviešinimas galėtų turėti neigiamos įtakos jo vykdymui ar vykdytojams, taip</text:span><text:span text:style-name="T689"><text:s/>pat galėtų sukelti nepageidaujamų pasekmių jį įgyvendinus, neskelbiama. Šio punkto išlyga taikoma Aprašo 15 punktui, 16.2 papunkčiui ir 72–74 punktams.</text:span></text:p>
      <text:p text:style-name="P690"/>
      <text:p text:style-name="P691"><text:span text:style-name="T692">VII</text:span><text:span text:style-name="T693"><text:s/>SKYRIUS</text:span></text:p>
      <text:p text:style-name="P694"><text:span text:style-name="T695">VALSTYBEI ARBA SAVIVALDYBEI NUOSAVYBĖS TEISE PRIKLAUSANČIO TURTO, PATIKĖJIMO TEISE V</text:span><text:span text:style-name="T696">ALDOMO INSTITUCIJŲ, SKIRTO VYSTOMOJO BENDRADARBIAVIMO VEIKLAI, PERDAVIMAS</text:span></text:p>
      <text:p text:style-name="P697"/>
      <text:p text:style-name="P698"><text:span text:style-name="T699">76</text:span><text:span text:style-name="T700">. Valstybei arba savivaldybei nuosavybės teise priklausantis turtas, patikėjimo teise valdomas institucijų, skirtas vystomojo bendradarbiavimo veiklai, gali būti<text:s/></text:span><text:span text:style-name="T701">neatlygintinai perduotas tarptautinių organizacijų, kitų valstybių valstybės ar savivaldybių institucijų arba viešųjų juridinių asmenų nuosavybėn, jeigu tai yra projekto sudedamoji dalis arba turto perdavimas neatlygintai nuosavybėn (toliau – perdavimas),<text:s/></text:span><text:span text:style-name="T702">atitinkantis Įstatymą ir Lietuvos Respublikos vystomojo bendradarbiavimo politikos kryptis, yra vykdomas pagal tarptautinės organizacijos, valstybės partnerės valstybės ar savivaldybės institucijos arba viešojo juridinio asmens motyvuotą prašymą ir toks tu</text:span><text:span text:style-name="T703">rto perdavimas yra būtinas siekiant užtikrinti Lietuvos Respublikos vystomojo bendradarbiavimo politikos kryptyse numatytą paramą konkrečiai valstybei partnerei.</text:span></text:p>
      <text:p text:style-name="P704"><text:span text:style-name="T705">77</text:span><text:span text:style-name="T706">. Su turto perdavimu susijusius klausimus svarsto ir rekomendacijas turto valdytojui tei</text:span><text:span text:style-name="T707">kia institucijų Komisijos. Komisijos taip pat gali svarstyti ir teikti turto valdytojui rekomendacijas dėl konkretaus turto priskyrimo turtui, kuris gali būti skirtas vystomojo bendradarbiavimo veiklai vykdyti.</text:span></text:p>
      <text:p text:style-name="P708"><text:span text:style-name="T709">78</text:span><text:span text:style-name="T710">. Jeigu Komisija priima sprendimą rekom</text:span><text:span text:style-name="T711">enduoti turto valdytojui perduoti valstybės nekilnojamąjį turtą arba kilnojamąjį ilgalaikį materialųjį turtą, kurio likutinė vertė, įskaitant nusidėvėjimą ir nuvertėjimą, didesnė negu 100 tūkst. (vienas šimtas tūkstančių) litų, institucija inicijuoja atiti</text:span><text:span text:style-name="T712">nkamo Lietuvos Respublikos Vyriausybės nutarimo projekto parengimą ir jo pateikimą Lietuvos Respublikos Vyriausybei Lietuvos Respublikos Vyriausybės darbo reglamento, patvirtino Lietuvos Respublikos Vyriausybės 1994 m. rugpjūčio 11 d. nutarimu Nr. 728 „Dėl</text:span><text:span text:style-name="T713"><text:s/>Lietuvos Respublikos Vyriausybės darbo reglamento patvirtinimo“, nustatyta tvarka.</text:span></text:p>
      <text:p text:style-name="P714"><text:span text:style-name="T715">79</text:span><text:span text:style-name="T716">. Prie teikiamo Lietuvos Respublikos Vyriausybės nutarimo projekto ar valstybės turto valdytojo sprendimo dėl valstybės turto perdavimo vystomojo bendradarbiavimo vei</text:span><text:span text:style-name="T717">klai vykdyti projekto turi būti pridėta:</text:span></text:p>
      <text:p text:style-name="P718"><text:span text:style-name="T719">79.1</text:span><text:span text:style-name="T720">. tarptautinės organizacijos, kitos šalies valstybės ar savivaldybės institucijos arba viešojo juridinio asmens motyvuotas prašymas perduoti valstybės nekilnojamąjį turtą ar kilnojamąjį ilgalaikį materialųjį t</text:span><text:span text:style-name="T721">urtą arba trumpalaikį turtą;</text:span></text:p>
      <text:p text:style-name="P722"><text:span text:style-name="T723">79.2</text:span><text:span text:style-name="T724">. institucijos Komisijos protokolinis sprendimas rekomenduoti perduoti turtą;</text:span></text:p>
      <text:p text:style-name="P725"><text:span text:style-name="T726">79.3</text:span><text:span text:style-name="T727">. turto valdytojo perduodamo turto sąrašas (rekomenduojamos perduodamo ilgalaikio (išskyrus nekilnojamąjį) ir (ar) trumpalaikio mater</text:span><text:span text:style-name="T728">ialiojo ir nekilnojamojo turto sąrašų formos tvirtinamos užsienio reikalų ministro įsakymu);</text:span></text:p>
      <text:p text:style-name="P729"><text:span text:style-name="T730">79.4</text:span><text:span text:style-name="T731">. Nekilnojamojo turto registro centrinio duomenų banko informaciniai išrašai ir nekilnojamojo daikto kadastro duomenų bylų kopijos, jeigu perduodamas nekil</text:span><text:span text:style-name="T732">nojamasis daiktas;</text:span></text:p>
      <text:p text:style-name="P733"><text:span text:style-name="T734">79.5</text:span><text:span text:style-name="T735">. kiti dokumentai (jeigu yra).</text:span></text:p>
      <text:p text:style-name="P736"><text:span text:style-name="T737">80</text:span><text:span text:style-name="T738">. Turto valdytojas ar jo įgaliotas asmuo ir perduodamo turto gavėjas ar įgaliotas asmuo per 15 kalendorinių dienų nuo Lietuvos Respublikos Vyriausybės nutarimo įsigaliojimo arba turto valdyt</text:span><text:span text:style-name="T739">ojo sprendimo pasirašymo pasirašo valstybės kilnojamojo ir nekilnojamojo turto, skirto vystomojo bendradarbiavimo veiklai, perdavimo–priėmimo aktą (rekomenduojama forma tvirtinama užsienio reikalų ministro įsakymu).</text:span></text:p>
      <text:p text:style-name="P740"/>
      <text:p text:style-name="P741"><text:span text:style-name="T742">VIII</text:span><text:span text:style-name="T743"><text:s/>SKYRIUS</text:span></text:p>
      <text:p text:style-name="P744"><text:span text:style-name="T745">ATASKAITŲ TEIKIMAS</text:span></text:p>
      <text:p text:style-name="P746"/>
      <text:p text:style-name="P747"><text:span text:style-name="T748">81</text:span><text:span text:style-name="T749">.</text:span><text:span text:style-name="T750"> </text:span><text:span text:style-name="T751">Institucijos, vykdančios vystomojo bendradarbiavimo veiklą, iki kiekvienų metų sausio 31 d. pateikia Užsienio reikalų ministerijai metines savo vystomojo bendradarbiavimo veiklos ataskaitas, įskaitant praėjusių kalendorinių metų statistinę<text:s/></text:span><text:span text:style-name="T752">suteiktos paramos vystymuisi ataskaitą ir informaciją apie faktiškai per kiekvienus kalendorinius metus perduotą turtą.</text:span></text:p>
      <text:p text:style-name="P753"><text:span text:style-name="T754">82</text:span><text:span text:style-name="T755">.</text:span><text:span text:style-name="T756"> </text:span><text:span text:style-name="T757">Užsienio reikalų ministerija, vykdydama valstybės turto, skirto vystomojo bendradarbiavimo veiklai vykdyti, perdavimo tvarkos įg</text:span><text:span text:style-name="T758">yvendinimo priežiūrą, renka ir kaupia informaciją apie perduotą turtą ir informuoja Lietuvos Respublikos visuomenę, kiekvienais metais savo interneto svetainėje teikdama vystomojo bendradarbiavimo veiklos ataskaitą.</text:span></text:p>
      <text:p text:style-name="P759"><text:span text:style-name="T760">83</text:span><text:span text:style-name="T761">.</text:span><text:span text:style-name="T762"> </text:span><text:span text:style-name="T763">Užsienio reikalų ministerija iki</text:span><text:span text:style-name="T764"><text:s/>kiekvienų metų kovo 1 d. Lietuvos Respublikos Vyriausybei pateikia Vystomojo bendradarbiavimo ir paramos demokratijai programos įgyvendinimo praėjusių kalendorinių metų ataskaitą.</text:span></text:p>
      <text:p text:style-name="P765"/>
      <text:p text:style-name="P766"/>
      <text:p text:style-name="P767"/>
      <text:p text:style-name="P768"><text:span text:style-name="T769">__________________</text:span></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14</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1T07:35:00Z</meta:creation-date>
    <dc:date>2022-04-01T07:35:00Z</dc:date>
    <meta:print-date>2014-03-27T07:02:00Z</meta:print-date>
    <meta:template xlink:href="Normal.dotm" xlink:type="simple"/>
    <meta:editing-cycles>2</meta:editing-cycles>
    <meta:editing-duration>PT0S</meta:editing-duration>
    <meta:document-statistic meta:page-count="15" meta:paragraph-count="508" meta:word-count="4717" meta:character-count="40156" meta:row-count="1331" meta:non-whitespace-character-count="35947"/>
  </office:meta>
</office:document-meta>
</file>