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 fo:margin-right="-0.000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justify" fo:line-height="115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line-height="115%" fo:text-indent="0.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line-height="115%" fo:text-indent="0.5in"/>
    </style:style>
    <style:style style:name="T35" style:parent-style-name="DefaultParagraphFont" style:family="text">
      <style:text-properties style:font-name="TimesLT" style:font-name-complex="Arial" fo:color="#000000" style:font-size-complex="12pt"/>
    </style:style>
    <style:style style:name="T36" style:parent-style-name="DefaultParagraphFont" style:family="text">
      <style:text-properties style:font-name="TimesLT" style:font-name-complex="Arial" fo:color="#000000" style:font-size-complex="12pt"/>
    </style:style>
    <style:style style:name="P37" style:parent-style-name="Normal" style:family="paragraph">
      <style:paragraph-properties style:snap-to-layout-grid="false" fo:text-align="justify" fo:line-height="115%" fo:text-indent="0.5in"/>
    </style:style>
    <style:style style:name="T38" style:parent-style-name="DefaultParagraphFont" style:family="text">
      <style:text-properties style:font-name="TimesLT" style:font-name-complex="Arial" fo:color="#000000" style:font-size-complex="12pt"/>
    </style:style>
    <style:style style:name="T39" style:parent-style-name="DefaultParagraphFont" style:family="text">
      <style:text-properties style:font-name="TimesLT" style:font-name-complex="Arial" fo:color="#000000" style:font-size-complex="12pt"/>
    </style:style>
    <style:style style:name="T40" style:parent-style-name="DefaultParagraphFont" style:family="text">
      <style:text-properties style:font-name="TimesLT" style:font-name-complex="Arial" fo:color="#000000" style:font-size-complex="12pt"/>
    </style:style>
    <style:style style:name="P41" style:parent-style-name="Normal" style:family="paragraph">
      <style:paragraph-properties fo:text-align="justify" fo:line-height="115%" fo:margin-left="0.3027in" fo:text-indent="0.1972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8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5 M. BALANDŽIO 15 D. ĮSAKYMO Nr. 1R-114 „</text:span><text:span text:style-name="T13">DĖL ADVOKATŲ, nuolat TEIKIANČIŲ ANTRINĘ TEISINĘ PAGALBĄ, KONKURSO NUOSTATŲ PATVIRTINIMO“ PAKEITIMO</text:span></text:p>
      <text:p text:style-name="P14"/>
      <text:p text:style-name="P15">2015 m. gruodžio 16 d. Nr. 1R-339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text:s/></text:span><text:span text:style-name="T23">Advokatų, nuolat teikiančių antrinę teisinę pagalbą, konkurso nuostatus, patvirtintus<text:s/></text:span><text:span text:style-name="T24">Lietuvos Respublikos teisingumo ministro 2005 m. balandžio 15 d. įsakymu Nr. 1R-114 „Dėl<text:s/></text:span><text:span text:style-name="T25">Advokatų, nuolat teikiančių antrinę teisinę pagalbą, konkurso nuostatų patvirtinimo</text:span><text:span text:style-name="T26">“:<text:s/></text:span></text:p>
      <text:p text:style-name="P27"><text:span text:style-name="T28">1.1</text:span><text:span text:style-name="T29">. Pakeičiu<text:s/></text:span><text:span text:style-name="T30">2 punktą ir jį išdėstau taip:</text:span></text:p>
      <text:p text:style-name="P31"><text:span text:style-name="T32">„</text:span>2. Advokatų, nuolat teikiančių antrinę teisinę pagalbą, konkurse gali dalyvauti į Lietuvos praktikuojančių advokatų sąrašą įrašyti advokatai, turintys advokato pažymėjimą<text:span text:style-name="T33">.</text:span>“</text:p>
      <text:p text:style-name="P34"><text:span text:style-name="T35">1.2</text:span><text:span text:style-name="T36">. Pakeičiu 9.3 papunktį ir jį išdėstau taip:</text:span></text:p>
      <text:p text:style-name="P37"><text:span text:style-name="T38">„</text:span><text:span text:style-name="T39">9.3</text:span><text:span text:style-name="T40">. advokato pažymėjimo kopiją;“.</text:span></text:p>
      <text:p text:style-name="P41"><text:span text:style-name="T42">2</text:span><text:span text:style-name="T43">.<text:s/></text:span><text:span text:style-name="T44">Nustata</text:span><text:span text:style-name="T45">u, kad šis įsakymas įsigalioja 2016 m. sausio 1 d.</text:span></text:p>
      <text:p text:style-name="Normal"/>
      <text:p text:style-name="Normal"/>
      <text:p text:style-name="Normal"/>
      <text:p text:style-name="Normal">Teisingumo ministras<text:tab/><text:tab/><text:tab/><text:tab/><text:tab/><text:tab/><text:tab/><text:tab/><text:tab/><text:tab/><text:tab/><text:tab/><text:tab/><text:tab/><text:tab/><text:tab/><text:tab/><text:tab/><text:tab/><text:tab/><text:s text:c="3"/>Juozas Bernatonis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[Įveskite čia]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06-12T11:12:00Z</meta:creation-date>
    <dc:date>2020-06-12T11:12:00Z</dc:date>
    <meta:print-date>2015-06-25T1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2" meta:character-count="999" meta:row-count="16" meta:non-whitespace-character-count="879"/>
  </office:meta>
</office:document-meta>
</file>