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8" style:parent-style-name="Normal" style:family="paragraph">
      <style:paragraph-properties fo:widows="0" fo:orphans="0" fo:text-align="center" fo:margin-right="0.0006in" fo:background-color="#FFFFFF"/>
    </style:style>
    <style:style style:name="T9" style:parent-style-name="DefaultParagraphFont" style:family="text">
      <style:text-properties fo:font-weight="bold" style:font-weight-asian="bold" style:font-weight-complex="bold" fo:color="#000000" fo:letter-spacing="-0.0048in" style:font-size-complex="12pt"/>
    </style:style>
    <style:style style:name="P10" style:parent-style-name="Normal" style:family="paragraph">
      <style:paragraph-properties fo:widows="0" fo:orphans="0" fo:text-align="center" fo:margin-right="0.0006in" fo:background-color="#FFFFFF"/>
      <style:text-properties style:font-size-complex="12pt"/>
    </style:style>
    <style:style style:name="P11" style:parent-style-name="Normal" style:family="paragraph">
      <style:paragraph-properties fo:widows="0" fo:orphans="0" fo:text-align="center" fo:margin-right="0.0006in" fo:background-color="#FFFFFF"/>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979in" fo:text-indent="0.4923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979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979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979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979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margin-right="0.0979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margin-right="0.0979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margin-right="0.0979in" fo:text-indent="0.4923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weight-complex="bold" style:font-style-complex="italic" fo:color="#000000" style:font-size-complex="12pt" style:language-asian="ru" style:country-asian="RU"/>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margin-right="0.0979in" fo:text-indent="0.4923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weight-complex="bold" style:font-style-complex="italic" fo:color="#000000" style:font-size-complex="12pt" style:language-asian="ru" style:country-asian="RU"/>
    </style:style>
    <style:style style:name="T99"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100" style:parent-style-name="DefaultParagraphFont" style:family="text">
      <style:text-properties style:font-weight-complex="bold" style:font-style-complex="italic" fo:color="#000000" style:font-size-complex="12pt" style:language-asian="ru" style:country-asian="RU"/>
    </style:style>
    <style:style style:name="T101"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margin-right="0.0979in" fo:text-indent="0.4923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0979in"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50%" fo:margin-right="0.0979in" fo:text-indent="0.4923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50%" fo:margin-right="0.0979in" fo:text-indent="0.4923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margin-right="0.0979in" fo:text-indent="0.492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margin-right="0.0979in" fo:text-indent="0.4923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50%" fo:margin-right="0.0979in" fo:text-indent="0.4923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text-position="super 62.5%"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50%" fo:margin-right="0.0979in" fo:text-indent="0.5118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text-position="super 62.5%"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50%" fo:margin-right="0.0979in" fo:text-indent="0.5118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text-position="super 62.5%"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margin-right="0.0979in" fo:text-indent="0.5118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text-position="super 62.5%"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50%" fo:margin-right="0.0979in" fo:text-indent="0.5118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text-position="super 62.5%"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name-asian="MS Mincho" style:language-asian="lt" style:country-asian="L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50%" fo:margin-right="0.0979in" fo:text-indent="0.5118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2.5%"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margin-right="0.0979in" fo:text-indent="0.5118in"/>
    </style:style>
    <style:style style:name="T162" style:parent-style-name="DefaultParagraphFont" style:family="text">
      <style:text-properties style:font-name-asian="MS Mincho" style:language-asian="lt" style:country-asian="LT"/>
    </style:style>
    <style:style style:name="T163" style:parent-style-name="DefaultParagraphFont" style:family="text">
      <style:text-properties style:font-name-asian="MS Mincho" style:language-asian="lt" style:country-asian="LT"/>
    </style:style>
    <style:style style:name="P164" style:parent-style-name="Normal" style:family="paragraph">
      <style:paragraph-properties fo:text-align="justify" fo:line-height="150%" fo:margin-right="0.0979in" fo:text-indent="0.5118in"/>
    </style:style>
    <style:style style:name="T165" style:parent-style-name="DefaultParagraphFont" style:family="text">
      <style:text-properties style:font-name-asian="MS Mincho" style:language-asian="lt" style:country-asian="LT"/>
    </style:style>
    <style:style style:name="T166" style:parent-style-name="DefaultParagraphFont" style:family="text">
      <style:text-properties style:font-name-asian="MS Mincho" style:language-asian="lt" style:country-asian="LT"/>
    </style:style>
    <style:style style:name="T167" style:parent-style-name="DefaultParagraphFont" style:family="text">
      <style:text-properties style:font-name-asian="MS Mincho" style:text-position="super 62.5%" style:language-asian="lt" style:country-asian="LT"/>
    </style:style>
    <style:style style:name="T168" style:parent-style-name="DefaultParagraphFont" style:family="text">
      <style:text-properties style:font-name-asian="MS Mincho" style:language-asian="lt" style:country-asian="LT"/>
    </style:style>
    <style:style style:name="T169" style:parent-style-name="DefaultParagraphFont" style:family="text">
      <style:text-properties style:font-name-asian="MS Mincho" style:language-asian="lt" style:country-asian="LT"/>
    </style:style>
    <style:style style:name="T170" style:parent-style-name="DefaultParagraphFont" style:family="text">
      <style:text-properties style:font-name-asian="MS Mincho" style:language-asian="lt" style:country-asian="LT"/>
    </style:style>
    <style:style style:name="P171" style:parent-style-name="Normal" style:family="paragraph">
      <style:paragraph-properties fo:text-align="justify" fo:line-height="150%" fo:margin-right="0.0979in" fo:text-indent="0.5118in"/>
    </style:style>
    <style:style style:name="T172" style:parent-style-name="DefaultParagraphFont" style:family="text">
      <style:text-properties style:font-name-asian="MS Mincho" style:language-asian="lt" style:country-asian="LT"/>
    </style:style>
    <style:style style:name="T173" style:parent-style-name="DefaultParagraphFont" style:family="text">
      <style:text-properties style:font-name-asian="MS Mincho" style:language-asian="lt" style:country-asian="LT"/>
    </style:style>
    <style:style style:name="T174" style:parent-style-name="DefaultParagraphFont" style:family="text">
      <style:text-properties style:font-name-asian="MS Mincho" style:text-position="super 62.5%" style:language-asian="lt" style:country-asian="LT"/>
    </style:style>
    <style:style style:name="T175" style:parent-style-name="DefaultParagraphFont" style:family="text">
      <style:text-properties style:font-name-asian="MS Mincho" style:language-asian="lt" style:country-asian="LT"/>
    </style:style>
    <style:style style:name="P176" style:parent-style-name="Normal" style:family="paragraph">
      <style:paragraph-properties fo:text-align="justify" fo:line-height="150%" fo:margin-right="0.0979in" fo:text-indent="0.5118in"/>
    </style:style>
    <style:style style:name="T177" style:parent-style-name="DefaultParagraphFont" style:family="text">
      <style:text-properties style:font-name-asian="MS Mincho" style:language-asian="lt" style:country-asian="LT"/>
    </style:style>
    <style:style style:name="T178" style:parent-style-name="DefaultParagraphFont" style:family="text">
      <style:text-properties style:font-name-asian="MS Mincho" style:language-asian="lt" style:country-asian="LT"/>
    </style:style>
    <style:style style:name="T179" style:parent-style-name="DefaultParagraphFont" style:family="text">
      <style:text-properties style:font-name-asian="MS Mincho" style:text-position="super 62.5%" style:language-asian="lt" style:country-asian="LT"/>
    </style:style>
    <style:style style:name="T180" style:parent-style-name="DefaultParagraphFont" style:family="text">
      <style:text-properties style:font-name-asian="MS Mincho" style:language-asian="lt" style:country-asian="L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name-asian="MS Mincho" style:language-asian="lt" style:country-asian="LT"/>
    </style:style>
    <style:style style:name="T183" style:parent-style-name="DefaultParagraphFont" style:family="text">
      <style:text-properties style:font-name-asian="MS Mincho" style:language-asian="lt" style:country-asian="LT"/>
    </style:style>
    <style:style style:name="P184" style:parent-style-name="Normal" style:family="paragraph">
      <style:paragraph-properties fo:text-align="justify" fo:line-height="150%" fo:margin-right="0.0979in"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979in"/>
    </style:style>
    <style:style style:name="P188" style:parent-style-name="Normal" style:family="paragraph">
      <style:paragraph-properties fo:text-align="justify" fo:margin-right="0.0979in"/>
    </style:style>
    <style:style style:name="P189" style:parent-style-name="Normal" style:family="paragraph">
      <style:paragraph-properties fo:text-align="justify" fo:margin-right="0.0979in"/>
    </style:style>
    <style:style style:name="P190" style:parent-style-name="Normal" style:family="paragraph">
      <style:paragraph-properties fo:text-align="justify" fo:margin-right="0.097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7">VALSTYBINĖS ATOMINĖS ENERGETIKOS SAUGOS</text:p>
      <text:p text:style-name="P8"><text:span text:style-name="T9">INSPEKCIJOS VIRŠININKAS</text:span></text:p>
      <text:p text:style-name="P10"/>
      <text:p text:style-name="P11"><text:span text:style-name="T12">ĮSAKYMAS</text:span></text:p>
      <text:p text:style-name="P13">DĖL VALSTYBINĖS ATOMINĖS SAUGOS INSPEKCIJOS VIRŠININKO 2018 M. LIEPOS 25 D. ĮSAKYMO NR. 22.3-169 „DĖL BRANDUOLINĖS SAUGOS REIKALAVIMŲ BSR-1.8.4-2018 „BRANDUOLINĖS ENERGETIKOS OBJEKTO SAUGAI SVARBIŲ KONSTRUKCIJŲ, SISTEMŲ IR KOMPONENTŲ SENĖJIMO VALDYMAS“ PATVIRTIMO“ PAKEITIMO</text:p>
      <text:p text:style-name="P14"/>
      <text:p text:style-name="P15"><text:span text:style-name="T16">2020 m. gruodžio<text:s/></text:span><text:span text:style-name="T17">22</text:span><text:span text:style-name="T18"><text:s/>d. Nr. 22.3-246</text:span></text:p>
      <text:p text:style-name="P19">Vilnius</text:p>
      <text:p text:style-name="P20"/>
      <text:p text:style-name="P21"/>
      <text:p text:style-name="P22"><text:span text:style-name="T23">1</text:span><text:span text:style-name="T24">. P a k e i č i u <text:s/>Branduolinės saugos reikalavimus BSR-1.8.4-2018 „Branduolinės energetikos objekto saugai svarbių konstrukcijų, sistemų ir komponentų senėjimo valdymas“, patvirtintus Valstybinės atominės energetikos saugos inspekcijos viršininko 2018 m. liepos 25 d. įsakymu Nr. 22.3-169 „Dėl Branduolinės saugos reikalavimų BSR-1.8.4-2018 „Branduolinės energetikos objekto saugai svarbių konstrukcijų, sistemų ir komponentų senėjimo valdymas“ patvirtinimo“:<text:s/></text:span></text:p>
      <text:p text:style-name="P25"><text:span text:style-name="T26">1.1</text:span><text:span text:style-name="T27"><text:s/>Pakeičiu 1 punktą ir jį išdėstau taip:<text:s/></text:span></text:p>
      <text:p text:style-name="P28"><text:span text:style-name="T29">„</text:span><text:span text:style-name="T30">1</text:span><text:span text:style-name="T31">.</text:span><text:span text:style-name="T32"><text:tab/></text:span><text:span text:style-name="T33">Branduolinės saugos reikalavimai BSR-1.8.4-2018 „</text:span><text:span text:style-name="T34">B</text:span><text:span text:style-name="T35">randuolinės energetikos objekto s</text:span><text:span text:style-name="T36">augai svarbių konstrukcijų, sistemų ir komponentų senėjimo valdymas“</text:span><text:span text:style-name="T37"><text:s/>(toliau – Reikalavimai)<text:s/></text:span><text:span text:style-name="T38">nustato reikalavimus branduolinės energetikos objektų<text:s/></text:span><text:span text:style-name="T39">saugai svarbių konstrukcijų, sistemų ir komponentų,<text:s/></text:span><text:span text:style-name="T40">įskaitant fizinės saugos konstrukcijas, sistemas ir komponentus,</text:span><text:span text:style-name="T41"><text:s/></text:span><text:span text:style-name="T42">senėjimo valdymui,<text:s/></text:span><text:span text:style-name="T43">kuris turi būti vertinamas projektuojant ir<text:s/></text:span><text:span text:style-name="T44">statant branduolinės energetikos objektą bei<text:s/></text:span><text:span text:style-name="T45">vykdomas per visą branduolinės energetikos objekto gyvavimo laikotarpį.“</text:span></text:p>
      <text:p text:style-name="P46"><text:span text:style-name="T47">1.2</text:span><text:span text:style-name="T48">. Papildau 3.6 papunkčiu:</text:span></text:p>
      <text:p text:style-name="P49"><text:span text:style-name="T50">„</text:span><text:span text:style-name="T51">3.6</text:span><text:span text:style-name="T52">. Branduolinės saugos reikalavimai BSR-1.6.1-2019 „Branduolinės energetikos objektų, branduolinės energetikos objektų aikštelių, branduolinių ir branduolinio kuro ciklo medžiagų fizinė sauga“, patvirtinti Valstybinės atominės energetikos saugos inspekcijos viršininko 2012 m. balandžio 4 d. įsakymu Nr. 22.3-37 „Dėl Branduolinės saugos reikalavimų BSR-1.6.1-2019 „Branduolinės energetikos objektų, branduolinės energetikos objektų aikštelių, branduolinių ir branduolinio kuro ciklo medžiagų fizinė sauga“ patvirtinimo".“</text:span></text:p>
      <text:p text:style-name="P53"><text:span text:style-name="T54">1.3</text:span><text:span text:style-name="T55"><text:s/>Pakeičiu 5 punktą ir jį išdėstau taip:<text:s/></text:span></text:p>
      <text:p text:style-name="P56"><text:span text:style-name="T57">„</text:span><text:span text:style-name="T58">5</text:span><text:span text:style-name="T59">.</text:span><text:span text:style-name="T60"><text:tab/>Siekdamas užtikrinti branduolinės energetikos objekto (toliau – BEO) branduolinę, radiacinę ir fizinę saugą BEO projektavimo, statybos, pripažinimo tinkamu eksploatuoti,<text:s/></text:span><text:soft-page-break/><text:span text:style-name="T61">eksploatavimo, eksploatavimo nutraukimo metu ir vykdant uždarytų atliekynų saugai svarbių konstrukcijų, sistemų ir komponentų (toliau – SS KSK) priežiūrą, licencijos turėtojas turi vykdyti SS KSK, nurodytų Reikalavimų 19 punkte, senėjimo valdymą.“</text:span></text:p>
      <text:p text:style-name="P62"><text:span text:style-name="T63">1.4</text:span><text:span text:style-name="T64"><text:s/>Pakeičiau 6 punktą ir jį išdėstau taip:</text:span></text:p>
      <text:p text:style-name="P65"><text:span text:style-name="T66">„</text:span><text:span text:style-name="T67">6</text:span><text:span text:style-name="T68">. Licencijos turėtojas turi aprašyti SS KSK senėjimo valdymą kaip vieną BEO procesų, vadovaudamasis Reikalavimų 3.3. papunktyje nurodyto teisės akto 40 ir 78 punktų nuostatomis.“</text:span></text:p>
      <text:p text:style-name="P69"><text:span text:style-name="T70">1.5</text:span><text:span text:style-name="T71">. Pakeičiu 7 punktą ir jį išdėstau taip:<text:s/></text:span></text:p>
      <text:p text:style-name="P72"><text:span text:style-name="T73">„</text:span><text:span text:style-name="T74">7</text:span><text:span text:style-name="T75">.<text:s/></text:span><text:span text:style-name="T76">SS KSK s</text:span><text:span text:style-name="T77">enėjimo valdymo vadybos sistemos dokumentuose turi būti pateikta:</text:span></text:p>
      <text:p text:style-name="P78"><text:span text:style-name="T79">7.1</text:span><text:span text:style-name="T80">. SS KSK</text:span><text:span text:style-name="T81"><text:s/>senėjimo valdymo politika, tikslai ir SS KSK senėjimo valdymo politikai įgyvendinti skirti ištekliai (žmogiškieji, materialiniai, finansiniai);</text:span></text:p>
      <text:p text:style-name="P82"><text:span text:style-name="T83">7.2</text:span><text:span text:style-name="T84">.<text:s/></text:span><text:span text:style-name="T85">duomenų, būtinų SS KSK senėjimo valdymui, rinkimo, įrašų rengimo, analizės ir saugojimo tvarka;</text:span></text:p>
      <text:p text:style-name="P86"><text:span text:style-name="T87">7.3</text:span><text:span text:style-name="T88">.</text:span><text:span text:style-name="T89"><text:s/>SS KSK, kurių senėjimą būtina valdyti, atrankos <text:s/>tvarka;</text:span></text:p>
      <text:p text:style-name="P90"><text:span text:style-name="T91">7.4</text:span><text:span text:style-name="T92">. SS KSK, kurių senėjimą pagal atrankos kriterijus būtina valdyti, įtrauktų į Reikalavimų 22 punkte nurodytą sąrašą, techninės būklės ir likutinio eksploatavimo laiko įvertinimo ir įvertinimo ataskaitų (toliau<text:s/></text:span><text:span text:style-name="T93">–</text:span><text:span text:style-name="T94"><text:s/>SS KSK techninės būklės ir likutinio eksploatavimo laiko įvertinimo ataskaita) rengimo ir SS KSK projektinio eksploatavimo termino pratęsimo tvarka;</text:span></text:p>
      <text:p text:style-name="P95"><text:span text:style-name="T96">7.5</text:span><text:span text:style-name="T97">. SS KSK, kurių senėjimą būtina valdyti,<text:s/></text:span><text:span text:style-name="T98">senėjimo valdymo programos</text:span><text:span text:style-name="T99"><text:s/></text:span><text:span text:style-name="T100">(toliau – SVP)</text:span><text:span text:style-name="T101"><text:s/></text:span><text:span text:style-name="T102">parengimo, įgyvendinimo ir tobulinimo tvarka;</text:span></text:p>
      <text:p text:style-name="P103"><text:span text:style-name="T104">7.6</text:span><text:span text:style-name="T105">.</text:span><text:span text:style-name="T106"><text:s/></text:span>SS KSK senėjimo valdymo ryšiai su kitomis techninėmis sritimis, esamomis programomis (pavyzdžiui, SS KSK eksploatavimo, techninės priežiūros, stebėjimo, patikrinimų);</text:p>
      <text:p text:style-name="P107">7.7.<text:span text:style-name="T108"><text:s/>SS KSK senėjimo valdymo tvarka BEO projekto rengimo, SS KSK gamybos, BEO statybos, pripažinimo tinkamu eksploatuoti metu, bei kiti nei nurodyti<text:s/></text:span>Reikalavimų 7.1–7.6 papunkčiuose<text:span text:style-name="T109"><text:s/>senėjimo valdymo tvarkos aspektai.“</text:span></text:p>
      <text:p text:style-name="P110"><text:span text:style-name="T111">1.6</text:span><text:span text:style-name="T112">. Papildau 20.4 papunkčiu:</text:span></text:p>
      <text:p text:style-name="P113"><text:span text:style-name="T114">„</text:span><text:span text:style-name="T115">20.4</text:span><text:span text:style-name="T116">. SS KSK atliekantys šių Reikalavimų 3.6 papunktyje nurodyto teisės akto 7.2 ir 7.3 papunkčiuose numatytas fizinės saugos sistemos apsaugos funkcijas, jeigu bet kurios iš šių funkcijų praradimas neleistų įgyvendinti Reikalavimų 3.1 papunktyje nurodyto teisės akto 33 straipsnyje numatytų fizinės saugos tikslų.“</text:span></text:p>
      <text:p text:style-name="P117"><text:span text:style-name="T118">1.7</text:span><text:span text:style-name="T119">. Pakeičiu 24 punktą ir jį išdėstau taip:</text:span></text:p>
      <text:p text:style-name="P120"><text:span text:style-name="T121">„</text:span><text:span text:style-name="T122">24</text:span><text:span text:style-name="T123">.</text:span><text:span text:style-name="T124"><text:tab/>VATESI priima sprendimą suderinti BEO SS KSK, kurių senėjimą būtina valdyti, sąrašą ir jo pakeitimus Reikalavimų 3.2 papunktyje nurodyto teisės akto 34 straipsnio 2 dalyje nustatytais terminais, jei šiame sąraše nurodytos SS KSK atitinka šių Reikalavimų 20 punkte nurodytus atrankos kriterijus.“<text:s/></text:span></text:p>
      <text:p text:style-name="P125"><text:span text:style-name="T126">1.8</text:span><text:span text:style-name="T127">. Papildau 24</text:span><text:span text:style-name="T128">1<text:s/></text:span><text:span text:style-name="T129"><text:s/>punktu:</text:span></text:p>
      <text:p text:style-name="P130"><text:span text:style-name="T131">„</text:span><text:span text:style-name="T132">24</text:span><text:span text:style-name="T133">1</text:span><text:span text:style-name="T134">. Vadovaudamasis Reikalavimų 7.4 papunktyje nurodytais vadybos sistemos dokumentais licencijos turėtojas turi <text:s/>atlikti SS KSK, kurių senėjimą būtina valdyti, įtrauktų į Reikalavimų 22 punkte nurodytą sąrašą, techninės būklės ir likutinio eksploatavimo laiko įvertinimą, parengti SS KSK techninės būklės ir likutinio eksploatavimo laiko įvertinimo ataskaitas ir jas pateikti VATESI peržiūrai ir įvertinimui.“</text:span></text:p>
      <text:p text:style-name="P135"><text:span text:style-name="T136">1.9</text:span><text:span text:style-name="T137">. Papildau 24</text:span><text:span text:style-name="T138">2</text:span><text:span text:style-name="T139"><text:s/>punktu:</text:span></text:p>
      <text:p text:style-name="P140"><text:span text:style-name="T141">„</text:span><text:span text:style-name="T142">24</text:span><text:span text:style-name="T143">2</text:span><text:span text:style-name="T144">. VATESI pateikia išvadą dėl <text:s/>SS KSK techninės būklės ir likutinio eksploatavimo laiko įvertinimo atskaitos priimtinumo per 20 darbo dienų nuo atitinkamos SS KSK techninės būklės ir likutinio eksploatavimo laiko įvertinimo ataskaitos gavimo dienos įvertinusi, kad:</text:span></text:p>
      <text:p text:style-name="P145"><text:span text:style-name="T146">24</text:span><text:span text:style-name="T147">2</text:span><text:span text:style-name="T148">.1</text:span><text:span text:style-name="T149">. SS KSK techninės būklės ir likutinio eksploatavimo laiko įvertinimas atliktas<text:s/></text:span><text:span text:style-name="T150">išanalizavus<text:s/></text:span><text:span text:style-name="T151">šių Reikalavimų 1 priede</text:span><text:span text:style-name="T152"><text:s/></text:span><text:span text:style-name="T153">nurodytus duomenis;</text:span></text:p>
      <text:p text:style-name="P154"><text:span text:style-name="T155">24</text:span><text:span text:style-name="T156">2</text:span><text:span text:style-name="T157">.2</text:span><text:span text:style-name="T158">. pagal<text:s/></text:span>nustatytus ir įvertintus SS KSK senėjimo požymius įdiegtos būtinos prevencinės ar koreguojamosios priemonės (pavyzdžiui, vykdant<text:s/><text:span text:style-name="T159">SS KSK<text:s/></text:span>modifikacijas, jas remontuojant ar<text:s/><text:span text:style-name="T160">pakeičiant)</text:span>.“<text:s/></text:p>
      <text:p text:style-name="P161"><text:span text:style-name="T162">1.10</text:span><text:span text:style-name="T163">. Papildau 24³ punktu:</text:span></text:p>
      <text:p text:style-name="P164"><text:span text:style-name="T165">„</text:span><text:span text:style-name="T166">24</text:span><text:span text:style-name="T167">3</text:span><text:span text:style-name="T168">. SS KSK, kurių eksploatavimo laikas pasibaigęs, eksploatuoti draudžiama. Jei licencijos turėtojas nusprendžia pratęsti SS KSK projektinį eksploatavimo laiką, tokiu atveju jis turi išanalizuoti SS KSK techninę būklę ir remdamasis šios analizės rezultatais pagrįsti, kad<text:s/></text:span>SS KSK gebės atlikti BEO projekte numatytas funkcijas per siūlomą papildomą eksploatavimo laiką. Licencijos turėtojas sprendimą pratęsti<text:s/><text:span text:style-name="T169">SS KSK projektinį eksploatavimo laiką<text:s/></text:span>ir su juo susijusius saugą pagrindžiančius dokumentus<text:s/><text:span text:style-name="T170">turi pateikti ir suderinti su VATESI.“</text:span></text:p>
      <text:p text:style-name="P171"><text:span text:style-name="T172">1.11</text:span><text:span text:style-name="T173">. Papildau 24</text:span><text:span text:style-name="T174">4<text:s/></text:span><text:span text:style-name="T175">punktu:</text:span></text:p>
      <text:p text:style-name="P176"><text:span text:style-name="T177">„</text:span><text:span text:style-name="T178">24</text:span><text:span text:style-name="T179">4</text:span><text:span text:style-name="T180">. VATESI priima sprendimą suderinti<text:s/></text:span><text:span text:style-name="T181">šių Reikalavimų<text:s/></text:span><text:span text:style-name="T182">24³ punkte nurodytą licencijos turėtojo sprendimą <text:s/></text:span>per 20 darbo dienų nuo atitinkamo sprendimo gavimo dienos įsitikinusi, kad jis tenkina<text:s/><text:span text:style-name="T183">24³ punkte nurodytus reikalavimus.“</text:span></text:p>
      <text:p text:style-name="P184"><text:span text:style-name="T185">2</text:span><text:span text:style-name="T186">. N u s t a t a u, kad šis įsakymas įsigalioja 2021 m. gegužės 1 dieną.</text:span></text:p>
      <text:p text:style-name="P187"/>
      <text:p text:style-name="P188"/>
      <text:p text:style-name="P189"/>
      <text:p text:style-name="P190"><text:span text:style-name="T191">Viršininkas <text: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3"/>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8 M. LIEPOS 25 D. ĮSAKYMO NR. 22.3-169</dc:title>
    <meta:initial-creator>Liubov Alejeva</meta:initial-creator>
    <dc:creator>adlibuser</dc:creator>
    <meta:creation-date>2020-12-29T07:13:00Z</meta:creation-date>
    <dc:date>2020-12-29T07:13:00Z</dc:date>
    <meta:print-date>2020-10-13T11: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3" meta:paragraph-count="63" meta:word-count="945" meta:character-count="6819" meta:row-count="269" meta:non-whitespace-character-count="5937"/>
  </office:meta>
</office:document-meta>
</file>