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993in" style:use-optimal-column-width="false"/>
    </style:style>
    <style:style style:name="TableColumn26" style:family="table-column">
      <style:table-column-properties style:column-width="2.1263in" style:use-optimal-column-width="false"/>
    </style:style>
    <style:style style:name="TableColumn27" style:family="table-column">
      <style:table-column-properties style:column-width="1.013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4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margin-right="0.096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margin-right="-0.0069in" fo:text-indent="1.55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margin-right="-0.0069in" fo:text-indent="1.55in">
        <style:tab-stops>
          <style:tab-stop style:type="left" style:position="6.7923in"/>
        </style:tab-stops>
      </style:paragraph-properties>
      <style:text-properties style:font-style-complex="italic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text-indent="0.522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 fo:text-indent="0.4368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right="0.0965in"/>
    </style:style>
    <style:style style:name="P55" style:parent-style-name="Normal" style:family="paragraph">
      <style:paragraph-properties fo:margin-right="0.0965in"/>
    </style:style>
    <style:style style:name="P56" style:parent-style-name="Normal" style:family="paragraph">
      <style:paragraph-properties fo:margin-right="0.0965in"/>
    </style:style>
    <style:style style:name="P57" style:parent-style-name="Normal" style:family="paragraph">
      <style:paragraph-properties fo:margin-right="0.0965in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694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0 m. <text:s/>spalio 30 d. <text:s/>Nr. V-2436</text:p>
      <text:p text:style-name="P17">Vilnius</text:p>
      <text:p text:style-name="P18"/>
      <text:p text:style-name="P19"><text:span text:style-name="T20">Atsižvelgdamas į Lietuvos Respublikos sveikatos apsaugos ministro 2020 m. balandžio 20 d. sprendimą Nr. V-931 „Dėl asmenims, neturintiems teisės į valstybės laiduojamą (nemokamą) asmens sveikatos priežiūrą, suteiktų asmens sveikatos priežiūros paslaugų dėl COVID-19 ligos (koronaviruso infekcijos) apmokėjimo“:</text:span></text:p>
      <text:p text:style-name="P21"><text:span text:style-name="T22">1</text:span><text:span text:style-name="T23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 (toliau – Aprašas), ir 35 punkto lentelę papildau 24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4.</text:p>
          </table:table-cell>
          <table:table-cell table:style-name="TableCell33">
            <text:p text:style-name="P34"><text:span text:style-name="T35">Šeimos gydytojo<text:s/></text:span><text:span text:style-name="T36">(arba vidaus ligų gydytojo, vaikų ligų gydytojo, akušerio ginekologo ir chirurgo kartu)<text:s/></text:span><text:span text:style-name="T37"><text:s/>paslaugos, teikiamos <text:s/>pacientams, neturintiems teisės į valstybės laiduojamą (nemokamą) asmens sveikatos priežiūrą, dėl įtariamos ir (arba) diagnozuotos COVID-19 ligos (koronaviruso infekcijos)</text:span><text:span text:style-name="T38"><text:s/></text:span></text:p>
          </table:table-cell>
          <table:table-cell table:style-name="TableCell39">
            <text:p text:style-name="P40">14,76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Mokama pirmą kartą apsilankius pas šeimos gydytojo komandos paslaugas teikiantį gydytoją“</text:p>
            <text:p text:style-name="P45"/>
            <text:p text:style-name="P46"/>
            <text:p text:style-name="P47"/>
          </table:table-cell>
        </table:table-row>
      </table:table>
      <text:p text:style-name="P48"/>
      <text:p text:style-name="P49"><text:span text:style-name="T50">2</text:span><text:span text:style-name="T51">. N u s t a t a u, kad Aprašo<text:s/></text:span><text:span text:style-name="T52">35 punkto lentelės</text:span><text:span text:style-name="T53"><text:s/>24 punktas taikomas atsiskaitant už pirminės ambulatorinės asmens sveikatos priežiūros paslaugas, suteiktas Lietuvoje paskelbtos ekstremalios situacijos laikotarpiu nuo 2020 m. spalio 3 d.</text:span></text:p>
      <text:p text:style-name="P54"/>
      <text:p text:style-name="P55"/>
      <text:p text:style-name="P56"/>
      <text:p text:style-name="P57"><text:span text:style-name="T58">Sveikatos apsaugos ministras <text:s text:c="8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0-10-30T11:03:00Z</meta:creation-date>
    <dc:date>2020-10-30T11:03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6" meta:character-count="1933" meta:row-count="39" meta:non-whitespace-character-count="1706"/>
  </office:meta>
</office:document-meta>
</file>