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PERLEIDŽIAMŲJŲ ŽVEJYBOS TEISIŲ JŪRŲ VANDENYSE SUTEIKIMO KOMISIJOS SUDARYMO</text:span></text:p>
      <text:p text:style-name="P19"/>
      <text:p text:style-name="P20">2021 m. spalio<text:s/>22<text:s/>d. Nr.<text:s/>V1-103</text:p>
      <text:p text:style-name="P21">Klaipėda</text:p>
      <text:p text:style-name="P22"/>
      <text:p text:style-name="P23"><text:span text:style-name="T24">Vadovaudamasis Lietuvos Respublikos žuvininkystės įstatymo 17 straipsnio 3 ir 4 dalimis bei Lietuvos Respublikos žemės ūkio ministro 2016 m. spalio 25 d. įsakymo Nr. 3D-618 „Dėl Perleidžiamųjų žvejybos teisių jūrų vandenyse suteikimo komisijos darbo reglamento patvirtinimo“ 2 punktu:</text:span></text:p>
      <text:p text:style-name="P25"><text:span text:style-name="T26">1</text:span><text:span text:style-name="T27">. S u d a r a u Perleidžiamųjų žvejybos teisių jūrų vandenyse suteikimo komisiją (toliau – Komisija):</text:span></text:p>
      <text:p text:style-name="P28"><text:span text:style-name="T29">1.1</text:span><text:span text:style-name="T30">. Komisijos pirmininkas – Alenas Bulauskis, Žuvininkystės tarnybos prie Lietuvos Respublikos žemės ūkio ministerijos Žuvininkystės įsipareigojimų vykdymo skyriaus vedėjas.</text:span></text:p>
      <text:p text:style-name="P31"><text:span text:style-name="T32">1.2</text:span><text:span text:style-name="T33">. Komisijos pirmininko pavaduotojas – Eglė Radaitytė, Žuvininkystės tarnybos prie Lietuvos Respublikos žemės ūkio ministerijos Žvejybos stebėsenos ir kontrolės skyriaus vedėja.</text:span></text:p>
      <text:p text:style-name="P34"><text:span text:style-name="T35">1.3</text:span><text:span text:style-name="T36">. Komisijos sekretoriai:</text:span></text:p>
      <text:p text:style-name="P37"><text:span text:style-name="T38">1.3.1</text:span><text:span text:style-name="T39">. svarstant perleidžiamųjų teisių į žvejybos galimybes tolimuosiuose žvejybos rajonuose skyrimą – Gintarė Aničienė, 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;<text:s/></text:span></text:p>
      <text:p text:style-name="P40"><text:span text:style-name="T41">1.3.2</text:span><text:span text:style-name="T42">. svarstant perleidžiamųjų teisių į žvejybos galimybes Baltijos jūroje skyrimą – Jolanta Preimantė, 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;</text:span></text:p>
      <text:p text:style-name="P43"><text:span text:style-name="T44">1.3.3</text:span><text:span text:style-name="T45">. svarstant perleidžiamųjų teisių naudoti verslinės žvejybos įrankius priekrantės žvejybai skyrimą – Irina Jakovleva, Žuvininkystės tarnybos prie Lietuvos Respublikos žemės ūkio ministerijos Žuvininkystės įsipareigojimų vykdymo skyriaus vyriausioji specialistė (jos<text:s/></text:span><text:soft-page-break/><text:span text:style-name="T46">nesant – Jolanta Preimantė, Žuvininkystės tarnybos prie Lietuvos Respublikos žemės ūkio ministerijos Žuvininkystės įsipareigojimų vykdymo skyriaus vyriausioji specialistė).</text:span></text:p>
      <text:p text:style-name="P47"><text:span text:style-name="T48">1.4</text:span><text:span text:style-name="T49">. Komisijos nariai:</text:span></text:p>
      <text:p text:style-name="P50"><text:span text:style-name="T51">1.4.1</text:span><text:span text:style-name="T52">. Giedrė Globytė – Žuvininkystės tarnybos prie Lietuvos Respublikos žemės ūkio ministerijos Bendrųjų reikalų skyriaus vyriausioji specialistė.</text:span></text:p>
      <text:p text:style-name="P53">1.4.2. Loreta Bražinskaitė – Lietuvos Respublikos žemės ūkio ministerijos Žuvininkystės skyriaus patarėja (jos nesant – Ana Sedenko, Lietuvos Respublikos žemės ūkio ministerijos Žuvininkystės skyriaus patarėja).</text:p>
      <text:p text:style-name="P54">1.4.3. Laima Vaitonytė – Lietuvos Respublikos žemės ūkio ministerijos Žuvininkystės skyriaus vyriausioji specialistė (jos nesant – Jolanta Cesiulienė, Lietuvos Respublikos žemės ūkio ministerijos Žuvininkystės skyriaus vyriausioji specialistė).</text:p>
      <text:p text:style-name="P55">2. P r i p a ž į s t u netekusiu galios<text:span text:style-name="T56"><text:s/>Žuvininkystės tarnybos prie Lietuvos Respublikos žemės ūkio ministerijos direktoriaus 2016 m. spalio 31 d. įsakymą Nr. V1-165 „Dėl Perleidžiamųjų žvejybos teisių jūrų vandenyse suteikimo komisijos sudarymo“ su visais pakeitimais ir papildymais.</text:span></text:p>
      <text:p text:style-name="P57"/>
      <text:p text:style-name="P58"/>
      <text:p text:style-name="P59"><text:span text:style-name="T60">Direktorius</text:span><text:tab/><text:tab/><text:tab/><text:s text:c="53"/><text:tab/><text:tab/><text:s/>Tomas Kazlausk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0-22T13:49:00Z</meta:creation-date>
    <dc:date>2021-10-22T13:4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0" meta:character-count="3366" meta:row-count="90" meta:non-whitespace-character-count="3000"/>
  </office:meta>
</office:document-meta>
</file>