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/text:p>
      <text:p text:style-name="P6">ĮSAKYMAS</text:p>
      <text:p text:style-name="P7"><text:span text:style-name="T8">DĖL LIETUVOS RESPUBLIKOS APLINKOS MINISTRO 2006 M. LAPKRIČIO 3 D. ĮSAKYMO NR. D1-513 „DĖL<text:s/></text:span><text:span text:style-name="T9">DAUGKARTINIŲ<text:s/></text:span><text:span text:style-name="T10">PAKUOČIŲ, ĮTRAUKIAMŲ Į UŽSTATO</text:span><text:span text:style-name="T11"><text:s/>UŽ DAUGKARTINES PAKUOTES</text:span><text:span text:style-name="T12"><text:s/>SISTEMĄ, SĄRAŠO PATVIRTINIMO“ PAKEITIMO<text:s/></text:span></text:p>
      <text:p text:style-name="P13"/>
      <text:p text:style-name="P14">2019 m. balandžio 8 d. Nr. D1-201</text:p>
      <text:p text:style-name="P15">Vilnius<text:line-break/></text:p>
      <text:p text:style-name="P16"/>
      <text:p text:style-name="P17"><text:span text:style-name="T18">Vadovaudamasis<text:s/></text:span><text:span text:style-name="T19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0">, patvirtinto Lietuvos Respublikos Vyriausybės 2002 m. rugsėjo 25 d. nutarimu Nr. 1506 „Dėl<text:s/></text:span><text:span text:style-name="T21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2"><text:s/>patvirtinimo“, 10 ir 11 punktų nuostatomis ir atsižvelgdamas į VšĮ „Desa“ (įmonės kodas 300071274) 2019 m. kovo 29 d. raštą Nr. 1903 „Dėl pranešimo apie pakartotino naudojimo pakuotės nebenaudojimą“,<text:s/></text:span></text:p>
      <text:p text:style-name="P23"><text:span text:style-name="T24">pakeičiu</text:span><text:span text:style-name="T25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 ir pripažįstu netekusiu galios 3 punktą.</text:span></text:p>
      <text:p text:style-name="P26"/>
      <text:p text:style-name="P27"/>
      <text:p text:style-name="P28"/>
      <text:p text:style-name="P29"><text:span text:style-name="T30">Energetikos ministras,<text:s/></text:span></text:p>
      <text:p text:style-name="P31">laikinai einantis aplinkos ministro pareigas<text:tab/>Žygimantas Vaičiūn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9-04-10T07:07:00Z</meta:creation-date>
    <dc:date>2019-04-10T07:07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2" meta:character-count="1505" meta:row-count="79" meta:non-whitespace-character-count="1347"/>
  </office:meta>
</office:document-meta>
</file>