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6.004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2"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43"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2019 metų FINANSINIO PAJĖGUMO NORMATYVINIų Rodiklių žemutinių REIKŠMIŲ NUSTATYMO GAMtinių dujų sektoriuje<text:s/></text:p>
      <text:p text:style-name="P13"/>
      <text:p text:style-name="P14"><text:span text:style-name="T15">20</text:span><text:span text:style-name="T16">20</text:span><text:span text:style-name="T17"><text:s/>m. rugsėjo 18 d. Nr.<text:s/></text:span><text:span text:style-name="T18">O3E-850</text:span></text:p>
      <text:p text:style-name="P19">Vilnius</text:p>
      <text:p text:style-name="P20"/>
      <text:p text:style-name="P21"/>
      <text:p text:style-name="P22"><text:span text:style-name="T23">Vadovaudamasi<text:s/></text:span><text:span text:style-name="T24">Lietuvos Respublikos gamtinių dujų įstatymo 7 straipsnio 2 dalies 8 punktu, Gamtinių dujų perdavimo, skirstymo, laikymo, suskystintų gamtinių dujų pakartotinio dujinimo, rinkos operatoriaus licencijavimo ir gamtinių dujų tiekimo leidimų išdavimo taisyklių, patvirtintų Lietuvos Respublikos Vyriausybės 2011 m. spalio 27 d. nutarimu Nr. 1246 „Dėl Gamtinių dujų perdavimo, skirstymo, laikymo, skystinimo, tiekimo ir rinkos operatoriaus licencijavimo taisyklių patvirtinimo“</text:span><text:span text:style-name="T25">,<text:s/></text:span><text:span text:style-name="T26">55 punktu, Ūkio subjektų technologinio, finansinio ir vadybinio pajėgumo įvertinimo tvarkos aprašo, patvirtinto Valstybinės kainų ir energetikos kontrolės komisijos 2009 m. sausio 29 d. nutarimu Nr. O3-6 „Dėl Energetikos įmonių technologinio, finansinio ir vadybinio pajėgumo įvertinimo tvarkos aprašo patvirtinimo“, 4.6 papunkčiu, 18 ir 19 punktais bei atsižvelgdama į Valstybinės energetikos reguliavimo tarybos (toliau – Taryba) Dujų ir elektros departamento Dujų skyriaus 20</text:span><text:span text:style-name="T27">20</text:span><text:span text:style-name="T28"><text:s/>m. rugsėjo 10 d. pažymą Nr. O5E-727 „Dėl finansinio pajėgumo normatyvinio rodiklio žemutinių reikšmių nustatymo gamtinių dujų sektoriuje ir dujų įmonių ir energijos išteklių biržos operatoriaus 2019 metų finansinio pajėgumo įvertinimo“, Taryba <text:s text:c="2"/>n u t a r i a:<text:s/></text:span></text:p>
      <text:p text:style-name="P29"><text:span text:style-name="T30">Nustatyti 2019 metų gamtinių dujų sektoriaus finansinio pajėgumo normatyvinių rodiklių žemutines reikšmes:</text:span></text:p>
      <text:p text:style-name="P31"><text:span text:style-name="T32">1</text:span><text:span text:style-name="T33">. Infrastruktūros veiklos – 1,98. <text:s/></text:span></text:p>
      <text:p text:style-name="P34"><text:span text:style-name="T35">2</text:span><text:span text:style-name="T36">. Gamtinių dujų biržos operatoriaus ir energijos išteklių biržos operatoriaus veiklos – 2,</text:span><text:span text:style-name="T37">16</text:span><text:span text:style-name="T38">.</text:span></text:p>
      <text:p text:style-name="P39"><text:span text:style-name="T40">Šis nutarimas gali būti skundžiamas Lietuvos Respublikos administracinių bylų teisenos įstatymo nustatyta tvarka ir sąlygomis.</text:span></text:p>
      <text:p text:style-name="P41"/>
      <text:p text:style-name="P42"/>
      <text:p text:style-name="P43"><text:span text:style-name="T44">Tarybos pirminink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7"/>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20-09-18T08:00:00Z</meta:creation-date>
    <dc:date>2020-09-18T08:00:00Z</dc:date>
    <meta:print-date>2013-11-21T13:29:00Z</meta:print-date>
    <meta:template xlink:href="Normal.dotm" xlink:type="simple"/>
    <meta:editing-cycles>2</meta:editing-cycles>
    <meta:editing-duration>PT0S</meta:editing-duration>
    <meta:document-statistic meta:page-count="1" meta:paragraph-count="28" meta:word-count="240" meta:character-count="1847" meta:row-count="65" meta:non-whitespace-character-count="1635"/>
  </office:meta>
</office:document-meta>
</file>