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G Times" fo:font-size="10pt" style:font-size-asian="10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6pt"/>
    </style:style>
    <style:style style:name="P12" style:parent-style-name="Normal" style:family="paragraph">
      <style:paragraph-properties fo:keep-with-next="always" fo:text-align="center"/>
      <style:text-properties fo:font-weight="bold" style:font-weight-asian="bold" style:font-weight-complex="bold" style:font-size-complex="16pt"/>
    </style:style>
    <style:style style:name="P13" style:parent-style-name="Normal" style:family="paragraph">
      <style:paragraph-properties fo:line-height="150%"/>
      <style:text-properties fo:language="de" fo:country="DE"/>
    </style:style>
    <style:style style:name="P14" style:parent-style-name="Normal" style:family="paragraph">
      <style:paragraph-properties fo:keep-with-next="always" fo:text-align="center"/>
      <style:text-properties fo:font-weight="bold" style:font-weight-asian="bold" style:font-weight-complex="bold" style:font-size-complex="16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name-asian="Calibri" fo:font-weight="bold" style:font-weight-asian="bold" style:font-weight-complex="bold" fo:text-transform="uppercase" fo:color="#000000" fo:language="de" fo:country="DE"/>
    </style:style>
    <style:style style:name="T17" style:parent-style-name="DefaultParagraphFont" style:family="text">
      <style:text-properties style:font-name-asian="Calibri" style:font-weight-complex="bold" fo:text-transform="uppercase" fo:color="#000000" fo:language="de" fo:country="DE"/>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fo:keep-with-next="always" fo:text-align="center" fo:line-height="150%"/>
      <style:text-properties fo:font-weight="bold" style:font-weight-asian="bold" style:font-size-complex="16pt" fo:language="de" fo:country="DE"/>
    </style:style>
    <style:style style:name="P20" style:parent-style-name="Normal" style:family="paragraph">
      <style:paragraph-properties fo:text-align="center"/>
    </style:style>
    <style:style style:name="T21" style:parent-style-name="DefaultParagraphFont" style:family="text">
      <style:text-properties fo:language="de" fo:country="DE"/>
    </style:style>
    <style:style style:name="T22" style:parent-style-name="DefaultParagraphFont" style:family="text">
      <style:text-properties fo:language="en" fo:country="US"/>
    </style:style>
    <style:style style:name="T23" style:parent-style-name="DefaultParagraphFont" style:family="text">
      <style:text-properties fo:language="de" fo:country="DE"/>
    </style:style>
    <style:style style:name="T24" style:parent-style-name="DefaultParagraphFont" style:family="text">
      <style:text-properties fo:language="en" fo:country="US"/>
    </style:style>
    <style:style style:name="T25" style:parent-style-name="DefaultParagraphFont" style:family="text">
      <style:text-properties fo:language="de" fo:country="DE"/>
    </style:style>
    <style:style style:name="T26" style:parent-style-name="DefaultParagraphFont" style:family="text">
      <style:text-properties fo:language="de" fo:country="DE"/>
    </style:style>
    <style:style style:name="T27" style:parent-style-name="DefaultParagraphFont" style:family="text">
      <style:text-properties fo:language="de" fo:country="DE"/>
    </style:style>
    <style:style style:name="T28" style:parent-style-name="DefaultParagraphFont" style:family="text">
      <style:text-properties fo:language="de" fo:country="DE"/>
    </style:style>
    <style:style style:name="P29" style:parent-style-name="Normal" style:family="paragraph">
      <style:paragraph-properties fo:keep-with-next="always" fo:text-align="center"/>
      <style:text-properties style:font-size-complex="12pt" fo:language="de" fo:country="DE"/>
    </style:style>
    <style:style style:name="P30" style:parent-style-name="Normal" style:family="paragraph">
      <style:paragraph-properties fo:line-height="15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1.181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style>
    <style:style style:name="P58" style:parent-style-name="Normal" style:family="paragraph">
      <style:paragraph-properties fo:text-align="justify" fo:margin-right="-0.0979in"/>
    </style:style>
    <style:style style:name="P59"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master-page-name="MPF1" style:family="paragraph">
      <style:paragraph-properties fo:keep-together="always" fo:break-before="page" style:vertical-align="middle" fo:text-indent="3.041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6"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7" style:parent-style-name="Normal" style:family="paragraph">
      <style:paragraph-properties fo:keep-together="always" style:vertical-align="middle" fo:text-indent="3.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style:font-size-complex="12pt" fo:hyphenate="false"/>
    </style:style>
    <style:style style:name="P69" style:parent-style-name="Normal" style:family="paragraph">
      <style:paragraph-properties fo:text-align="justify" style:vertical-align="middle" fo:text-indent="0.2166in"/>
      <style:text-properties style:font-name-asian="Calibri"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style:font-name-asian="Calibri"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style:font-name-asian="Calibri" fo:color="#000000" style:font-size-complex="12pt" fo:hyphenate="false"/>
    </style:style>
    <style:style style:name="P7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06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letter-spacing="-0.0006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06in"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fo:letter-spacing="-0.0027in"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justify" style:vertical-align="middle" fo:text-indent="0.2166in"/>
      <style:text-properties style:font-name-asian="Calibri" fo:color="#000000" style:font-size-complex="12pt" fo:hyphenate="false"/>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style:font-name-asian="Calibri" fo:color="#000000" fo:letter-spacing="-0.002in" style:font-size-complex="12pt"/>
    </style:style>
    <style:style style:name="T254" style:parent-style-name="DefaultParagraphFont" style:family="text">
      <style:text-properties style:font-name-asian="Calibri" fo:color="#000000" fo:letter-spacing="-0.002in"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fo:letter-spacing="-0.002in"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197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middle" fo:text-indent="0.2166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middle" fo:text-indent="0.2166in"/>
      <style:text-properties fo:hyphenate="false"/>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style:font-name-asian="Calibri" fo:font-weight="bold" style:font-weight-asian="bold" fo:color="#000000" style:font-size-complex="12pt"/>
    </style:style>
    <style:style style:name="T469" style:parent-style-name="DefaultParagraphFont" style:family="text">
      <style:text-properties style:font-name-asian="Calibri" fo:font-weight="bold" style:font-weight-asian="bold" fo:color="#000000" style:font-size-complex="12pt"/>
    </style:style>
    <style:style style:name="P470" style:parent-style-name="Normal" style:family="paragraph">
      <style:paragraph-properties fo:text-align="justify" style:vertical-align="middle" fo:text-indent="0.2166in"/>
      <style:text-properties style:font-name-asian="Calibri" fo:color="#000000" style:font-size-complex="12pt" fo:hyphenate="false"/>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fo:letter-spacing="-0.0027in" style:font-size-complex="12pt"/>
    </style:style>
    <style:style style:name="T555" style:parent-style-name="DefaultParagraphFont" style:family="text">
      <style:text-properties style:font-name-asian="Calibri" fo:color="#000000" fo:letter-spacing="-0.0027in" style:font-size-complex="12pt"/>
    </style:style>
    <style:style style:name="T556" style:parent-style-name="DefaultParagraphFont" style:family="text">
      <style:text-properties style:font-name-asian="Calibri" fo:color="#000000" fo:letter-spacing="-0.0027in" style:font-size-complex="12pt"/>
    </style:style>
    <style:style style:name="T557" style:parent-style-name="DefaultParagraphFont" style:family="text">
      <style:text-properties style:font-name-asian="Calibri" fo:color="#000000" fo:letter-spacing="-0.0027in" style:font-size-complex="12pt"/>
    </style:style>
    <style:style style:name="T558" style:parent-style-name="DefaultParagraphFont" style:family="text">
      <style:text-properties style:font-name-asian="Calibri" fo:color="#000000" fo:letter-spacing="-0.0027in" style:font-size-complex="12pt"/>
    </style:style>
    <style:style style:name="T559" style:parent-style-name="DefaultParagraphFont" style:family="text">
      <style:text-properties style:font-name-asian="Calibri" fo:letter-spacing="-0.0027in" style:font-size-complex="12pt"/>
    </style:style>
    <style:style style:name="T560" style:parent-style-name="DefaultParagraphFont" style:family="text">
      <style:text-properties style:font-name-asian="Calibri" fo:color="#000000" fo:letter-spacing="-0.0027in" style:font-size-complex="12pt"/>
    </style:style>
    <style:style style:name="T561" style:parent-style-name="DefaultParagraphFont" style:family="text">
      <style:text-properties style:font-name-asian="Calibri" fo:color="#000000" fo:letter-spacing="-0.0027in" style:font-size-complex="12pt"/>
    </style:style>
    <style:style style:name="T562" style:parent-style-name="DefaultParagraphFont" style:family="text">
      <style:text-properties style:font-name-asian="Calibri" fo:color="#000000" fo:letter-spacing="-0.0027in" style:font-size-complex="12pt"/>
    </style:style>
    <style:style style:name="T563" style:parent-style-name="DefaultParagraphFont" style:family="text">
      <style:text-properties style:font-name-asian="Calibri" fo:color="#000000" fo:letter-spacing="-0.0027in" style:font-size-complex="12pt"/>
    </style:style>
    <style:style style:name="T564" style:parent-style-name="DefaultParagraphFont" style:family="text">
      <style:text-properties style:font-name-asian="Calibri" fo:color="#000000" fo:letter-spacing="-0.0027in" style:font-size-complex="12p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style:font-name-asian="Calibri" fo:color="#000000" fo:letter-spacing="-0.0027in" style:font-size-complex="12pt"/>
    </style:style>
    <style:style style:name="T567" style:parent-style-name="DefaultParagraphFont" style:family="text">
      <style:text-properties style:font-name-asian="Calibri" fo:color="#000000" fo:letter-spacing="-0.0027in"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2166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fo:letter-spacing="-0.0013in"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fo:letter-spacing="-0.0013in"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P603" style:parent-style-name="Normal" style:family="paragraph">
      <style:paragraph-properties fo:text-align="center" style:vertical-align="middle" fo:text-indent="0.2166in"/>
      <style:text-properties fo:hyphenate="false"/>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justify" style:vertical-align="middle" fo:text-indent="0.2166in"/>
      <style:text-properties style:font-name-asian="Calibri" fo:color="#000000" style:font-size-complex="12pt" fo:hyphenate="false"/>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2166in"/>
      <style:text-properties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style:font-name-asian="Calibri" fo:font-weight="bold" style:font-weight-asian="bold" style:font-weight-complex="bold" fo:text-transform="uppercase" fo:color="#000000" style:font-size-complex="12pt"/>
    </style:style>
    <style:style style:name="T666" style:parent-style-name="DefaultParagraphFont" style:family="text">
      <style:text-properties style:font-name-asian="Calibri" fo:font-weight="bold" style:font-weight-asian="bold" style:font-weight-complex="bold" fo:text-transform="uppercase" fo:color="#000000" style:font-size-complex="12pt"/>
    </style:style>
    <style:style style:name="T667" style:parent-style-name="DefaultParagraphFont" style:family="text">
      <style:text-properties style:font-name-asian="Calibri" fo:font-weight="bold" style:font-weight-asian="bold" style:font-weight-complex="bold" fo:text-transform="uppercase" fo:color="#000000" style:font-size-complex="12pt"/>
    </style:style>
    <style:style style:name="P668" style:parent-style-name="Normal" style:family="paragraph">
      <style:paragraph-properties fo:text-align="justify" style:vertical-align="middle" fo:text-indent="0.2166in"/>
      <style:text-properties style:font-name-asian="Calibri" fo:color="#000000" style:font-size-complex="12pt" fo:hyphenate="false"/>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IEŠŲJŲ PIRKIMŲ TARNYBOS</text:span></text:p>
      <text:p text:style-name="P12">DIREKTORIUS</text:p>
      <text:p text:style-name="P13"/>
      <text:p text:style-name="P14">ĮSAKYMAS</text:p>
      <text:p text:style-name="P15"><text:span text:style-name="T16">DĖL</text:span><text:span text:style-name="T17"><text:s/></text:span><text:span text:style-name="T18">NEPLANINIų pirkimo–PARDAVIMO sutarČių vykdymo VERTINIMŲ ATLIKIMO IR JŲ REZULTATŲ ĮFORMINIMO TAISYKLių patvirtinimo</text:span></text:p>
      <text:p text:style-name="P19"/>
      <text:p text:style-name="P20"><text:span text:style-name="T21">201</text:span><text:span text:style-name="T22">7</text:span><text:span text:style-name="T23"><text:s/>m.<text:s/></text:span><text:span text:style-name="T24">bir</text:span>želio<text:span text:style-name="T25"><text:s/></text:span><text:span text:style-name="T26">30</text:span><text:span text:style-name="T27"><text:s/>d. Nr. 1S-</text:span><text:span text:style-name="T28">109</text:span></text:p>
      <text:p text:style-name="P29">Vilnius</text:p>
      <text:p text:style-name="P30"/>
      <text:p text:style-name="P31">Vadovaudamasi<text:s/><text:span text:style-name="T32">Lietuvos Respublikos viešųjų pirkimų įstatymo 95 straipsnio 1 dalies 2 punktu, Lietuvos Respublikos pirkimų, atliekamų vandentvarkos, energetikos, transporto ar pašto paslaugų srities perkančiųjų subjektų, įstatymo 101 straipsnio 1 dalies 2 punktu, Įmonių, veikiančių energetikos srityje, energijos ar kuro, kurių reikia elektros ir šilumos energijai gaminti, pirkimų taisyklių 143 punktu ir<text:s/></text:span>Viešųjų pirkimų tarnybos nuostatų 23.6 punktu:</text:p>
      <text:p text:style-name="P33">1. T v i r t i n u <text:s/><text:span text:style-name="T34">Neplaninių pirkimo–pardavimo sutarčių vykdymo vertinimų atlikimo ir jų rezultatų įforminimo taisykles (pridedama).</text:span></text:p>
      <text:p text:style-name="P35">2.<text:s/><text:span text:style-name="T36">P r i p a ž į s t u <text:s/>netekusiu galios Viešųjų pirkimų tarnybos direktoriaus 201</text:span><text:span text:style-name="T37">4</text:span><text:span text:style-name="T38"><text:s/>m. lapkričio<text:s/></text:span><text:span text:style-name="T39">14</text:span><text:span text:style-name="T40"><text:s/>d. įsakymą Nr. 1S-</text:span><text:span text:style-name="T41">221</text:span><text:span text:style-name="T42"><text:s/>„Dėl<text:s/></text:span><text:span text:style-name="T43">neplaninių v</text:span><text:span text:style-name="T44">ieš</text:span><text:span text:style-name="T45">ojo</text:span><text:span text:style-name="T46"><text:s/>pirkimo–pardavimo sutarčių vykdymo vertinimų atlikimo ir jų rezultatų įforminimo taisyklių patvirtinimo“.</text:span></text:p>
      <text:p text:style-name="P47">3.<text:s/><text:span text:style-name="T48">N u s t a t a u, kad šis įsakymas įsigalioja 201</text:span><text:span text:style-name="T49">7</text:span><text:span text:style-name="T50"><text:s/>m.<text:s/></text:span><text:span text:style-name="T51">liepos</text:span><text:span text:style-name="T52"><text:s/></text:span><text:span text:style-name="T53">3</text:span><text:span text:style-name="T54"><text:s/>d.</text:span></text:p>
      <text:p text:style-name="P55"/>
      <text:p text:style-name="P56"/>
      <text:p text:style-name="P57"/>
      <text:p text:style-name="P58">Direktorė<text:tab/><text:tab/><text:tab/><text:tab/><text:tab/><text:tab/>Diana Vilytė</text:p>
      <text:p text:style-name="P59"/>
      <text:p text:style-name="Normal"/>
      <text:soft-page-break/>
      <text:p text:style-name="P60">PATVIRTINTA</text:p>
      <text:p text:style-name="P66">Viešųjų pirkimų tarnybos direktoriaus</text:p>
      <text:p text:style-name="P67">2017<text:s/>m.<text:s/>birželio<text:s/>30<text:s/>d. įsakymu Nr. 1S-109</text:p>
      <text:p text:style-name="P68"/>
      <text:p text:style-name="P69"/>
      <text:p text:style-name="P70"><text:span text:style-name="T71">NEPLANINIų pirkimo–PARDAVIMO sutarČių vykdymo VERTINIMŲ ATLIKIMO IR JŲ REZULTATŲ ĮFORM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Neplaninių pirkimo–pardavimo sutarčių vykdymo vertinimų atlikimo ir jų rezultatų įforminimo taisyklės<text:s/></text:span><text:span text:style-name="T82">(toliau – Taisyklės) nustato neplaninių pirkimo–pardavimo sutarčių (toliau – sutart</text:span><text:span text:style-name="T83">y</text:span><text:span text:style-name="T84">s) vykdymo vertinimų (toliau – vertinima</text:span><text:span text:style-name="T85">i</text:span><text:span text:style-name="T86">) atlikimo procedūras ir neplaninių sutarčių vertinimų rezultatų įforminimo reikalavimus.</text:span></text:p>
      <text:p text:style-name="P87"><text:span text:style-name="T88">2</text:span><text:span text:style-name="T89">. Viešųjų pirkimų tarnybos (toliau – Tarnyba) administracijos padalinio, kurio kompetencijai priskirtos funkcijos atlikti neplaninius sutarčių vertinimus, (toliau – Padalinys) valstybės tarnautojai, atlikdami neplaninius sutarčių vertinimus, privalo vadovautis Taisyklėmis.</text:span></text:p>
      <text:p text:style-name="P90"><text:span text:style-name="T91">3</text:span><text:span text:style-name="T92">. Taisyklės parengtos</text:span><text:span text:style-name="T93">,</text:span><text:span text:style-name="T94"><text:s/>vadovaujantis Lietuvos Respublikos viešųjų pirkimų<text:s/></text:span><text:span text:style-name="T95">įstatymu</text:span><text:span text:style-name="T96">,</text:span><text:span text:style-name="T97"><text:s/>Lietuvos Respublikos pirkimų, atliekamų vandentvarkos, energetikos, transporto ar pašto paslaugų srities perkančiųjų subjektų, įstatym</text:span><text:span text:style-name="T98">u</text:span><text:span text:style-name="T99">, Lietuvos Respublikos koncesijų įstatym</text:span><text:span text:style-name="T100">u ir</text:span><text:span text:style-name="T101"><text:s/>Įmonių, veikiančių energetikos srityje, energijos ar kuro, kurių reikia elektros ir šilumos energijai gaminti, pirkimų taisyklė</text:span><text:span text:style-name="T102">mis<text:s/></text:span><text:span text:style-name="T103">(toliau bendrai – Įstatyma</text:span><text:span text:style-name="T104">i</text:span><text:span text:style-name="T105">)</text:span><text:span text:style-name="T106">,<text:s/></text:span><text:span text:style-name="T107">Tarnybos direktoriaus įsakymais,<text:s/></text:span><text:span text:style-name="T108">kitais teisės aktais.</text:span></text:p>
      <text:p text:style-name="P109"><text:span text:style-name="T110">4</text:span><text:span text:style-name="T111">. Vertinimas –<text:s/></text:span><text:span text:style-name="T112">pirkimo vykdytojo</text:span><text:span text:style-name="T113"><text:s/>sudarytos, vykdomos ar įvykdytos sutarties sąlygų, sutarties vykdymo atitikties<text:s/></text:span><text:span text:style-name="T114">Į</text:span><text:span text:style-name="T115">statym</text:span><text:span text:style-name="T116">ams</text:span><text:span text:style-name="T117"><text:s/>ir (ar) su j</text:span><text:span text:style-name="T118">ų</text:span><text:span text:style-name="T119"><text:s/>įgyvendinimu susijusių teisės aktų nustatytiems reikalavimams bei sutarties įvykdymo rezultatų vertinimas.</text:span></text:p>
      <text:p text:style-name="P120"><text:span text:style-name="T121">5</text:span><text:span text:style-name="T122">. Vertinimų tikslai:</text:span></text:p>
      <text:p text:style-name="P123"><text:span text:style-name="T124">5.1</text:span><text:span text:style-name="T125">. analizuoti ir kontroliuoti, kaip nustatant sutarties sąlygas ir vykdant sutartis</text:span><text:span text:style-name="T126"><text:s/>laikomasi<text:s/></text:span><text:span text:style-name="T127">Į</text:span><text:span text:style-name="T128">statym</text:span><text:span text:style-name="T129">ų</text:span><text:span text:style-name="T130"><text:s/>ir (ar) su j</text:span><text:span text:style-name="T131">ų</text:span><text:span text:style-name="T132"><text:s/>įgyvendinimu susijusių teisės aktų reikalavimų bei sudarytų sutarčių sąlygų;</text:span></text:p>
      <text:p text:style-name="P133"><text:span text:style-name="T134">5.2</text:span><text:span text:style-name="T135">. įvertinti sutarties vykdymo rezultatus;</text:span></text:p>
      <text:p text:style-name="P136"><text:span text:style-name="T137">5.3</text:span><text:span text:style-name="T138">. vykdyti<text:s/></text:span><text:span text:style-name="T139">Į</text:span><text:span text:style-name="T140">statym</text:span><text:span text:style-name="T141">ų</text:span><text:span text:style-name="T142"><text:s/>ir (ar) su j</text:span><text:span text:style-name="T143">ų</text:span><text:span text:style-name="T144"><text:s/>įgyvendinimu susijusių teisės aktų pažeidimų prevenciją;</text:span></text:p>
      <text:p text:style-name="P145"><text:span text:style-name="T146">5.4</text:span><text:span text:style-name="T147">.<text:s/></text:span><text:span text:style-name="T148">užtikrinti sutarčių,<text:s/></text:span><text:span text:style-name="T149">vykdomų naudojant Europos Sąjungos fondų lėšas, kontrolės funkcijas, Tarnybai numatytas teisės aktuose, reglamentuojančiuose Europos Sąjungos struktūrinės paramos ir kitų Europos Sąjungos paramos lėšų naudojimą.</text:span></text:p>
      <text:p text:style-name="P150"><text:span text:style-name="T151">6</text:span><text:span text:style-name="T152">. Tarnybos Rizikos valdymo ir statistikos skyrius sutartis vertinimui atrenka</text:span><text:span text:style-name="T153">,</text:span><text:span text:style-name="T154"><text:s/>vadovaudamasis Tarnybos direktoriaus patvirtintais teisės aktais.</text:span></text:p>
      <text:p text:style-name="P155"><text:span text:style-name="T156">7</text:span><text:span text:style-name="T157">. Sutartis vertinimui Tarnybos Rizikos valdymo ir statistikos skyrius Padaliniui</text:span><text:span text:style-name="T158"><text:s/>perduoda tarnybiniu pranešimu per<text:s/></text:span><text:span text:style-name="T159">Tarnybos Vidaus administravimo informacinę sistemą (toliau – VA IS).</text:span></text:p>
      <text:p text:style-name="P160"><text:span text:style-name="T161">8</text:span><text:span text:style-name="T162">.<text:s/></text:span><text:span text:style-name="T163">Vertinimas atliekamas</text:span><text:span text:style-name="T164">,</text:span><text:span text:style-name="T165"><text:s/>vadovaujantis<text:s/></text:span><text:span text:style-name="T166">teisingumo ir protingumo principais, nešališkai ir objektyviai, kuo trumpesniais terminais. Vertinimo metu stengiamasi kuo mažiau trukdyti<text:s/></text:span><text:span text:style-name="T167">pirkimo vykdytojui</text:span><text:span text:style-name="T168">, prašoma pateikti tik<text:s/></text:span><text:span text:style-name="T169">vertinimui atlikti<text:s/></text:span><text:span text:style-name="T170">būtiną informaciją ir dokumentus.</text:span></text:p>
      <text:p text:style-name="P171"/>
      <text:p text:style-name="P172"><text:span text:style-name="T173">II</text:span><text:span text:style-name="T174">.<text:s/></text:span><text:span text:style-name="T175">VERTINIMO ATLIKIMO TVARKA</text:span></text:p>
      <text:p text:style-name="P176"/>
      <text:p text:style-name="P177"><text:span text:style-name="T178">9</text:span><text:span text:style-name="T179">. Padalinio vadovas, per Tarnybos VA IS gavęs informaciją apie vertinimo atlikimo poreikį, paskiria Padalinio valstybės tarnautoją, kuris privalo susipažinti su Tarnybos Rizikos valdymo ir statistikos skyriaus pateikta ir Tarnybos turima informacija apie pirkimą ir (ar) sutartį ir ne vėliau kaip per 5 darbo dienas nuo pavedimo atlikti vertinimą gavimo per VA IS dienos parengti raštą dėl vertinimui reikalingų dokumentų ir informacijos pateikimo. Rašte<text:s/></text:span><text:soft-page-break/><text:span text:style-name="T180">turi būti detaliai nurodoma prašoma pateikti informacija ir dokumentai, dokumentų kopijų tvirtinimo tvarka bei terminas, per kurį<text:s/></text:span><text:span text:style-name="T181">pirkimo vykdytojas</text:span><text:span text:style-name="T182"><text:s/>turi pateikti prašomus dokumentus ir informaciją.<text:s/></text:span><text:span text:style-name="T183">Terminas nustatomas atsižvelgus į prašomų pateikti dokumentų ir informacijos apimtį, tačiau negali būti trumpesnis kaip 5 darbo dienos nuo<text:s/></text:span><text:span text:style-name="T184">dienos</text:span><text:span text:style-name="T185">,</text:span><text:span text:style-name="T186"><text:s/>kai<text:s/></text:span><text:span text:style-name="T187">Tarnybos rašt</text:span><text:span text:style-name="T188">ą</text:span><text:span text:style-name="T189"><text:s/></text:span><text:span text:style-name="T190">pateikti informaciją ir dokumentus gav</text:span><text:span text:style-name="T191">o<text:s/></text:span><text:span text:style-name="T192">p</text:span><text:span text:style-name="T193">irkimo vykdytojas</text:span><text:span text:style-name="T194">.</text:span></text:p>
      <text:p text:style-name="P195"><text:span text:style-name="T196">10</text:span><text:span text:style-name="T197">. Jei vertinimui atlikti reikalingos informacijos neturi nei Tarnyba, nei<text:s/></text:span><text:span text:style-name="T198">pirkimo vykdytojas</text:span><text:span text:style-name="T199">, Padalinio valstybės tarnautojas, atliekantis vertinimą, gali kreiptis į kitas institucijas ar asmenis, kurie žinomai disponuoja tokia informacija.</text:span></text:p>
      <text:p text:style-name="P200"><text:span text:style-name="T201">11</text:span><text:span text:style-name="T202">. Vertinimo metu Padalinio valstybės tarnautojas atlieka<text:s/></text:span><text:span text:style-name="T203">pirkimo vykdytojo</text:span><text:span text:style-name="T204"><text:s/>sudarytos, vykdomos ar įvykdytos sutarties sąlygų, sutarties vykdymo atitikties<text:s/></text:span><text:span text:style-name="T205">Į</text:span><text:span text:style-name="T206">statym</text:span><text:span text:style-name="T207">uose</text:span><text:span text:style-name="T208"><text:s/>ir (ar) su j</text:span><text:span text:style-name="T209">ų</text:span><text:span text:style-name="T210"><text:s/>įgyvendinimu susijusių teisės aktų nustatytiems reikalavimams bei sutarties įvykdymo rezultatų vertinimą, išskyrus Taisyklių 12 ir 13 punktuose nustatytus atvejus.</text:span></text:p>
      <text:p text:style-name="P211"><text:span text:style-name="T212">12</text:span><text:span text:style-name="T213">. Vertinimas atliekamas tokia apimtimi, kokia nurodyta Tarnybos gautuose prašymuose, skunduose, pranešimuose, žiniasklaidoje pateiktoje informacijoje apie galimai<text:s/></text:span><text:span text:style-name="T214">pirkimo vykdytojų</text:span><text:span text:style-name="T215"><text:s/>vykdant sutartis padarytus<text:s/></text:span><text:span text:style-name="T216">Į</text:span><text:span text:style-name="T217">statym</text:span><text:span text:style-name="T218">ų</text:span><text:span text:style-name="T219"><text:s/>ir (ar) su j</text:span><text:span text:style-name="T220">ų</text:span><text:span text:style-name="T221"><text:s/>įgyvendinimu susijusių teisės aktų pažeidimus, Rizikos valdymo ir statistikos skyriaus<text:s/></text:span><text:span text:style-name="T222">gautoje informacijoje iš Tarnybos struktūrinių padalinių.</text:span></text:p>
      <text:p text:style-name="P223"><text:span text:style-name="T224">13</text:span><text:span text:style-name="T225">. Jeigu teisėsaugos institucija paveda atlikti vertinimą ir pateikti specialisto išvadą, ji rengiama pagal teisėsaugos institucijos nurodytus Lietuvos Respublikos baudžiamojo proceso kodekso reikalavimus ir tik tokia apimtimi, kokia nurodyta teisėsaugos institucijos pavedime.</text:span></text:p>
      <text:p text:style-name="P226"><text:span text:style-name="T227">14</text:span><text:span text:style-name="T228">. Vertinimą atliekantis<text:s/></text:span><text:span text:style-name="T229">Padalinio</text:span><text:span text:style-name="T230"><text:s/>valstybės tarnautojas turi teisę:</text:span></text:p>
      <text:p text:style-name="P231"><text:span text:style-name="T232">14.1</text:span><text:span text:style-name="T233">. gauti visą Tarnybos turimą, su vertinimu susijusią informaciją bei dokumentus;</text:span></text:p>
      <text:p text:style-name="P234"><text:span text:style-name="T235">14.2</text:span><text:span text:style-name="T236">. gauti iš<text:s/></text:span><text:span text:style-name="T237">pirkimo vykdytojo</text:span><text:span text:style-name="T238"><text:s/>ar kitų asmenų su v</text:span><text:span text:style-name="T239">ertinimu<text:s/></text:span><text:span text:style-name="T240">susijusią informaciją ir dokumentus, reikalingus vertinimui atlikti,<text:s/></text:span><text:span text:style-name="T241">pirkimo vykdytojo veiklos</text:span><text:span text:style-name="T242">, susijusios su sutarčių vykdymu, dokumentų originalus ir (ar) kopijas (taip pat ir patvirtintas teisės aktų nustatyta tvarka) arba išrašus, daryti žymas<text:s/></text:span><text:span text:style-name="T243">pirkimo vykdytojo</text:span><text:span text:style-name="T244"><text:s/>dokumentuose, kad būtų išvengta jų klastojimo, taip pat laikinai, ne ilgiau kaip 30 dienų, paimti iš<text:s/></text:span><text:span text:style-name="T245">pirkimo vykdytojo</text:span><text:span text:style-name="T246"><text:s/>minėtų dokumentų originalus, įforminus tai dokumentų poėmio aktu;</text:span></text:p>
      <text:p text:style-name="P247"><text:span text:style-name="T248">14.3</text:span><text:span text:style-name="T249">. gauti<text:s/></text:span><text:span text:style-name="T250">pirkimo vykdytojo</text:span><text:span text:style-name="T251">, pirkimo komisijos ar jos narių, pirkimo procedūrose dalyvaujančių ekspertų, kitų asmenų su sutarties vykdymu susijusių veiksmų ir sprendimų paaiškinimus raštu ir (ar) žodžiu;</text:span></text:p>
      <text:p text:style-name="P252"><text:span text:style-name="T253">14.4</text:span><text:span text:style-name="T254">. atliekamo vertinimo klausimais konsultuotis su kitais Tarnybos<text:s/></text:span><text:span text:style-name="T255">valstybės tarnautojais</text:span><text:span text:style-name="T256"><text:s/>ir darbuotojais, dirbančiais pagal darbo sutartį, o esant reikalui,<text:s/></text:span><text:span text:style-name="T257">su vertinimu susijusią medžiagą pateikti ekspertizei;</text:span></text:p>
      <text:p text:style-name="P258"><text:span text:style-name="T259">14.5</text:span><text:span text:style-name="T260">. jeigu yra pagrindas manyti, kad su sutarties vykdymu susiję dokumentai yra suklastoti, šių dokumentų originalus nedelsiant, bet ne vėliau kaip per 3 darbo dienas nuo tokio pagrindo atsiradimo, perduoti teisėsaugos institucijoms;</text:span></text:p>
      <text:p text:style-name="P261"><text:span text:style-name="T262">14.6</text:span><text:span text:style-name="T263">. nustačiusi s</text:span><text:span text:style-name="T264">utarties sąlygų,<text:s/></text:span><text:span text:style-name="T265">Į</text:span><text:span text:style-name="T266">statym</text:span><text:span text:style-name="T267">ų</text:span><text:span text:style-name="T268"><text:s/>ir (ar) kitų su j</text:span><text:span text:style-name="T269">ų</text:span><text:span text:style-name="T270"><text:s/>įgyvendinimu susijusių teisės aktų pažeidimus,<text:s/></text:span><text:span text:style-name="T271">įpareigoti<text:s/></text:span><text:span text:style-name="T272">pirkimo vykdytoją</text:span><text:span text:style-name="T273"><text:s/>pakeisti ir (ar) panaikinti neteisėtus sprendimus ar veiksmus arba<text:s/></text:span><text:span text:style-name="T274">rekomenduoti</text:span><text:span text:style-name="T275"><text:s/>nutraukti sutartį informuojant, kad Tarnyba, gindama viešąjį interesą, gali kreiptis į teismą dėl sutarties pripažinimo negaliojančia ir (ar) alternatyvių sankcijų taikymo;</text:span></text:p>
      <text:p text:style-name="P276"><text:span text:style-name="T277">14.7</text:span><text:span text:style-name="T278">. nustačius<text:s/></text:span><text:span text:style-name="T279">Į</text:span><text:span text:style-name="T280">statym</text:span><text:span text:style-name="T281">ų</text:span><text:span text:style-name="T282"><text:s/>pažeidimus ar galimus Lietuvos Respublikos konkurencijos įstatymo pažeidimus, galimas korupcijos apraiškas, medžiagą tolesniam tyrimui perduoti teisėsaugos institucijoms ar kitoms valstybės institucijoms nagrinėti pagal kompetenciją;</text:span></text:p>
      <text:p text:style-name="P283"><text:span text:style-name="T284">14.8</text:span><text:span text:style-name="T285">. atlikti kitus veiksmus, vadovaujantis teisės aktų jiems suteiktomis teisėmis, jei šiais veiksmais siekiama užtikrinti vertinimų efektyvumą ir objektyvumą.</text:span></text:p>
      <text:p text:style-name="P286"><text:span text:style-name="T287">15</text:span><text:span text:style-name="T288">. Jei vertinimo metu iškyla poreikis patikrinti informaciją, kurios pagrindu atliekamas vertinimas, o įsitikinti sutarties<text:s/></text:span><text:span text:style-name="T289">įvykdymo rezultatu galima tik nuvykus<text:s/></text:span><text:span text:style-name="T290">pas</text:span><text:span text:style-name="T291"><text:s/></text:span><text:span text:style-name="T292">pirkimo vykdytoją</text:span><text:span text:style-name="T293"><text:s/>ir (ar) sutarties vykdymo vietoje(-se), vertinimas atliekamas<text:s/></text:span><text:span text:style-name="T294">pas pirkimo vykdytoją</text:span><text:span text:style-name="T295"><text:s/>ir (ar) sutarties vykdymo vietoje(-se).</text:span></text:p>
      <text:p text:style-name="P296"><text:span text:style-name="T297">16</text:span><text:span text:style-name="T298">. Vertinimas<text:s/></text:span><text:span text:style-name="T299">pas pirkimo vykdytoją</text:span><text:span text:style-name="T300"><text:s/>ir (ar) sutarties vykdymo vietoje(-se) atliekamas Tarnybos direktoriaus motyvuotu pavedimu, kuris įforminamas Tarnybos direktoriaus įsakymu (toliau – Įsakymas). Įsakymo projektą rengia Padalinio vadovo paskirtas valstybės tarnautojas. Įsakyme turi būti nurodyta:</text:span></text:p>
      <text:p text:style-name="P301"><text:span text:style-name="T302">16.1</text:span><text:span text:style-name="T303">. valstybės tarnautojo(-ų), kurį(-iuos) Tarnybos direktorius paskiria atlikti vertinimą<text:s/></text:span><text:span text:style-name="T304">pas pirkimo vykdytoją</text:span><text:span text:style-name="T305"><text:s/>ir (ar) sutarties vykdymo vietoje</text:span><text:span text:style-name="T306">(-se)</text:span><text:span text:style-name="T307">, pareigos, vardas(-ai), pavardė(-ės);</text:span></text:p>
      <text:p text:style-name="P308"><text:span text:style-name="T309">16.2</text:span><text:span text:style-name="T310">.<text:s/></text:span><text:span text:style-name="T311">pirkimo vykdytojo<text:s/></text:span><text:span text:style-name="T312">pavadinimas, kodas, adresas(-ai) ir (ar) sutarties vykdymo vieta(-os);</text:span></text:p>
      <text:p text:style-name="P313"><text:span text:style-name="T314">16.3</text:span><text:span text:style-name="T315">. vertinimo<text:s/></text:span><text:span text:style-name="T316">pas pirkimo vykdytoją</text:span><text:span text:style-name="T317"><text:s/>ir (ar) sutarties vykdymo vietoje</text:span><text:span text:style-name="T318">(-se)</text:span><text:span text:style-name="T319"><text:s/>data (trukmė);</text:span></text:p>
      <text:p text:style-name="P320"><text:span text:style-name="T321">16.4</text:span><text:span text:style-name="T322">. vertinimo<text:s/></text:span><text:span text:style-name="T323">pas pirkimo vykdytoją</text:span><text:span text:style-name="T324"><text:s/>ir (ar) sutarties vykdymo vietoje</text:span><text:span text:style-name="T325">(-se)</text:span><text:span text:style-name="T326"><text:s/>tikslas, užduotys ir apimtys;</text:span></text:p>
      <text:p text:style-name="P327"><text:span text:style-name="T328">16.5</text:span><text:span text:style-name="T329">. kita svarbi su vertinimu<text:s/></text:span><text:span text:style-name="T330">pas pirkimo vykdytoją</text:span><text:span text:style-name="T331"><text:s/>ir (ar) sutarties vykdymo vietoje</text:span><text:span text:style-name="T332">(-se)</text:span><text:span text:style-name="T333"><text:s/>susijusi informacija.</text:span></text:p>
      <text:p text:style-name="P334"><text:span text:style-name="T335">17</text:span><text:span text:style-name="T336">. Vertinimą<text:s/></text:span><text:span text:style-name="T337">pas pirkimo vykdytoją</text:span><text:span text:style-name="T338"><text:s/>ir (ar) sutarties vykdymo vietoje</text:span><text:span text:style-name="T339">(-se)</text:span><text:span text:style-name="T340"><text:s/>atlieka ne mažiau kaip 2 Padalinio valstybės tarnautojai. Tarnybos direktorius turi teisę pavesti atlikti vertinimą<text:s/></text:span><text:span text:style-name="T341">pas pirkimo vykdytoją</text:span><text:span text:style-name="T342"><text:s/>ir (ar) sutarties vykdymo vietoje</text:span><text:span text:style-name="T343">(-se)</text:span><text:span text:style-name="T344"><text:s/>ir vienam Padalinio valstybės tarnautojui, jei didesnis Padalinio valstybės tarnautojų skaičius būtų neproporcingas vertinimo apimtims ir užduotims. Kai vertinimui<text:s/></text:span><text:span text:style-name="T345">pas pirkimo vykdytoją</text:span><text:span text:style-name="T346"><text:s/>ir (ar) sutarties vykdymo vietoje</text:span><text:span text:style-name="T347">(-se)</text:span><text:span text:style-name="T348"><text:s/>atlikti skiriami 2 ar daugiau Padalinio valstybės tarnautojai, vienas iš jų skiriamas grupės vadovu.</text:span></text:p>
      <text:p text:style-name="P349"><text:span text:style-name="T350">18</text:span><text:span text:style-name="T351">. Atlikti vertinimą<text:s/></text:span><text:span text:style-name="T352">pas pirkimo vykdytoją</text:span><text:span text:style-name="T353"><text:s/>ir (ar) sutarties vykdymo vietoje</text:span><text:span text:style-name="T354">(-se)</text:span><text:span text:style-name="T355"><text:s/>kartu su Padalinio valstybės tarnautoju(-ais) Tarnybos direktorius gali pavesti ir kitam(-iems) Tarnybos valstybės tarnautojui(-ams), kuris(-ie) jį atlieka Taisyklėse nustatyta tvarka.</text:span></text:p>
      <text:p text:style-name="P356"><text:span text:style-name="T357">19</text:span><text:span text:style-name="T358">. Tarnybos direktoriui pasirašius Įsakymą, vertinimą atliekantis Padalinio valstybės tarnautojas (grupės vadovas) neprivalo iš anksto informuoti<text:s/></text:span><text:span text:style-name="T359">pirkimo vykdytojo</text:span><text:span text:style-name="T360"><text:s/>apie vertinimą<text:s/></text:span><text:span text:style-name="T361">pas pirkimo vykdytoją</text:span><text:span text:style-name="T362"><text:s/>ir (ar) sutarties vykdymo vietoje</text:span><text:span text:style-name="T363">(-se)</text:span><text:span text:style-name="T364">, tačiau turi teisę<text:s/></text:span><text:span text:style-name="T365">pirkimo vykdytoją</text:span><text:span text:style-name="T366"><text:s/>raštu arba elektroniniu būdu informuoti apie numatomą vertinimą<text:s/></text:span><text:span text:style-name="T367">pas pirkimo vykdytoją</text:span><text:span text:style-name="T368"><text:s/>ir (ar) sutarties vykdymo vietoje</text:span><text:span text:style-name="T369">(-se)</text:span><text:span text:style-name="T370"><text:s/>likus ne mažiau kaip 1 darbo dienai iki vertinimo<text:s/></text:span><text:span text:style-name="T371">pas pirkimo vykdytoją</text:span><text:span text:style-name="T372"><text:s/>ir (ar) sutarties vykdymo vietoje</text:span><text:span text:style-name="T373">(-se)</text:span><text:span text:style-name="T374"><text:s/>(pateikiama Įsakymo su priedais kopija) ir pateikti preliminarų dokumentų, kuriuos<text:s/></text:span><text:span text:style-name="T375">pirkimo vykdytojas</text:span><text:span text:style-name="T376"><text:s/>turi pateikti vertinimą<text:s/></text:span><text:span text:style-name="T377">pas pirkimo vykdytoją</text:span><text:span text:style-name="T378"><text:s/>ir (ar) sutarties vykdymo vietoje</text:span><text:span text:style-name="T379">(-se)</text:span><text:span text:style-name="T380"><text:s/>vykdančiam Padalinio valstybės tarnautojui (grupės vadovui), sąrašą, taip pat nurodyti, kaip<text:s/></text:span><text:span text:style-name="T381">pirkimo vykdytojas</text:span><text:span text:style-name="T382"><text:s/>turi patvirtinti šių dokumentų kopijas. Vertinimas<text:s/></text:span><text:span text:style-name="T383">pas pirkimo vykdytoją</text:span><text:span text:style-name="T384"><text:s/>ir (ar) sutarties vykdymo vietoje</text:span><text:span text:style-name="T385">(-se)</text:span><text:span text:style-name="T386"><text:s/>atliekamas nepriklausomai nuo to, ar<text:s/></text:span><text:span text:style-name="T387">pirkimo vykdytojo</text:span><text:span text:style-name="T388"><text:s/>vadovas patvirtino šio pranešimo gavimą ar ne.</text:span></text:p>
      <text:p text:style-name="P389"><text:span text:style-name="T390">20</text:span><text:span text:style-name="T391">.<text:s/></text:span><text:span text:style-name="T392">Padalinio valstybės tarnautojai</text:span><text:span text:style-name="T393">, atvykę<text:s/></text:span><text:span text:style-name="T394">pas pirkimo vykdytoją</text:span><text:span text:style-name="T395"><text:s/>ir (ar) sutarties vykdymo vietą</text:span><text:span text:style-name="T396">(-as)</text:span><text:span text:style-name="T397">, prisistato<text:s/></text:span><text:span text:style-name="T398">pirkimo vykdytojo</text:span><text:span text:style-name="T399"><text:s/>vadovui, jo įgaliotam ar atsakingam asmeniui, pateikia valstybės tarnautojo pažymėjimą ir teisės aktų nustatyta tvarka patvirtintą Įsakymo kopiją.</text:span></text:p>
      <text:p text:style-name="P400"><text:span text:style-name="T401">21</text:span><text:span text:style-name="T402">. Vertinimas<text:s/></text:span><text:span text:style-name="T403">pas pirkimo vykdytoją</text:span><text:span text:style-name="T404"><text:s/>ir (ar) sutarties vykdymo vietoje(-se)</text:span><text:span text:style-name="T405"><text:s/>turi būti atliktas Įsakyme nustatytais terminais, kurie paprastai turi būti ne ilgesni kaip 5 darbo dienos. Vertinimą atliekančio(-ų) valstybės tarnautojo(-ų) motyvuotu teikimu, atsižvelgdamas į<text:s/></text:span><text:span text:style-name="T406">vertinimo</text:span><text:span text:style-name="T407"><text:s/></text:span><text:span text:style-name="T408">sudėtingumą</text:span><text:span text:style-name="T409">,<text:s/></text:span><text:span text:style-name="T410">apimtis</text:span><text:span text:style-name="T411"><text:s/></text:span><text:span text:style-name="T412">bei</text:span><text:span text:style-name="T413"><text:s/></text:span><text:span text:style-name="T414">kitas</text:span><text:span text:style-name="T415"><text:s/></text:span><text:span text:style-name="T416">aplinkybes</text:span><text:span text:style-name="T417">,</text:span><text:span text:style-name="T418"><text:s/>Tarnybos direktorius turi teisę pratęsti vertinimo<text:s/></text:span><text:span text:style-name="T419">pas pirkimo vykdytoją</text:span><text:span text:style-name="T420"><text:s/>ir (ar) sutarties vykdymo vietoje</text:span><text:span text:style-name="T421">(-se)</text:span><text:span text:style-name="T422"><text:s/>terminą.</text:span></text:p>
      <text:p text:style-name="P423"><text:span text:style-name="T424">22</text:span><text:span text:style-name="T425">. Vertinimą<text:s/></text:span><text:span text:style-name="T426">pas pirkimo vykdytoją</text:span><text:span text:style-name="T427"><text:s/>ir (ar) sutarties vykdymo vietoje</text:span><text:span text:style-name="T428">(-se)</text:span><text:span text:style-name="T429"><text:s/>atliekantis(-ys)<text:s/></text:span><text:span text:style-name="T430">Padalinio</text:span><text:span text:style-name="T431"><text:s/>valstybės tarnautojas(-ai) turi teises, nurodytas Taisyklių 14 punkte. Vertinimą<text:s/></text:span><text:span text:style-name="T432">pas pirkimo vykdytoją</text:span><text:span text:style-name="T433"><text:s/>ir (ar) sutarties vykdymo vietoje</text:span><text:span text:style-name="T434">(-se)</text:span><text:span text:style-name="T435"><text:s/>atliekantis(-ys)<text:s/></text:span><text:span text:style-name="T436">Padalinio</text:span><text:span text:style-name="T437"><text:s/>valstybės tarnautojas(-ai) taip pat turi teisę:</text:span></text:p>
      <text:p text:style-name="P438"><text:span text:style-name="T439">22.1</text:span><text:span text:style-name="T440">. prašyti<text:s/></text:span><text:span text:style-name="T441">pirkimo vykdytojo</text:span><text:span text:style-name="T442"><text:s/>sudaryti tinkamas darbo sąlygas, informuoti<text:s/></text:span><text:span text:style-name="T443">pirkimo vykdytojo</text:span><text:span text:style-name="T444"><text:s/>vadovą apie trukdymus atlikti vertinimą ir reikalauti juos pašalinti;</text:span></text:p>
      <text:p text:style-name="P445"><text:span text:style-name="T446">22.2</text:span><text:span text:style-name="T447">. duoti nurodymą (Taisyklių 1 priedas)<text:s/></text:span><text:span text:style-name="T448">pirkimo vykdytojui</text:span><text:span text:style-name="T449">, pirkimo komisijai ar jos nariams, pirkimo procedūrose dalyvaujantiems ekspertams, kitiems asmenims pateikti su sutarties vykdymu susijusių veiksmų ir sprendimų paaiškinimus raštu. Nurodymas surašomas 2 egzemplioriais;</text:span></text:p>
      <text:p text:style-name="P450"><text:span text:style-name="T451">22.3</text:span><text:span text:style-name="T452">. duoti nurodymą (Taisyklių 1 priedas)<text:s/></text:span><text:span text:style-name="T453">pirkimo vykdytojo</text:span><text:span text:style-name="T454"><text:s/>vadovui ar jo įgaliotam asmeniui pateikti Tarnybai dokumentų originalus ir (ar) kopijas, nustatydamas protingą pateikimo terminą, jei dėl objektyvių priežasčių perkančioji organizacija negali pateikti dokumentų originalų ir (ar) kopijų vertinimo<text:s/></text:span><text:span text:style-name="T455">pas pirkimo vykdytoją</text:span><text:span text:style-name="T456"><text:s/>ir (ar) sutarties vykdymo vietoje</text:span><text:span text:style-name="T457">(-se)</text:span><text:span text:style-name="T458"><text:s/>metu.</text:span></text:p>
      <text:p text:style-name="P459"><text:span text:style-name="T460">23</text:span><text:span text:style-name="T461">. Vertinimas turi būti atliktas ir (ar) vertinimo išvada turi būti surašoma ne vėliau kaip per 20 darbo dienų nuo visų vertinimo išvadai parengti reikalingų dokumentų gavimo Tarnyboje dienos. Atsižvelgdamas į vertinimo sudėtingumą, apimtis bei kitas aplinkybes, Tarnybos direktorius vertinimo išvados surašymo terminą gali pratęsti, tačiau ne daugiau kaip 10 darbo dienų. Institucijų pavedimu atliekamų vertinimų ar specialistų išvadų rengimo terminai, atsižvelgiant į vertinamų dokumentų apimtį, sprendžiamų klausimų sudėtingumą, gali būti pratęsiami daugiau negu vieną kartą. Esant pagrįstiems atvejams (pvz., paskyrus ekspertizę, teikiant klausimus Tarnybos Metodinei tarybai svarstyti, kreipiantis į kompetentingas institucijas tarnybinės pagalbos), Tarnybos direktorius vertinimo atlikimo, specialisto išvados parengimo terminus gali sustabdyti. Šiuo atveju vertinimą atliekantis, specialisto išvadą rengiantis Padalinio valstybės tarnautojas tarnybiniu pranešimu nedelsdamas kreipiasi į Tarnybos direktorių su prašymu sustabdyti terminą iki būtinos informacijos gavimo, o jos gavimo diena<text:s/></text:span><text:span text:style-name="T462">laikoma termino atnaujinimu. Apie vertinimo atlikimo, specialisto išvados parengimo termino sustabdymą, atnaujinimą ir pratęsimą Padalinio valstybės tarnautojas privalo raštu informuoti<text:s/></text:span><text:span text:style-name="T463">pirkimo vykdytoją</text:span><text:span text:style-name="T464"><text:s/>ir (ar) pažeidimo tyrimą atliekančią arba teisėsaugos instituciją, nurodant termino sustabdymo, atnaujinimo ar pratęsimo priežastis.</text:span></text:p>
      <text:p text:style-name="P465"/>
      <text:p text:style-name="P466"><text:span text:style-name="T467">III</text:span><text:span text:style-name="T468">.<text:s/></text:span><text:span text:style-name="T469">VERTINIMO REZULTATŲ ĮFORMINIMAS</text:span></text:p>
      <text:p text:style-name="P470"/>
      <text:p text:style-name="P471"><text:span text:style-name="T472">24</text:span><text:span text:style-name="T473">. Vertinimo metu Padalinio valstybės tarnautojas (grupės vadovas) pildo Neplaninio pirkimo–pardavimo sutarčių vykdymo vertinimo klausimyną (Taisyklių 2 priedas).</text:span></text:p>
      <text:p text:style-name="P474"><text:span text:style-name="T475">25</text:span><text:span text:style-name="T476">. Vertinimo išvada surašoma laikantis Dokumentų rengimo taisyklių, patvirtintų Lietuvos vyriausiojo archyvaro įsakymu. Vertinimo išvadoje turi būti nurodyta:</text:span></text:p>
      <text:p text:style-name="P477"><text:span text:style-name="T478">25.1</text:span><text:span text:style-name="T479">.<text:s/></text:span><text:span text:style-name="T480">pirkimo vykdytojo</text:span><text:span text:style-name="T481"><text:s/>pavadinimas, kodas, adresas(-ai) ir (ar) sutarties vykdymo vieta, kurioje atliktas vertinimas;</text:span></text:p>
      <text:p text:style-name="P482"><text:span text:style-name="T483">25.2</text:span><text:span text:style-name="T484">. pirkimo pavadinimas, numeris, skelbimo šaltinis ir data, jei pirkimas neskelbtas – kvietimo tiekėjams išsiuntimo data, pirkimo būdas, sutarties sudarymo data, numeris ir šalys;</text:span></text:p>
      <text:p text:style-name="P485"><text:span text:style-name="T486">25.3</text:span><text:span text:style-name="T487">. nustatyti sutarties sąlygų,<text:s/></text:span><text:span text:style-name="T488">Į</text:span><text:span text:style-name="T489">statym</text:span><text:span text:style-name="T490">ų</text:span><text:span text:style-name="T491"><text:s/>ir (ar) su j</text:span><text:span text:style-name="T492">ų</text:span><text:span text:style-name="T493"><text:s/>įgyvendinimu susijusių teisės aktų</text:span><text:span text:style-name="T494"><text:s/></text:span><text:span text:style-name="T495">pažeidimai ir, jei pažeidimus įmanoma ištaisyti, pažeidimų pašalinimo terminas(-ai), kurie nustatomi atsižvelgiant į pažeidimo pobūdį ir į tai, koks laikotarpis reikalingas jiems pašalinti. Nustačius<text:s/></text:span><text:span text:style-name="T496">Į</text:span><text:span text:style-name="T497">statym</text:span><text:span text:style-name="T498">ų</text:span><text:span text:style-name="T499"><text:s/>ir (ar) kitų su j</text:span><text:span text:style-name="T500">ų</text:span><text:span text:style-name="T501"><text:s/>įgyvendinimu susijusių teisės aktų pažeidimus ar trūkumus, kiekvienas pažeidimo ar trūkumo faktas turi būti aprašomas atskirai, pažeidimo ar trūkumo esmė turi būti išdėstyta aiškiai ir tiksliai, vadovaujantis<text:s/></text:span><text:span text:style-name="T502">Į</text:span><text:span text:style-name="T503">statym</text:span><text:span text:style-name="T504">ais</text:span><text:span text:style-name="T505"><text:s/>ir (ar) su j</text:span><text:span text:style-name="T506">ų</text:span><text:span text:style-name="T507"><text:s/>įgyvendinimu susijusiais teisės aktais, kurie galiojo pažeidimo padarymo metu;</text:span></text:p>
      <text:p text:style-name="P508"><text:span text:style-name="T509">25.4</text:span><text:span text:style-name="T510">.<text:s/></text:span><text:span text:style-name="T511">įpareigojimai<text:s/></text:span><text:span text:style-name="T512">pirkimo vykdytojui</text:span><text:span text:style-name="T513">, jei tokie priimti, pakeisti ar panaikinti neteisėtus sprendimus ar veiksmus arba<text:s/></text:span><text:span text:style-name="T514">rekomendacijos</text:span><text:span text:style-name="T515"><text:s/>nutraukti sutartį ir, esant poreikiui, organizuoti naują pirkimą, jei sutartis vykdoma pažeidžiant sutarties sąlygas,<text:s/></text:span><text:span text:style-name="T516">Į</text:span><text:span text:style-name="T517">statym</text:span><text:span text:style-name="T518">ų</text:span><text:span text:style-name="T519"><text:s/>ir (ar) su j</text:span><text:span text:style-name="T520">ų</text:span><text:span text:style-name="T521"><text:s/>įgyvendinimu susijusių teisės aktų reikalavimus ir šie pažeidimai turi įtakos sutarties rezultatui (pvz., pirkimo principų pažeidimas);</text:span></text:p>
      <text:p text:style-name="P522"><text:span text:style-name="T523">25.5</text:span><text:span text:style-name="T524">. prašymas<text:s/></text:span><text:span text:style-name="T525">pirkimo vykdytojui</text:span><text:span text:style-name="T526">,</text:span><text:span text:style-name="T527"><text:s/>ne vėli</text:span><text:span text:style-name="T528">au kaip per 5 darbo<text:s/></text:span><text:span text:style-name="T529">nuo<text:s/></text:span><text:span text:style-name="T530">dienas<text:s/></text:span><text:span text:style-name="T531">kai pirkimo vykdytojas</text:span><text:span text:style-name="T532"><text:s/></text:span><text:span text:style-name="T533">gauna<text:s/></text:span><text:span text:style-name="T534">vertinimo išvad</text:span><text:span text:style-name="T535">ą</text:span><text:span text:style-name="T536">,</text:span><text:span text:style-name="T537"><text:s/>informuoti Tarnybą, kokių priemonių buvo imtasi<text:s/></text:span><text:soft-page-break/><text:span text:style-name="T538">vertinimo metu nustatytiems sutarties sąlygų,<text:s/></text:span><text:span text:style-name="T539">Į</text:span><text:span text:style-name="T540">statym</text:span><text:span text:style-name="T541">ų</text:span><text:span text:style-name="T542"><text:s/>ir (ar) su j</text:span><text:span text:style-name="T543">ų</text:span><text:span text:style-name="T544"><text:s/>įgyvendinimu susijusių teisės aktų pažeidimams</text:span><text:span text:style-name="T545"><text:s/>pašalinti, ir pateikti tai įrodančius dokumentus (jiems esant);</text:span></text:p>
      <text:p text:style-name="P546"><text:span text:style-name="T547">25.6</text:span><text:span text:style-name="T548">. gali būti pateiktos pastabos bei rekomendacijos<text:s/></text:span><text:span text:style-name="T549">pirkimo vykdytojui<text:s/></text:span><text:span text:style-name="T550">dėl sutarčių vykdymo praktikos tobulinimo;</text:span></text:p>
      <text:p text:style-name="P551"><text:span text:style-name="T552">25.7</text:span><text:span text:style-name="T553">. informacija,<text:s/></text:span><text:span text:style-name="T554">kad<text:s/></text:span><text:span text:style-name="T555">pirkimo vykdytojas</text:span><text:span text:style-name="T556">, nesutik</text:span><text:span text:style-name="T557">ęs</text:span><text:span text:style-name="T558"><text:s/>su vertinimo išvada, Lietuvos Respublikos administracinių bylų teisenos įstatymo<text:s/></text:span><text:span text:style-name="T559">5 ir</text:span><text:span text:style-name="T560"><text:s/>1</text:span><text:span text:style-name="T561">7</text:span><text:span text:style-name="T562"><text:s/>straipsniuose nustatyta tvarka gali apskųsti vertinimo išvadą teismui</text:span><text:span text:style-name="T563">. Tik vertinimo išvadose, kuriose Tarnyba nurodo įpareigojimą<text:s/></text:span><text:span text:style-name="T564">pirkimo vykdytojui.</text:span></text:p>
      <text:p text:style-name="P565"><text:span text:style-name="T566">25.8</text:span><text:span text:style-name="T567">.<text:s/></text:span><text:span text:style-name="T568">nurodomi vertinimo išvados priedai, jei tokių yra.</text:span></text:p>
      <text:p text:style-name="P569"><text:span text:style-name="T570">26</text:span><text:span text:style-name="T571">.</text:span><text:span text:style-name="T572"><text:s/></text:span><text:span text:style-name="T573">Vertinimo išvadą (specialisto išvadą) pasirašo vertinimą atlikęs Padalinio valstybės tarnautojas, nurodydamas savo pareigas, vardą bei pavardę. Vertinimo išvada patvirtinama Tarnybos antspaudu. Vertinimo išvados pareiškėjui,<text:s/></text:span><text:span text:style-name="T574">pirkimo vykdytojui</text:span><text:span text:style-name="T575">, teisėsaugos ir (ar) kitoms institucijoms siunčiamos lydraščiu, kurį pasirašo Tarnybos direktorius.</text:span></text:p>
      <text:p text:style-name="P576"><text:span text:style-name="T577">27</text:span><text:span text:style-name="T578">. Vertinimo išvada pateikiama pareiškėjui,<text:s/></text:span><text:span text:style-name="T579">pirkimo vykdytojui</text:span><text:span text:style-name="T580">, jeigu pirkimas finansuojamas Europos Sąjungos fondų lėšomis – ir projektą įgyvendinančiajai institucijai. Jei vertinimas buvo atliktas<text:s/></text:span><text:span text:style-name="T581">teisėsaugos institucijos pavedimu, vertinimo išvada<text:s/></text:span><text:span text:style-name="T582">(specialisto išvada)<text:s/></text:span><text:span text:style-name="T583">pateikiama teisėsaugos institucijai, o<text:s/></text:span><text:span text:style-name="T584">pirkimo vykdytojui</text:span><text:span text:style-name="T585"><text:s/>ir projektą įgyvendinančiai institucijai (jeigu pirkimas finansuojamas Europos Sąjungos fondų lėšomis) vertinimo išvada<text:s/></text:span><text:span text:style-name="T586">(specialisto išvada)<text:s/></text:span><text:span text:style-name="T587">pateikiama tuomet, kai yra<text:s/></text:span><text:span text:style-name="T588">gautas teisėsaugos institucijos raštas (el. pranešimas), kad vertinimo išvados (specialisto išvados) pateikimas ir viešas paskelbimas nepakenks atliekamam tyrimui.</text:span></text:p>
      <text:p text:style-name="P589"><text:span text:style-name="T590">28</text:span><text:span text:style-name="T591">. Jeigu po vertinimo išvados surašymo gaunamas motyvuotas pranešimas apie faktinių duomenų neatitikimą ar technines klaidas vertinimo išvadoje, vertinimo išvada gali būti tikslinama. Tikslinimą paprastai rengia pirminę vertinimo išvadą parengęs Padalinio valstybės tarnautojas, tačiau Padalinio vadovas gali paskirti kitą rengėją. Vertinimo išvada turi būti patikslinta ne vėliau kaip per 10 darbo dienų nuo motyvuoto pranešimo apie klaidas vertinimo išvadoje gavimo ir užregistravimo Tarnyboje dienos.</text:span></text:p>
      <text:p text:style-name="P592"><text:span text:style-name="T593">29</text:span><text:span text:style-name="T594">.<text:s/></text:span><text:span text:style-name="T595">Vertinimas neatliekamas, jeigu pradėjus vertinimą paaiškėja, kad teismas jau yra priėmęs sprendimą tuo pačiu klausimu.<text:s/></text:span><text:span text:style-name="T596">Jeigu atliekant vertinimą paaiškėja, kad skundą ar ieškinį dėl sutarties pradėjo nagrinėti ir teismas, vertinimas skundo ar ieškinio<text:s/></text:span><text:span text:style-name="T597">apimtyje<text:s/></text:span><text:span text:style-name="T598">nutraukiamas,</text:span><text:span text:style-name="T599"><text:s/>apie<text:s/></text:span><text:span text:style-name="T600">tai nurodoma vertinimo išvadoje</text:span><text:span text:style-name="T601"><text:s/>bei, apie tai, per 5 darbo dienas informuojamas pareiškėjas.</text:span></text:p>
      <text:p text:style-name="P602"/>
      <text:p text:style-name="P603"><text:span text:style-name="T604">IV</text:span><text:span text:style-name="T605">.<text:s/></text:span><text:span text:style-name="T606">VERTINIMO IŠVADŲ PERDAVIMAS IR SAUGOJIMAS</text:span></text:p>
      <text:p text:style-name="P607"/>
      <text:p text:style-name="P608"><text:span text:style-name="T609">30</text:span><text:span text:style-name="T610">.<text:s/></text:span><text:span text:style-name="T611">Vertinimą atlikęs Padalinio valstybės tarnautojas ne vėliau kaip per 3 darbo dienas nuo vertinimo išvados išsiuntimo tarnybiniu pranešimu per Tarnybos<text:s/></text:span><text:span text:style-name="T612">VA IS<text:s/></text:span><text:span text:style-name="T613">perduoda vertinimo išvadą, kurioje nustatyti<text:s/></text:span><text:span text:style-name="T614">Į</text:span><text:span text:style-name="T615">statym</text:span><text:span text:style-name="T616">ų</text:span><text:span text:style-name="T617"><text:s/>ir (ar) su j</text:span><text:span text:style-name="T618">ų</text:span><text:span text:style-name="T619"><text:s/>įgyvendinimu susijusių teisės aktų pažeidimai, Tarnybos administracijos padaliniui, atsakingam už administracinių teisės pažeidimų protokolų surašymą ir viešojo intereso gynimą, išskyrus vertinimo išvadą, kuri teikiama teisėsaugos institucijų pavedimu. Teisėsaugos institucijai informavus apie nutrauktą arba atsisakytą pradėti ikiteisminį tyrimą, Padalinio valstybės tarnautojas perduoda vertinimo išvadą, kurioje nustatyti<text:s/></text:span><text:span text:style-name="T620">Į</text:span><text:span text:style-name="T621">statym</text:span><text:span text:style-name="T622">ų</text:span><text:span text:style-name="T623"><text:s/>ir (ar) su j</text:span><text:span text:style-name="T624">ų</text:span><text:span text:style-name="T625"><text:s/>įgyvendinimu susijusių teisės aktų pažeidimai, Tarnybos administracijos padaliniui, atsakingam už administracinių teisės pažeidimų protokolų surašymą ir viešojo intereso gynimą per 3 darbo dienas nuo šios informacijos gavimo.</text:span></text:p>
      <text:p text:style-name="P626"><text:span text:style-name="T627">31</text:span><text:span text:style-name="T628">. Vertinimo metu nustačius<text:s/></text:span><text:span text:style-name="T629">Į</text:span><text:span text:style-name="T630">statym</text:span><text:span text:style-name="T631">ų</text:span><text:span text:style-name="T632"><text:s/>ir (ar) su j</text:span><text:span text:style-name="T633">ų</text:span><text:span text:style-name="T634"><text:s/>įgyvendinimu susijusių teisės aktų pažeidimus ar galimus Lietuvos Respublikos konkurencijos įstatymo pažeidimus, galimas korupcijos apraiškas, vertinimą atlikęs Padalinio valstybės tarnautojas per 2 darbo dienas nuo vertinimo išvados išsiuntimo parengia ir teikia Tarnybos direktoriui pasirašyti raštus dėl medžiagos perdavimo teisėsaugos institucijoms ir (ar) kitoms valstybės institucijoms nagrinėti pagal kompetenciją.</text:span></text:p>
      <text:p text:style-name="P635"><text:span text:style-name="T636">32</text:span><text:span text:style-name="T637">. Vertinimą atlikęs Padalinio valstybės tarnautojas kontroliuoja, kaip<text:s/></text:span><text:span text:style-name="T638">pirkimo vykdytojas</text:span><text:span text:style-name="T639"><text:s/>vykdo Tarnybos įpareigojimus ir (ar) rekomendacijas dėl sutarties nutraukimo, jeigu tokių buvo. Jeigu<text:s/></text:span><text:span text:style-name="T640">pirkimo vykdytojas</text:span><text:span text:style-name="T641"><text:s/>per protingą terminą, tačiau ne ilgiau kaip per 30 kalendorinių dienų nuo vertinimo išvados išsiuntimo, nepraneša apie Tarnybos įpareigojimų ir (ar) rekomendacijų dėl sutarties nutraukimo įvykdymą ar apskundimą, vertinimą atlikęs Padalinio valstybės tarnautojas per 5 darbo dienas, pasibaigus 30 kalendorinių dienų terminui nuo vertinimo išvados išsiuntimo, turi raštu kreiptis į<text:s/></text:span><text:span text:style-name="T642">pirkimo vykdytoją</text:span><text:span text:style-name="T643"><text:s/>ir paraginti per 10 darbo dienų nuo raginimo išsiuntimo pateikti Tarnybai atsakymą apie priimtus sprendimus dėl Tarnybos įpareigojimų ir (ar) rekomendacijų dėl sutarties nutraukimo vykdymo. Jei<text:s/></text:span><text:span text:style-name="T644">pirkimo vykdytojas</text:span><text:span text:style-name="T645"><text:s/>per raginime nustatytą terminą nepateikia atsakymo apie priimtus sprendimus dėl Tarnybos įpareigojimų ir (ar) rekomendacijų dėl sutarties nutraukimo vykdymo, vertinimą atlikęs Padalinio valstybės tarnautojas ne vėliau kaip per 5 darbo dienas po raginimo termino pasibaigimo, tarnybiniu pranešimu per Tarnybos<text:s/></text:span><text:span text:style-name="T646">VA IS</text:span><text:span text:style-name="T647"><text:s/>apie tai informuoja Tarnybos direktorių ir Tarnybos administracijos padalinį, atsakingą už administracinių teisės pažeidimų protokolų surašymą ir viešojo intereso gynimą.</text:span></text:p>
      <text:p text:style-name="P648"><text:span text:style-name="T649">33</text:span><text:span text:style-name="T650">. Informacija apie atlikto vertinimo rezultatus visuomenės informavimo priemonėms, kitiems su vertinimu nesusijusiems asmenims neteikiama tol, kol vertinimas nėra baigtas ir nepasirašyta vertinimo išvada,<text:s/></text:span><text:span text:style-name="T651">taip pat kai nustatoma galimų nusikalstamų veikų požymių ir medžiaga tolesniam tyrimui perduodama teisėsaugos institucijoms ar kitoms valstybės institucijoms nagrinėti pagal kompetenciją,<text:s/></text:span><text:span text:style-name="T652">išskyrus atvejus, kai Tarnyba gali suteikti informaciją apie atliekamo vertinimo faktą. Kai vertinimas atliekamas teisėsaugos institucijų pavedimu, informacija neteikiama, išskyrus atvejus, kai teisėsaugos institucija leidžia teikti informaciją apie atliekamą vertinimą.</text:span></text:p>
      <text:p text:style-name="P653"><text:span text:style-name="T654">34</text:span><text:span text:style-name="T655">. Vertinimų išvados,<text:s/></text:span><text:span text:style-name="T656">pirkimo vykdytojo</text:span><text:span text:style-name="T657"><text:s/>pateikta bei vertinimo metu surinkta medžiaga,<text:s/></text:span><text:span text:style-name="T658">pirkimo vykdytojo</text:span><text:span text:style-name="T659"><text:s/>pranešimas apie įpareigojimų įvykdymą saugomi Lietuvos Respublikos dokumentų ir archyvų įstatymo nustatyta tvarka. Jei Tarnybai pateikti dokumentų originalai, jie grąžinami.</text:span></text:p>
      <text:p text:style-name="P660"><text:span text:style-name="T661">35</text:span><text:span text:style-name="T662">. Vertinimą atlikęs Padalinio valstybės tarnautojas vertinimo išvados duomenis ne vėliau kaip per 3 darbo dienas nuo išvados išsiuntimo suveda į Tarnybos VA IS, o vertinimo išvada paskelbiama Tarnybos interneto tinklalapyje.</text:span></text:p>
      <text:p text:style-name="P663"/>
      <text:p text:style-name="P664"><text:span text:style-name="T665">V</text:span><text:span text:style-name="T666">.<text:s/></text:span><text:span text:style-name="T667">BAIGIAMOSIOS NUOSTATOS</text:span></text:p>
      <text:p text:style-name="P668"/>
      <text:p text:style-name="P669"><text:span text:style-name="T670">36</text:span><text:span text:style-name="T671">. Taisyklės neriboja Padalinio valstybės tarnautojų papildomų veiksmų, atliekamų vadovaujantis teisės aktų jiems suteiktomis teisėmis, jei šiais veiksmais siekiama užtikrinti vertinimų efektyvumą ir objektyvumą.</text:span></text:p>
      <text:p text:style-name="P672"><text:span text:style-name="T673">37</text:span><text:span text:style-name="T674">. Padalinio valstybės tarnautojai, atliekantys vertinimus, teisės aktų nustatyta tvarka asmeniškai atsako už:</text:span></text:p>
      <text:p text:style-name="P675"><text:span text:style-name="T676">37.1</text:span><text:span text:style-name="T677">. nustatytų pažeidimų nuslėpimą;</text:span></text:p>
      <text:p text:style-name="P678"><text:span text:style-name="T679">37.2</text:span><text:span text:style-name="T680">. faktinių aplinkybių nustatymą, aprašymą ir kvalifikavimą pagal<text:s/></text:span><text:span text:style-name="T681">pirkimo vykdytojo</text:span><text:span text:style-name="T682"><text:s/>pateiktus dokumentus ir informaciją;</text:span></text:p>
      <text:p text:style-name="P683"><text:span text:style-name="T684">37.3</text:span><text:span text:style-name="T685">. Taisyklių reikalavimų nesilaikymą.</text:span></text:p>
      <text:p text:style-name="P686"><text:span text:style-name="T687">38</text:span><text:span text:style-name="T688">. Padalinio valstybės tarnautojas, pažeidęs Taisykles, atsako Lietuvos Respublikos teisės aktų nustatyta tvarka.</text:span></text:p>
      <text:p text:style-name="P689"><text:span text:style-name="T690">39</text:span><text:span text:style-name="T691">. Pasikeitusių Lietuvos Respublikos įstatymų, Lietuvos Respublikos Vyriausybės nutarimų, Tarnybos direktoriaus įsakymų nuostatomis turi būti vadovaujamasi iš karto, nelaukiant Taisyklių papildymo ar pakeitimo.</text:span></text:p>
      <text:p text:style-name="P692"><text:span text:style-name="T693">____________________</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G Times" svg:font-family="CG 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pudulytė</meta:initial-creator>
    <dc:creator>adlibuser</dc:creator>
    <meta:creation-date>2019-02-04T14:14:00Z</meta:creation-date>
    <dc:date>2019-02-04T14:14:00Z</dc:date>
    <meta:template xlink:href="Normal.dotm" xlink:type="simple"/>
    <meta:editing-cycles>2</meta:editing-cycles>
    <meta:editing-duration>PT0S</meta:editing-duration>
    <meta:document-statistic meta:page-count="7" meta:paragraph-count="204" meta:word-count="2748" meta:character-count="23956" meta:row-count="475" meta:non-whitespace-character-count="21412"/>
  </office:meta>
</office:document-meta>
</file>