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="TimesLT" fo:language="en" fo:country="US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EUGENIJOS ŠIMKŪNAITĖS METAIS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II-22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</text:span><text:span text:style-name="T38">tsižvelgdamas</text:span><text:span text:style-name="T39"><text:s/>į tai, kad 2020 m. sukanka 100 metų, kai gimė habilituota biologijos mokslų daktarė Eugenija Šimkūnaitė;</text:span></text:p>
        <text:p text:style-name="P40"><text:span text:style-name="T41">įvertindamas<text:s/></text:span><text:span text:style-name="T42">tai, kad Eugenija Šimkūnaitė išstudijavo ir moksliškai aprašė d</text:span><text:span text:style-name="T43">aug vaistažolinių augalų, gebėjo lyginti lietuvių vaistažolininkystės ir liaudies medicinos patirtį;</text:span></text:p>
        <text:p text:style-name="P44"><text:span text:style-name="T45">pabrėždamas</text:span><text:span text:style-name="T46">, kad daug dėmesio buvo skiriama jaunimui sudominti vaistiniais augalais, organizuota Neakivaizdinė jaunųjų vaistažolininkų mokykla neformaliaja</text:span><text:span text:style-name="T47">m mokinių švietimui;</text:span></text:p>
        <text:p text:style-name="P48"><text:span text:style-name="T49">siekdamas<text:s/></text:span><text:span text:style-name="T50">pažymėti Eugenijos Šimkūnaitės 100 metų gimimo jubiliejų, skatinti Lietuvos visuomenę domėtis vaistiniais augalais,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skelbti 2020 metus</text:span><text:span text:style-name="T59"><text:s/>Eugenijos Šimkūnaitės</text:span><text:span text:style-name="T60"><text:s/>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</text:span><text:span text:style-name="T67"><text:s/>Lietuvos Respublikos Vyriausybei:</text:span></text:p>
        <text:p text:style-name="P68"><text:span text:style-name="T69">1</text:span><text:span text:style-name="T70">)<text:s/></text:span><text:span text:style-name="T71">iki 2019 m. spalio<text:s/></text:span><text:span text:style-name="T72">1<text:s/></text:span><text:span text:style-name="T73">d. parengti Eugenijos Šimkūnaitės<text:s/></text:span><text:span text:style-name="T74">metų minėjimo<text:s/></text:span><text:span text:style-name="T75">programą ir ją patvirtinti;</text:span></text:p>
        <text:p text:style-name="P76"><text:span text:style-name="T77">2</text:span><text:span text:style-name="T78">) 2020 metų valstybės biudžete numatyti lėšų</text:span><text:span text:style-name="T79"><text:s/>Vyriausybės patvirtintai Eugenijos Šimkūnaitės<text:s/></text:span><text:span text:style-name="T80">metų programai<text:s/></text:span><text:span text:style-name="T81">įgyvendinti</text:span><text:span text:style-name="T82">.</text:span></text:p>
        <text:p text:style-name="P83"/>
        <text:p text:style-name="P84"/>
        <text:p text:style-name="P85"/>
        <text:p text:style-name="P86"><text:span text:style-name="T87">Seimo Pirmininkas</text:span><text:span text:style-name="T88"><text:tab/></text:span><text:span text:style-name="T8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8T10:14:00Z</meta:creation-date>
    <dc:date>2019-06-28T10:14:00Z</dc:date>
    <meta:print-date>2019-06-27T10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8" meta:character-count="1179" meta:row-count="80" meta:non-whitespace-character-count="1043"/>
  </office:meta>
</office:document-meta>
</file>