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7%"/>
      <style:text-properties fo:font-weight="bold" style:font-weight-asian="bold" fo:text-transform="uppercase"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1pt"/>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958in">
        <style:tab-stops>
          <style:tab-stop style:type="left" style:position="0.4923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fo:text-indent="-0.2951in">
        <style:tab-stops>
          <style:tab-stop style:type="left" style:position="-0.098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fo:margin-left="0.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with-next="always" fo:text-align="center" fo:margin-left="0.5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fo:text-align="justify" fo:margin-left="0.4923in" fo:text-indent="-0.196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keep-with-next="always" fo:text-align="justify" fo:text-indent="0.2958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margin-left="0.4923in" fo:text-indent="-0.196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keep-with-next="always" fo:text-align="justify" fo:text-indent="0.2958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text-position="super 66.6%"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with-next="always" fo:text-align="justify" fo:margin-left="0.4923in" fo:text-indent="-0.196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6.6%"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keep-with-next="always" fo:text-align="justify" fo:text-indent="0.2958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text-align="justify" fo:margin-left="0.4923in" fo:text-indent="-0.196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
      <text:p text:style-name="P5">VALSTYBINĖS MOKESČIŲ INSPEKCIJOS<text:s/><text:line-break/>PRIE LIETUVOS RESPUBLIKOS FINANSŲ MINISTERIJOS<text:s/><text:line-break/>VIRŠININKAS</text:p>
      <text:p text:style-name="P6"/>
      <text:p text:style-name="P7">ĮSAKYMAS</text:p>
      <text:p text:style-name="P8">DĖL VALSTYBINĖS MOKESČIŲ INSPEKCIJOS PRIE LIETUVOS RESPUBLIKOS FINANSŲ MINISTERIJOS VIRŠININKO 2006 M. LIEPOS 13 D. ĮSAKYMO NR. VA-65</text:p>
      <text:p text:style-name="P9">„DĖL VALSTYBINĖS MOKESČIŲ INSPEKCIJOS PRIE LIETUVOS RESPUBLIKOS FINANSŲ MINISTERIJOS VIDAUS DARBO TVARKOS TAISYKLIŲ PATVIRTINIMO“</text:p>
      <text:p text:style-name="P10">PAKEITIMO</text:p>
      <text:p text:style-name="P11"/>
      <text:p text:style-name="P12"><text:span text:style-name="T13">2021 m. gruodžio<text:s/></text:span><text:span text:style-name="T14">17 d.<text:s/></text:span><text:span text:style-name="T15">Nr.<text:s/></text:span><text:span text:style-name="T16">VA-86</text:span></text:p>
      <text:p text:style-name="P17">Vilnius</text:p>
      <text:p text:style-name="P18"/>
      <text:p text:style-name="P19"/>
      <text:p text:style-name="P20"><text:span text:style-name="T21">Pakeiči</text:span><text:span text:style-name="T22">u Valstybinės mokesčių inspekcijos prie Lietuvos Respublikos finansų ministerijos vidaus darbo tvarkos taisykles, patvirtintas Valstybinės mokesčių inspekcijos prie Lietuvos Respublikos finansų ministerijos viršininko 2006 m. liepos 13 d. įsakymu Nr. VA-65 „Dėl Valstybinės mokesčių inspekcijos prie Lietuvos Respublikos finansų ministerijos vidaus darbo tvarkos taisyklių patvirtinimo“:</text:span></text:p>
      <text:p text:style-name="P23"><text:span text:style-name="T24">1</text:span><text:span text:style-name="T25">.</text:span><text:span text:style-name="T26"><text:tab/>Pakeičiu II skyriaus pavadinimą ir jį išdėstau taip:</text:span></text:p>
      <text:p text:style-name="P27"><text:span text:style-name="T28">„</text:span><text:span text:style-name="T29">II</text:span><text:span text:style-name="T30"><text:s/>SKYRIUS</text:span></text:p>
      <text:p text:style-name="P31"><text:span text:style-name="T32">VMI PRIE FM VALSTYBĖS TARNAUTOJO IR DARBUOTOJO DARBO IR POILSIO LAIKAS BEI DARBO POBŪDIS</text:span><text:span text:style-name="T33">“.</text:span></text:p>
      <text:p text:style-name="P34"><text:span text:style-name="T35">2</text:span><text:span text:style-name="T36">.</text:span><text:span text:style-name="T37"><text:tab/>Papildau 6</text:span><text:span text:style-name="T38">1</text:span><text:span text:style-name="T39"><text:s/>punktu:</text:span></text:p>
      <text:p text:style-name="P40"><text:span text:style-name="T41">„</text:span><text:span text:style-name="T42">6</text:span><text:span text:style-name="T43">1</text:span><text:span text:style-name="T44">.<text:s/></text:span><text:span text:style-name="T45">VMI prie FM valstybės tarnautojai ir darbuotojai</text:span><text:span text:style-name="T46"><text:s/></text:span><text:span text:style-name="T47">tarnybines ar darbo funkcijas atlieka VMI prie FM darbo patalpose. VMI prie FM nustatyta tvarka darbas gali būti atliekamas ir nuotoliniu būdu arba nutolusioje darbo vietoje, taip pat gali būti atliekamas mobilus darbas.“</text:span></text:p>
      <text:p text:style-name="P48"><text:span text:style-name="T49">3</text:span><text:span text:style-name="T50">.</text:span><text:span text:style-name="T51"><text:tab/>Papildau 6</text:span><text:span text:style-name="T52">2<text:s/></text:span><text:span text:style-name="T53">punktu:</text:span></text:p>
      <text:p text:style-name="P54"><text:span text:style-name="T55">„</text:span><text:span text:style-name="T56">6</text:span><text:span text:style-name="T57">2</text:span><text:span text:style-name="T58">.<text:s/></text:span><text:span text:style-name="T59">Dirbdamas nuotoliniu būdu, VMI prie FM valstybės tarnautojas ir darbuotojas tarnybines ar darbo funkcijas arba šių funkcijų dalį gali atlikti visą ar dalį darbo laiko su VMI prie FM viršininku ar jo įgaliotu asmeniu suderintoje (-ose) kitoje (-ose), negu darbovietė yra, vietoje (-ose).“</text:span></text:p>
      <text:p text:style-name="P60"><text:span text:style-name="T61">4</text:span><text:span text:style-name="T62">.</text:span><text:span text:style-name="T63"><text:tab/>Papildau 6</text:span><text:span text:style-name="T64">3</text:span><text:span text:style-name="T65"><text:s/>punktu:</text:span></text:p>
      <text:p text:style-name="P66"><text:span text:style-name="T67">„</text:span><text:span text:style-name="T68">6</text:span><text:span text:style-name="T69">3</text:span><text:span text:style-name="T70">.<text:s/></text:span><text:span text:style-name="T71">VMI prie FM valstybės tarnautojo ar darbuotojo nutolusi darbo vieta yra VMI prie FM arba apskrities valstybinės mokesčių inspekcijos administracinėse patalpose, esančiose kito miesto nei padalinio, kuriame jis dirba, pagrindinė buveinė.“</text:span></text:p>
      <text:p text:style-name="P72"><text:span text:style-name="T73">5</text:span><text:span text:style-name="T74">.</text:span><text:span text:style-name="T75"><text:tab/>Papildau 6</text:span><text:span text:style-name="T76">4</text:span><text:span text:style-name="T77"><text:s/>punktu:</text:span></text:p>
      <text:p text:style-name="P78"><text:span text:style-name="T79">„</text:span><text:span text:style-name="T80">6</text:span><text:span text:style-name="T81">4</text:span><text:span text:style-name="T82">.<text:s/></text:span><text:span text:style-name="T83">Mobilus darbas atliekamas, kai VMI prie FM valstybės tarnautojas ar darbuotojas išvyksta pas mokesčių mokėtoją ar į kitą vietą, kai to reikia tarnybinėms ar darbo funkcijoms vykdyti, pavyzdžiui, atlikti operatyvų patikrinimą turgavietėje ar kelyje arba kitus veiksmus.“</text:span></text:p>
      <text:p text:style-name="P84"/>
      <text:p text:style-name="P85"/>
      <text:p text:style-name="P86"/>
      <text:p text:style-name="P87"><text:span text:style-name="T88">Viršininkė</text:span><text:span text:style-name="T89"><text:tab/></text:span><text:span text:style-name="T90"><text:tab/></text:span><text:span text:style-name="T91"><text:tab/></text:span><text:span text:style-name="T92"><text:tab/></text:span><text:span text:style-name="T93"><text:tab/></text:span><text:span text:style-name="T94"><text:tab/><text:s text:c="6"/>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Sušinskaitė</meta:initial-creator>
    <dc:creator>adlibuser</dc:creator>
    <meta:creation-date>2021-12-17T12:39:00Z</meta:creation-date>
    <dc:date>2021-12-17T12:39:00Z</dc:date>
    <meta:template xlink:href="Normal.dotm" xlink:type="simple"/>
    <meta:editing-cycles>2</meta:editing-cycles>
    <meta:editing-duration>PT0S</meta:editing-duration>
    <meta:document-statistic meta:page-count="2" meta:paragraph-count="18" meta:word-count="267" meta:character-count="2239" meta:row-count="42" meta:non-whitespace-character-count="1990"/>
  </office:meta>
</office:document-meta>
</file>