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6 M. LIEPOS 5 D. ĮSAKYMO NR. 1-196 „DĖL 2014–2020 METŲ</text:span><text:span text:style-name="T13"><text:s/>EUROPOS SĄJUNGOS FONDŲ INVESTICIJŲ VEIKSMŲ PROGRAMOS 6 PRIORITETO „DARNAUS TRANSPORTO IR PAGRINDINIŲ TINKLŲ INFRASTRUKTŪROS PLĖTRA“<text:s/></text:span><text:span text:style-name="T14">06.3.1-LVPA-V-103 priemonĖS „E</text:span><text:span text:style-name="T15">lektros perdavimo sistemos modernizavimas ir plėtra</text:span><text:span text:style-name="T16">“<text:s/></text:span><text:span text:style-name="T17">IŠ EUROPOS SĄJUNGOS STRUKTŪRINIŲ FONDŲ LĖŠŲ SIŪLOMŲ BENDRAI FINANSUOTI VALSTYBĖS PROJEKTŲ SĄRAŠO NR. 2 PATVIRTINIMO“ PAKEITIMO</text:span></text:p>
      <text:p text:style-name="P18"/>
      <text:p text:style-name="P19">2019 m. gruodžio 3 d. Nr. 1-313</text:p>
      <text:p text:style-name="P20">Vilnius</text:p>
      <text:p text:style-name="P21"/>
      <text:p text:style-name="P22"/>
      <text:p text:style-name="P23"><text:span text:style-name="T24">Pakeičiu</text:span><text:span text:style-name="T25"><text:s/>2014</text:span><text:span text:style-name="T26">–</text:span><text:span text:style-name="T27">2020 metų<text:s/></text:span><text:span text:style-name="T28">Europos Sąjungos fondų investicijų veiksmų programos 6 prioriteto „Darnaus transporto ir pagrindinių tinklų infrastruktūros plėtra“<text:s/></text:span>06.3.1-LVPA-V-103 priemonės „E<text:span text:style-name="T29">lektros perdavimo sistemos modernizavimas ir plėtra</text:span>“<text:span text:style-name="T30"><text:s/>iš Europos Sąjungos struktūrinių fondų lėšų siūlomų bendrai finansuoti valstybės projektų sąrašą Nr. 2, patvirtintą Lietuvos Respublikos energetikos ministro 2016 m. liepos 5 d. įsakymu Nr. 1-196 „Dėl 2014–2020 metų</text:span><text:span text:style-name="T31"><text:s/>Europos Sąjungos fondų investicijų veiksmų programos 6 prioriteto „Darnaus transporto ir pagrindinių tinklų infrastruktūros plėtra“<text:s/></text:span>06.3.1-LVPA-V-103 priemonės „E<text:span text:style-name="T32">lektros perdavimo sistemos modernizavimas ir plėtra</text:span>“<text:span text:style-name="T33"><text:s/>iš Europos Sąjungos struktūrinių fondų lėšų siūlomų bendrai finansuoti valstybės projektų sąrašo Nr. 2 patvirtinimo“, ir jį išdėstau nauja redakcija (pridedama)</text:span><text:span text:style-name="T34">.</text:span></text:p>
      <text:p text:style-name="Normal"/>
      <text:p text:style-name="Normal"/>
      <text:p text:style-name="Normal"/>
      <text:p text:style-name="Normal">Finansų ministras,<text:s/></text:p>
      <text:p text:style-name="P35">pavaduojantis energetikos ministrą           <text:s text:c="58"/>        Vilius Šapok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12-04T07:02:00Z</meta:creation-date>
    <dc:date>2019-12-04T07:02:00Z</dc: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1" meta:paragraph-count="10" meta:word-count="188" meta:character-count="1522" meta:row-count="35" meta:non-whitespace-character-count="1344"/>
  </office:meta>
</office:document-meta>
</file>