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weight="bold" style:font-weight-asian="bold" fo:text-transform="uppercas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27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138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baseline" fo:line-height="127%" fo:text-indent="0.5909in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30%">
        <style:tab-stops>
          <style:tab-stop style:type="left" style:position="5.315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2019 M. BALANDŽIO 25 D. NUTARIMO NR. N-5 (175) „DĖL LIETUVIŲ KALBOS PRESTIŽO STIPRINIMO PROGRAMOS PATVIRTINIMO“ PAKEITIMO</text:p>
      <text:p text:style-name="P8"/>
      <text:p text:style-name="P9">2021 m. rugsėjo 30 d. Nr. N-6 (189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Lietuvių kalbos prestižo stiprinimo programos, patvirtintos Valstybinės lietuvių kalbos komisijos 2019 m. balandžio 25 d. nutarimu Nr. N-5 (175) „Dėl Lietuvių kalbos prestižo stiprinimo programos patvirtinimo“, priedo 2 uždavinio 2 priemonę ir ją išdėstyti taip:<text:s/></text:span></text:p>
      <text:p text:style-name="P19"><text:span text:style-name="T20">„</text:span><text:span text:style-name="T21">2</text:span><text:span text:style-name="T22">. Remti leidinius ir edukacines priemones, populiarinančias lietuvių kalbos išteklius (sinonimiją, frazeologiją, patarles, priežodžius, naujadarus ir pan.).</text:span><text:span text:style-name="T23">“</text:span></text:p>
      <text:p text:style-name="P24"/>
      <text:p text:style-name="P25"/>
      <text:p text:style-name="P26"/>
      <text:p text:style-name="P27"><text:span text:style-name="T28">Komisijos pirmininkas</text:span><text:span text:style-name="T29"><text:tab/></text:span><text:span text:style-name="T30"><text:tab/><text:s text:c="11"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10-04T11:55:00Z</meta:creation-date>
    <dc:date>2021-10-04T11:55:00Z</dc:date>
    <meta:print-date>2021-10-04T06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03" meta:row-count="26" meta:non-whitespace-character-count="708"/>
  </office:meta>
</office:document-meta>
</file>