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AU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AU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margin-left="-0.1972in" fo:text-indent="0.7881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margin-left="-0.1972in" fo:text-indent="0.7881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SPRENDIMAS</text:p>
      <text:p text:style-name="P7">DĖL ŠIAULIŲ RAJONO SAVIVALDYBĖS TARYBOS 2014 M. SPALIO 30 D. SPRENDIMO NR. T-238 „DĖL VIETINĖS RINKLIAVOS UŽ LEIDIMO ORGANIZUOTI KOMERCINIUS RENGINIUS ŠIAULIŲ RAJONO SAVIVALDYBEI PRIKLAUSANČIOSE AR VALDYTOJO TEISE VALDOMOSE VIEŠOJO NAUDOJIMO TERITORIJOSE IŠDAVIMĄ“ PAKEITIMO<text:s/></text:p>
      <text:p text:style-name="P8"/>
      <text:p text:style-name="P9">2014 m. gruodžio 11 d. Nr. T-296</text:p>
      <text:p text:style-name="P10">Šiauliai</text:p>
      <text:p text:style-name="P11"/>
      <text:p text:style-name="P12"/>
      <text:p text:style-name="P13">Vadovaudamasi Lietuvos Respublikos vietos savivaldos įstatymo 18 straipsnio 1 dalimi ir <text:s/>Lietuvos Respublikos rinkliavų įstatymo (2014 m. rugsėjo 23 d. įstatymo Nr. XII-1128 redakcija) 13 straipsniu,<text:s/><text:span text:style-name="T14">Šiaulių rajono savivaldybės taryba n u s p r e n d ž i a:</text:span></text:p>
      <text:p text:style-name="P15"><text:span text:style-name="T16">1</text:span><text:span text:style-name="T17">. Pakeisti Vietinės rinkliavos už leidimo organizuoti komercinius renginius Šiaulių rajono savivaldybei priklausančiose ar valdytojo teise valdomose viešojo naudojimo teritorijose išdavimą <text:s/>nuostatų, patvirtintų Šiaulių rajono savivaldybės tarybos 2014 m. spalio 30 d. sprendimu Nr. T-238 „Dėl Vietinės rinkliavos už leidimo organizuoti komercinius renginius Šiaulių rajono savivaldybei priklausančiose ar valdytojo teise valdomose viešojo naudojimo teritorijose išdavimą“, 9 punktą ir išdėstyti jį taip:<text:s/></text:span></text:p>
      <text:p text:style-name="P18"><text:span text:style-name="T19">„</text:span>9. Rinkliava vienai renginio dienai:</text:p>
      <text:p text:style-name="P20">9.1. 29 Eur, kai į renginį yra laisvas įėjimas ir leidimai prekiauti (esant prekybai) yra išduodami;</text:p>
      <text:p text:style-name="P21">9.2. 58 Eur, kai taikoma bilietavimo sistema ir leidimai prekiauti yra išduodami;<text:s/></text:p>
      <text:p text:style-name="P22">9.3. 87 Eur, kai renginio organizatorius pageidauja prekiauti savo pateikiama produkcija, tačiau leidimai prekiauti kitos rūšies gaminiais yra išduodami;</text:p>
      <text:p text:style-name="P23">9.4. 145 Eur, kai renginio organizatorius pageidauja prekiauti tik savo gaminama produkcija ir leidimai prekiauti bet kokiomis prekėmis renginio metu nėra išduodami.“<text:s/></text:p>
      <text:p text:style-name="P24"><text:span text:style-name="T25">2</text:span><text:span text:style-name="T26">.<text:s/></text:span><text:span text:style-name="T27">Šis</text:span><text:span text:style-name="T28"><text:s/>sprendimas skelbiamas Teisės aktų registre.</text:span><text:span text:style-name="T29"><text:s/></text:span></text:p>
      <text:p text:style-name="P30"><text:span text:style-name="T31">3</text:span><text:span text:style-name="T32">. Paskelbti apie Vietinės rinkliavos<text:s/></text:span><text:span text:style-name="T33">už leidimo organizuoti komercinius renginius Šiaulių rajono savivaldybei priklausančiose ar valdytojo teise valdomose viešojo naudojimo teritorijose išdavimą nuostatų pakeitimą Šiaulių rajono savivaldybės interneto tinklalapyje.</text:span><text:span text:style-name="T34"><text:s/></text:span></text:p>
      <text:p text:style-name="P35"><text:span text:style-name="T36">Šis sprendimas gali būti skundžiamas Lietuvos Respublikos administracinių bylų</text:span><text:span text:style-name="T37"><text:s/>teisenos įstatymo nustatyta tvarka.</text:span></text:p>
      <text:p text:style-name="Normal"/>
      <text:p text:style-name="Normal"/>
      <text:p text:style-name="Normal"/>
      <text:p text:style-name="Normal">Savivaldybės<text:tab/><text:s/>meras<text:tab/><text:tab/><text:tab/><text:tab/>Algimantas Gaub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omika</meta:initial-creator>
    <dc:creator>Adlib User</dc:creator>
    <meta:creation-date>2016-03-14T13:49:00Z</meta:creation-date>
    <dc:date>2016-03-14T13:49:00Z</dc:date>
    <meta:print-date>2014-12-15T09:2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84" meta:character-count="2183" meta:row-count="71" meta:non-whitespace-character-count="1917"/>
  </office:meta>
</office:document-meta>
</file>