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0 m. GRUODŽIO 14 d. įsakymo nr. 1-346 „</text:span><text:span text:style-name="T13">DĖL PREKYBOS NAFTOS PRODUKTAIS taisyklių patvirtinimo</text:span><text:span text:style-name="T14">“ pakeitimo</text:span></text:p>
      <text:p text:style-name="P15"/>
      <text:p text:style-name="P16">2016 m. kovo 1 d. Nr. 1-73 <text:s/></text:p>
      <text:p text:style-name="P17">Vilnius</text:p>
      <text:p text:style-name="P18"/>
      <text:p text:style-name="P19"/>
      <text:p text:style-name="P20"><text:span text:style-name="T21">P a k e i č i u Prekybos naftos produktais taisykles, patvirtintas Lietuvos Respublikos energetikos ministro<text:s/></text:span>2010 m. gruodžio 14 d.<text:s/><text:span text:style-name="T22">įsakymu</text:span><text:s/>Nr. 1-346<text:span text:style-name="T23"><text:s/>„Dėl Prekybos naftos produktais taisyklių patvirtinimo“:</text:span></text:p>
      <text:p text:style-name="P24"><text:span text:style-name="T25">1</text:span><text:span text:style-name="T26">.<text:s/></text:span>Pakeičiu 78 punktą ir jį išdėstau taip:</text:p>
      <text:p text:style-name="P27"><text:span text:style-name="T28">„</text:span><text:span text:style-name="T29">78</text:span><text:span text:style-name="T30">.<text:s/></text:span><text:span text:style-name="T31">Ginčai, iškilę dėl Prekybos taisyklių pažeidimų, sprendžiami<text:s/></text:span><text:span text:style-name="T32">Energetikos įstatymo 34 straipsnyje nustatyta tvarka.“</text:span></text:p>
      <text:p text:style-name="P33"><text:span text:style-name="T34">2</text:span><text:span text:style-name="T35">. Pakeičiu 79 punktą ir jį išdėstau taip:<text:s/></text:span></text:p>
      <text:p text:style-name="P36"><text:span text:style-name="T37">„</text:span><text:span text:style-name="T38">79</text:span><text:span text:style-name="T39">. S</text:span><text:span text:style-name="T40">kundai nagrinėjami Energetikos įstatymo 34</text:span><text:span text:style-name="T41">1<text:s/></text:span><text:span text:style-name="T42">straipsnyje ir kituose įstatymuose nustatyta tvarka.“</text:span></text:p>
      <text:p text:style-name="P43"/>
      <text:p text:style-name="P44"/>
      <text:p text:style-name="P45"/>
      <text:p text:style-name="P46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5:39:00Z</meta:creation-date>
    <dc:date>2016-03-07T15:39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28" meta:row-count="48" meta:non-whitespace-character-count="725"/>
  </office:meta>
</office:document-meta>
</file>