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text-transform="uppercase" fo:language="en" fo:country="US"/>
    </style:style>
    <style:style style:name="P8" style:parent-style-name="Normal" style:family="paragraph">
      <style:paragraph-properties fo:text-align="center"/>
      <style:text-properties fo:text-transform="uppercase" style:font-size-complex="12pt"/>
    </style:style>
    <style:style style:name="P9" style:parent-style-name="Normal" style:family="paragraph">
      <style:paragraph-properties fo:text-align="center"/>
      <style:text-properties fo:font-weight="bold" style:font-weight-asian="bold" fo:text-transform="uppercase" fo:font-size="14pt" style:font-size-asian="14pt" style:font-size-complex="14pt"/>
    </style:style>
    <style:style style:name="P10" style:parent-style-name="Normal" style:family="paragraph">
      <style:paragraph-properties fo:text-align="center"/>
      <style:text-properties fo:font-weight="bold" style:font-weight-asian="bold" fo:text-transform="uppercase" fo:font-size="14pt" style:font-size-asian="14pt" style:font-size-complex="14pt"/>
    </style:style>
    <style:style style:name="P11" style:parent-style-name="Normal" style:family="paragraph">
      <style:paragraph-properties fo:keep-with-next="always" fo:text-align="center"/>
      <style:text-properties fo:font-weight="bold" style:font-weight-asian="bold" fo:text-transform="uppercase" fo:font-size="14pt" style:font-size-asian="14pt" style:font-size-complex="14pt"/>
    </style:style>
    <style:style style:name="P12" style:parent-style-name="Normal" style:family="paragraph">
      <style:paragraph-properties fo:text-align="center"/>
      <style:text-properties fo:font-weight="bold" style:font-weight-asian="bold" fo:text-transform="uppercase" fo:font-size="13pt" style:font-size-asian="13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fo:letter-spacing="-0.0013in" style:font-size-complex="12pt"/>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fo:color="#000000" fo:letter-spacing="-0.0013in" style:font-size-complex="12pt"/>
    </style:style>
    <style:style style:name="P20" style:parent-style-name="Normal" style:family="paragraph">
      <style:paragraph-properties fo:text-align="center"/>
      <style:text-properties fo:font-size="11.5pt" style:font-size-asian="11.5pt" style:font-size-complex="11.5pt"/>
    </style:style>
    <style:style style:name="P21" style:parent-style-name="Normal" style:family="paragraph">
      <style:paragraph-properties fo:keep-with-next="alway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P33"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P34"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P35" style:parent-style-name="Normal" style:family="paragraph">
      <style:paragraph-properties fo:widows="0" fo:orphans="0" fo:text-align="justify">
        <style:tab-stops>
          <style:tab-stop style:type="left" style:position="5.3159in"/>
        </style:tab-stops>
      </style:paragraph-properties>
    </style:style>
    <style:style style:name="P36" style:parent-style-name="Normal" style:master-page-name="MPF1" style:family="paragraph">
      <style:paragraph-properties fo:widows="0" fo:orphans="0" fo:break-before="page" fo:margin-left="3.3472in" style:page-number="1">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3472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3472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margin-left="3.3472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fo:font-size="10pt" style:font-size-asian="10pt"/>
    </style:style>
    <style:style style:name="P57" style:parent-style-name="Normal" style:family="paragraph">
      <style:text-properties fo:font-size="10pt" style:font-size-asian="10pt"/>
    </style:style>
    <style:style style:name="P58" style:parent-style-name="Normal" style:family="paragraph">
      <style:paragraph-properties fo:text-align="center">
        <style:tab-stops>
          <style:tab-stop style:type="left" style:position="1.2291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widows="0" fo:orphans="0" fo:text-align="center" fo:text-indent="0.5in"/>
      <style:text-properties fo:font-weight="bold" style:font-weight-asian="bold" fo:color="#000000" style:font-size-complex="12p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widows="0" fo:orphans="0" fo:text-indent="0.5in"/>
      <style:text-properties fo:color="#000000" fo:font-size="10pt" style:font-size-asian="10pt" fo:hyphenate="false"/>
    </style:style>
    <style:style style:name="P6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SimSun"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SimSun" style:font-size-complex="12pt" style:language-asian="lt" style:country-asian="LT"/>
    </style:style>
    <style:style style:name="P7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P8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asian="SimSun"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SimSun" fo:font-weight="bold" style:font-weight-asian="bold" style:font-size-complex="12pt" style:language-asian="lt" style:country-asian="LT"/>
    </style:style>
    <style:style style:name="T123" style:parent-style-name="DefaultParagraphFont" style:family="text">
      <style:text-properties style:font-name-asian="SimSun" style:font-size-complex="12pt" style:language-asian="lt" style:country-asian="LT"/>
    </style:style>
    <style:style style:name="P12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SimSun"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5909in"/>
          <style:tab-stop style:type="left" style:position="0.6895in"/>
        </style:tab-stops>
      </style:paragraph-properties>
    </style:style>
    <style:style style:name="T132" style:parent-style-name="DefaultParagraphFont" style:family="text">
      <style:text-properties style:font-name-asian="SimSun" style:font-size-complex="12pt" style:language-asian="lt" style:country-asian="LT"/>
    </style:style>
    <style:style style:name="T133" style:parent-style-name="DefaultParagraphFont" style:family="text">
      <style:text-properties style:font-name-asian="SimSun"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name-asian="SimSun" style:font-size-complex="12pt" style:language-asian="lt" style:country-asian="LT"/>
    </style:style>
    <style:style style:name="P137"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5909in"/>
          <style:tab-stop style:type="left" style:position="0.6895in"/>
        </style:tab-stops>
      </style:paragraph-properties>
    </style:style>
    <style:style style:name="P138" style:parent-style-name="Normal" style:family="paragraph">
      <style:paragraph-properties fo:widows="0" fo:orphans="0" fo:text-align="center" fo:text-indent="0.4923in"/>
    </style:style>
    <style:style style:name="T139" style:parent-style-name="DefaultParagraphFont" style:family="text">
      <style:text-properties fo:font-weight="bold" style:font-weight-asian="bold" style:font-weight-complex="bold" fo:text-transform="uppercase" fo:color="#000000" style:font-size-complex="12pt"/>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widows="0" fo:orphans="0" fo:text-align="center" fo:text-indent="0.4923in"/>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widows="0" fo:orphans="0" fo:text-align="center" fo:text-indent="0.4923in"/>
      <style:text-properties style:font-weight-complex="bold" fo:text-transform="uppercase" fo:color="#000000" style:font-size-complex="12pt"/>
    </style:style>
    <style:style style:name="P14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45" style:parent-style-name="DefaultParagraphFont" style:family="text">
      <style:text-properties style:font-name-asian="SimSun" style:font-size-complex="12pt" style:language-asian="lt" style:country-asian="LT"/>
    </style:style>
    <style:style style:name="T146" style:parent-style-name="DefaultParagraphFont" style:family="text">
      <style:text-properties style:font-name-asian="SimSun"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4923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4923in">
        <style:tab-stops>
          <style:tab-stop style:type="left" style:position="0.7875in"/>
        </style:tab-stops>
      </style:paragraph-properties>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74" style:parent-style-name="DefaultParagraphFont" style:family="text">
      <style:text-properties style:font-name-asian="SimSun" style:font-size-complex="12pt"/>
    </style:style>
    <style:style style:name="T175" style:parent-style-name="DefaultParagraphFont" style:family="text">
      <style:text-properties style:font-name-asian="SimSun"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78" style:parent-style-name="DefaultParagraphFont" style:family="text">
      <style:text-properties style:font-name-asian="SimSun" style:font-size-complex="12pt"/>
    </style:style>
    <style:style style:name="T179" style:parent-style-name="DefaultParagraphFont" style:family="text">
      <style:text-properties style:font-name-asian="SimSun"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82" style:parent-style-name="DefaultParagraphFont" style:family="text">
      <style:text-properties style:font-name-asian="SimSun" style:font-size-complex="12pt"/>
    </style:style>
    <style:style style:name="T183" style:parent-style-name="DefaultParagraphFont" style:family="text">
      <style:text-properties style:font-name-asian="SimSun"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86" style:parent-style-name="DefaultParagraphFont" style:family="text">
      <style:text-properties style:font-name-asian="SimSun" style:font-size-complex="12pt" style:language-asian="lt" style:country-asian="LT"/>
    </style:style>
    <style:style style:name="T187" style:parent-style-name="DefaultParagraphFont" style:family="text">
      <style:text-properties style:font-name-asian="SimSun"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margin-left="0.25in" fo:text-indent="0.4923in">
        <style:tab-stops>
          <style:tab-stop style:type="left" style:position="0.5375in"/>
        </style:tab-stops>
      </style:paragraph-properties>
    </style:style>
    <style:style style:name="P190" style:parent-style-name="Normal" style:family="paragraph">
      <style:paragraph-properties fo:widows="0" fo:orphans="0" fo:text-align="center">
        <style:tab-stops>
          <style:tab-stop style:type="left" style:position="0.6895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widows="0" fo:orphans="0" fo:text-align="center">
        <style:tab-stops>
          <style:tab-stop style:type="left" style:position="0.6895in"/>
        </style:tab-stops>
      </style:paragraph-properties>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widows="0" fo:orphans="0" fo:text-align="justify">
        <style:tab-stops>
          <style:tab-stop style:type="left" style:position="0.6895in"/>
        </style:tab-stops>
      </style:paragraph-properties>
      <style:text-properties style:font-name-asian="SimSun" style:font-size-complex="12pt" style:language-asian="lt" style:country-asian="LT"/>
    </style:style>
    <style:style style:name="P196" style:parent-style-name="Normal" style:family="paragraph">
      <style:paragraph-properties fo:widows="0" fo:orphans="0" fo:text-align="justify" fo:text-indent="0.4923in">
        <style:tab-stops>
          <style:tab-stop style:type="center" style:position="-5.4166in"/>
          <style:tab-stop style:type="left" style:position="0.5909in"/>
          <style:tab-stop style:type="left" style:position="0.6895in"/>
          <style:tab-stop style:type="right" style:position="5.768in"/>
        </style:tab-stops>
      </style:paragraph-properties>
    </style:style>
    <style:style style:name="T197" style:parent-style-name="DefaultParagraphFont" style:family="text">
      <style:text-properties style:font-name-asian="SimSun"/>
    </style:style>
    <style:style style:name="T198" style:parent-style-name="DefaultParagraphFont" style:family="text">
      <style:text-properties style:font-name-asian="SimSun"/>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4923in">
        <style:tab-stops>
          <style:tab-stop style:type="center" style:position="-5.4166in"/>
          <style:tab-stop style:type="left" style:position="0.5909in"/>
          <style:tab-stop style:type="left" style:position="0.6895in"/>
          <style:tab-stop style:type="right" style:position="5.768in"/>
        </style:tab-stops>
      </style:paragraph-properties>
    </style:style>
    <style:style style:name="T201" style:parent-style-name="DefaultParagraphFont" style:family="text">
      <style:text-properties style:font-name-asian="SimSun"/>
    </style:style>
    <style:style style:name="T202" style:parent-style-name="DefaultParagraphFont" style:family="text">
      <style:text-properties style:font-name-asian="SimSun"/>
    </style:style>
    <style:style style:name="P203" style:parent-style-name="Normal" style:family="paragraph">
      <style:paragraph-properties fo:widows="0" fo:orphans="0" fo:text-align="justify" fo:text-indent="0.4923in">
        <style:tab-stops>
          <style:tab-stop style:type="center" style:position="-5.4166in"/>
          <style:tab-stop style:type="left" style:position="0.5909in"/>
          <style:tab-stop style:type="left" style:position="0.6895in"/>
          <style:tab-stop style:type="right" style:position="5.768in"/>
        </style:tab-stops>
      </style:paragraph-properties>
    </style:style>
    <style:style style:name="T204" style:parent-style-name="DefaultParagraphFont" style:family="text">
      <style:text-properties style:font-name-asian="SimSun"/>
    </style:style>
    <style:style style:name="T205" style:parent-style-name="DefaultParagraphFont" style:family="text">
      <style:text-properties style:font-name-asian="SimSun"/>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4923in">
        <style:tab-stops>
          <style:tab-stop style:type="left" style:position="0.7875in"/>
        </style:tab-stops>
      </style:paragraph-properties>
    </style:style>
    <style:style style:name="T208" style:parent-style-name="DefaultParagraphFont" style:family="text">
      <style:text-properties style:font-name-asian="SimSun"/>
    </style:style>
    <style:style style:name="T209" style:parent-style-name="DefaultParagraphFont" style:family="text">
      <style:text-properties style:font-name-asian="SimSun"/>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margin-left="0.25in" fo:text-indent="0.4923in">
        <style:tab-stops>
          <style:tab-stop style:type="left" style:position="0.5375in"/>
        </style:tab-stops>
      </style:paragraph-properties>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font-size-complex="12pt"/>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style:style>
    <style:style style:name="P21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19" style:parent-style-name="DefaultParagraphFont" style:family="text">
      <style:text-properties style:font-name-asian="SimSun" style:font-weight-complex="bold" style:font-size-complex="12pt"/>
    </style:style>
    <style:style style:name="T220" style:parent-style-name="DefaultParagraphFont" style:family="text">
      <style:text-properties style:font-name-asian="SimSun" style:font-weight-complex="bold"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24" style:parent-style-name="DefaultParagraphFont" style:family="text">
      <style:text-properties style:font-name-asian="SimSun" style:font-weight-complex="bold" style:font-size-complex="12pt"/>
    </style:style>
    <style:style style:name="T225" style:parent-style-name="DefaultParagraphFont" style:family="text">
      <style:text-properties style:font-name-asian="SimSun" style:font-weight-complex="bold"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228" style:parent-style-name="DefaultParagraphFont" style:family="text">
      <style:text-properties style:font-name-asian="SimSun" style:font-size-complex="12pt" style:language-asian="lt" style:country-asian="LT"/>
    </style:style>
    <style:style style:name="T229" style:parent-style-name="DefaultParagraphFont" style:family="text">
      <style:text-properties style:font-name-asian="SimSun" style:font-size-complex="12pt" style:language-asian="lt" style:country-asian="LT"/>
    </style:style>
    <style:style style:name="P230"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231" style:parent-style-name="DefaultParagraphFont" style:family="text">
      <style:text-properties style:font-name-asian="SimSun" style:font-weight-complex="bold"/>
    </style:style>
    <style:style style:name="T232" style:parent-style-name="DefaultParagraphFont" style:family="text">
      <style:text-properties style:font-name-asian="SimSun" style:font-weight-complex="bold"/>
    </style:style>
    <style:style style:name="T233" style:parent-style-name="DefaultParagraphFont" style:family="text">
      <style:text-properties style:font-weight-complex="bold"/>
    </style:style>
    <style:style style:name="P234"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235" style:parent-style-name="DefaultParagraphFont" style:family="text">
      <style:text-properties style:font-name-asian="SimSun" style:font-weight-complex="bold"/>
    </style:style>
    <style:style style:name="T236" style:parent-style-name="DefaultParagraphFont" style:family="text">
      <style:text-properties style:font-name-asian="SimSun" style:font-weight-complex="bold"/>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39" style:parent-style-name="DefaultParagraphFont" style:family="text">
      <style:text-properties style:font-name-asian="SimSun" style:font-weight-complex="bold" style:font-size-complex="12pt"/>
    </style:style>
    <style:style style:name="T240" style:parent-style-name="DefaultParagraphFont" style:family="text">
      <style:text-properties style:font-name-asian="SimSun" style:font-weight-complex="bold"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44" style:parent-style-name="DefaultParagraphFont" style:family="text">
      <style:text-properties style:font-name-asian="SimSun" style:font-size-complex="12pt"/>
    </style:style>
    <style:style style:name="T245" style:parent-style-name="DefaultParagraphFont" style:family="text">
      <style:text-properties style:font-name-asian="SimSu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name-asian="SimSun"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52" style:parent-style-name="DefaultParagraphFont" style:family="text">
      <style:text-properties style:font-name-asian="SimSun" style:font-size-complex="12pt"/>
    </style:style>
    <style:style style:name="T253" style:parent-style-name="DefaultParagraphFont" style:family="text">
      <style:text-properties style:font-name-asian="SimSun"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56" style:parent-style-name="DefaultParagraphFont" style:family="text">
      <style:text-properties style:font-name-asian="SimSun" style:font-size-complex="12pt" style:language-asian="lt" style:country-asian="LT"/>
    </style:style>
    <style:style style:name="T257" style:parent-style-name="DefaultParagraphFont" style:family="text">
      <style:text-properties style:font-name-asian="SimSun" style:font-size-complex="12pt" style:language-asian="lt" style:country-asian="L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name-asian="SimSun" style:font-size-complex="12pt" style:language-asian="lt" style:country-asian="LT"/>
    </style:style>
    <style:style style:name="P26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1" style:parent-style-name="DefaultParagraphFont" style:family="text">
      <style:text-properties style:font-name-asian="SimSun" style:font-size-complex="12pt" style:language-asian="lt" style:country-asian="LT"/>
    </style:style>
    <style:style style:name="T262" style:parent-style-name="DefaultParagraphFont" style:family="text">
      <style:text-properties style:font-name-asian="SimSun"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name-asian="SimSun"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7" style:parent-style-name="DefaultParagraphFont" style:family="text">
      <style:text-properties style:font-name-asian="SimSun" style:font-size-complex="12pt" style:language-asian="lt" style:country-asian="LT"/>
    </style:style>
    <style:style style:name="T268" style:parent-style-name="DefaultParagraphFont" style:family="text">
      <style:text-properties style:font-name-asian="SimSun" style:font-size-complex="12pt" style:language-asian="lt" style:country-asian="LT"/>
    </style:style>
    <style:style style:name="P26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70" style:parent-style-name="DefaultParagraphFont" style:family="text">
      <style:text-properties style:font-name-asian="SimSun" style:font-size-complex="12pt" style:language-asian="lt" style:country-asian="LT"/>
    </style:style>
    <style:style style:name="T271" style:parent-style-name="DefaultParagraphFont" style:family="text">
      <style:text-properties style:font-name-asian="SimSun"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SimSun"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76" style:parent-style-name="DefaultParagraphFont" style:family="text">
      <style:text-properties style:font-name-asian="SimSun" style:font-size-complex="12pt" style:language-asian="lt" style:country-asian="LT"/>
    </style:style>
    <style:style style:name="T277" style:parent-style-name="DefaultParagraphFont" style:family="text">
      <style:text-properties style:font-name-asian="SimSun" style:font-size-complex="12pt" style:language-asian="lt" style:country-asian="LT"/>
    </style:style>
    <style:style style:name="P278" style:parent-style-name="Normal" style:family="paragraph">
      <style:paragraph-properties fo:widows="0" fo:orphans="0" fo:text-align="center">
        <style:tab-stops>
          <style:tab-stop style:type="left" style:position="0.6895in"/>
        </style:tab-stops>
      </style:paragraph-properties>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fo:color="#000000" style:font-size-complex="12pt"/>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fo:color="#000000" style:font-size-complex="12pt"/>
    </style:style>
    <style:style style:name="P284" style:parent-style-name="Normal" style:family="paragraph">
      <style:paragraph-properties fo:widows="0" fo:orphans="0" fo:text-align="center"/>
      <style:text-properties style:font-weight-complex="bold" fo:text-transform="uppercase" fo:color="#000000" style:font-size-complex="12pt"/>
    </style:style>
    <style:style style:name="P285"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286" style:parent-style-name="DefaultParagraphFont" style:family="text">
      <style:text-properties style:font-name-asian="SimSun" style:font-size-complex="12pt"/>
    </style:style>
    <style:style style:name="T287" style:parent-style-name="DefaultParagraphFont" style:family="text">
      <style:text-properties style:font-name-asian="SimSun"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SimSun"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294" style:parent-style-name="DefaultParagraphFont" style:family="text">
      <style:text-properties style:font-name-asian="SimSun" style:font-size-complex="12pt"/>
    </style:style>
    <style:style style:name="T295" style:parent-style-name="DefaultParagraphFont" style:family="text">
      <style:text-properties style:font-name-asian="SimSun"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SimSun"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s>
      </style:paragraph-properties>
    </style:style>
    <style:style style:name="T300" style:parent-style-name="DefaultParagraphFont" style:family="text">
      <style:text-properties style:font-name-asian="SimSun" style:font-size-complex="12pt"/>
    </style:style>
    <style:style style:name="T301" style:parent-style-name="DefaultParagraphFont" style:family="text">
      <style:text-properties style:font-name-asian="SimSun" style:font-size-complex="12pt"/>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s>
      </style:paragraph-properties>
    </style:style>
    <style:style style:name="T305" style:parent-style-name="DefaultParagraphFont" style:family="text">
      <style:text-properties style:font-name-asian="SimSun" style:font-size-complex="12pt"/>
    </style:style>
    <style:style style:name="T306" style:parent-style-name="DefaultParagraphFont" style:family="text">
      <style:text-properties style:font-name-asian="SimSun"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s>
      </style:paragraph-properties>
    </style:style>
    <style:style style:name="T309" style:parent-style-name="DefaultParagraphFont" style:family="text">
      <style:text-properties style:font-name-asian="SimSun" style:font-size-complex="12pt"/>
    </style:style>
    <style:style style:name="T310" style:parent-style-name="DefaultParagraphFont" style:family="text">
      <style:text-properties style:font-name-asian="SimSun"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4923in">
        <style:tab-stops>
          <style:tab-stop style:type="left" style:position="0.7875in"/>
        </style:tab-stops>
      </style:paragraph-properties>
    </style:style>
    <style:style style:name="T313" style:parent-style-name="DefaultParagraphFont" style:family="text">
      <style:text-properties style:font-name-asian="SimSun" style:font-weight-complex="bold" style:font-size-complex="12pt"/>
    </style:style>
    <style:style style:name="T314" style:parent-style-name="DefaultParagraphFont" style:family="text">
      <style:text-properties style:font-name-asian="SimSun" style:font-weight-complex="bold" style:font-size-complex="12pt"/>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ab-stops>
          <style:tab-stop style:type="left" style:position="0.7875in"/>
        </style:tab-stops>
      </style:paragraph-properties>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4923in">
        <style:tab-stops>
          <style:tab-stop style:type="left" style:position="0.7875in"/>
        </style:tab-stops>
      </style:paragraph-properties>
    </style:style>
    <style:style style:name="T322" style:parent-style-name="DefaultParagraphFont" style:family="text">
      <style:text-properties style:font-name-asian="SimSun" style:font-weight-complex="bold" style:font-size-complex="12pt"/>
    </style:style>
    <style:style style:name="T323" style:parent-style-name="DefaultParagraphFont" style:family="text">
      <style:text-properties style:font-name-asian="SimSun" style:font-weight-complex="bold"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26" style:parent-style-name="DefaultParagraphFont" style:family="text">
      <style:text-properties style:font-name-asian="SimSun" style:font-weight-complex="bold" style:font-size-complex="12pt"/>
    </style:style>
    <style:style style:name="T327" style:parent-style-name="DefaultParagraphFont" style:family="text">
      <style:text-properties style:font-name-asian="SimSun" style:font-weight-complex="bold" style:font-size-complex="12pt"/>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30" style:parent-style-name="DefaultParagraphFont" style:family="text">
      <style:text-properties style:font-name-asian="SimSun" style:font-weight-complex="bold" style:font-size-complex="12pt"/>
    </style:style>
    <style:style style:name="T331" style:parent-style-name="DefaultParagraphFont" style:family="text">
      <style:text-properties style:font-name-asian="SimSun" style:font-weight-complex="bold" style:font-size-complex="12pt"/>
    </style:style>
    <style:style style:name="T332" style:parent-style-name="DefaultParagraphFont" style:family="text">
      <style:text-properties style:font-weight-complex="bold" fo:color="#000000" style:font-size-complex="12pt"/>
    </style:style>
    <style:style style:name="P333" style:parent-style-name="Normal" style:family="paragraph">
      <style:paragraph-properties fo:widows="0" fo:orphans="0" fo:text-align="justify" fo:text-indent="0.4923in">
        <style:tab-stops>
          <style:tab-stop style:type="left" style:position="0.7875in"/>
        </style:tab-stops>
      </style:paragraph-properties>
    </style:style>
    <style:style style:name="T334" style:parent-style-name="DefaultParagraphFont" style:family="text">
      <style:text-properties style:font-name-asian="SimSun" style:font-weight-complex="bold" style:font-size-complex="12pt"/>
    </style:style>
    <style:style style:name="T335" style:parent-style-name="DefaultParagraphFont" style:family="text">
      <style:text-properties style:font-name-asian="SimSun" style:font-weight-complex="bold" style:font-size-complex="12pt"/>
    </style:style>
    <style:style style:name="T336" style:parent-style-name="DefaultParagraphFont" style:family="text">
      <style:text-properties style:font-name-asian="SimSun" style:language-asian="lt" style:country-asian="LT"/>
    </style:style>
    <style:style style:name="T337" style:parent-style-name="DefaultParagraphFont" style:family="text">
      <style:text-properties style:font-name-asian="SimSun" style:font-size-complex="12pt" style:language-asian="lt" style:country-asian="LT"/>
    </style:style>
    <style:style style:name="T338" style:parent-style-name="DefaultParagraphFont" style:family="text">
      <style:text-properties style:font-name-asian="SimSun" style:font-size-complex="12pt" style:language-asian="lt" style:country-asian="LT"/>
    </style:style>
    <style:style style:name="P339" style:parent-style-name="Normal" style:family="paragraph">
      <style:paragraph-properties fo:widows="0" fo:orphans="0" fo:text-align="justify" fo:text-indent="0.4923in">
        <style:tab-stops>
          <style:tab-stop style:type="left" style:position="0.7875in"/>
        </style:tab-stops>
      </style:paragraph-properties>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ab-stops>
          <style:tab-stop style:type="left" style:position="0.7875in"/>
        </style:tab-stops>
      </style:paragraph-propertie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ab-stops>
          <style:tab-stop style:type="left" style:position="0.7875in"/>
        </style:tab-stops>
      </style:paragraph-properties>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widows="0" fo:orphans="0" fo:text-align="justify" fo:text-indent="0.4923in">
        <style:tab-stops>
          <style:tab-stop style:type="left" style:position="0.8861in"/>
        </style:tab-stops>
      </style:paragraph-properties>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fo:color="#000000" style:font-size-complex="12pt"/>
    </style:style>
    <style:style style:name="T351" style:parent-style-name="DefaultParagraphFont" style:family="text">
      <style:text-properties fo:font-weight="bold" style:font-weight-asian="bold" style:font-weight-complex="bold" fo:text-transform="uppercase" fo:color="#000000" style:font-size-complex="12pt"/>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text-transform="uppercase" fo:color="#000000" style:font-size-complex="12pt"/>
    </style:style>
    <style:style style:name="P354"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355"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center"/>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font-size-complex="12pt"/>
    </style:style>
    <style:style style:name="T364" style:parent-style-name="DefaultParagraphFont" style:family="text">
      <style:text-properties fo:font-weight="bold" style:font-weight-asian="bold" style:font-weight-complex="bold" fo:text-transform="uppercase" fo:color="#000000" style:font-size-complex="12pt"/>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text-transform="uppercase" fo:color="#000000" style:font-size-complex="12pt"/>
    </style:style>
    <style:style style:name="P367" style:parent-style-name="Normal" style:family="paragraph">
      <style:paragraph-properties fo:widows="0" fo:orphans="0" fo:text-align="justify" fo:text-indent="0.5in"/>
      <style:text-properties style:font-name-asian="Calibri" fo:font-size="11pt" style:font-size-asian="11pt" style:font-size-complex="11pt"/>
    </style:style>
    <style:style style:name="P36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8861in"/>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SimSun" style:font-size-complex="12pt" style:language-complex="hi" style:country-complex="IN"/>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8861in"/>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SimSun"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27in"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fo:letter-spacing="-0.0027in"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00" fo:letter-spacing="-0.0027in" style:language-asian="lt" style:country-asian="LT"/>
    </style:style>
    <style:style style:name="P38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8861in"/>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name-asian="SimSun"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name-asian="SimSun" style:font-size-complex="12pt" style:language-asian="lt" style:country-asian="LT"/>
    </style:style>
    <style:style style:name="T391" style:parent-style-name="DefaultParagraphFont" style:family="text">
      <style:text-properties fo:color="#000000"/>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center"/>
    </style:style>
    <style:style style:name="T3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8"/>
      <text:p text:style-name="P9">Nacionalinės žemės tarnybos</text:p>
      <text:p text:style-name="P10">Prie Žemės ūkio ministerijos</text:p>
      <text:p text:style-name="P11">direktorius</text:p>
      <text:p text:style-name="P12"/>
      <text:p text:style-name="P13"><text:span text:style-name="T14">įsakymas</text:span></text:p>
      <text:p text:style-name="P15"><text:span text:style-name="T16">Dėl Nacionalinės žemės tarnybos prie Žemės ūkio ministerijos direktoriaus 2019 m. rugsėjo 11 d. įsakymo Nr. 1P-251-(1.3 E.) „</text:span><text:span text:style-name="T17">Dėl<text:s/></text:span><text:span text:style-name="T18">PRANEŠIMŲ APIE PAŽEIDIMUS NACIONALINĖJE ŽEMĖS TARNYBOJE PRIE ŽEMĖS ŪKIO MINISTERIJOS PATEIKIMO VIDINIU KANALU IR JŲ NAGRINĖJIMO TVARKOS APRAŠO PATVIRTINIMO</text:span><text:span text:style-name="T19">“ pakeitimo</text:span></text:p>
      <text:p text:style-name="P20"/>
      <text:h text:style-name="P21" text:outline-level="3"><text:span text:style-name="T22">2022 m.<text:s/></text:span>birželio 17<text:span text:style-name="T23"><text:s/>d. Nr. 1P-173-(1.3 E.)</text:span></text:h>
      <text:p text:style-name="P24">Vilnius</text:p>
      <text:p text:style-name="P25"/>
      <text:p text:style-name="P26"/>
      <text:p text:style-name="P27"><text:span text:style-name="T28">P a k e i č i u <text:s/></text:span><text:span text:style-name="T29">Pranešimų apie pažeidimus Nacionalinėje žemės tarnyboje prie Žemės ūkio ministerijos pateikimo vidiniu kanalu ir jų nagrinėjimo tvarkos aprašą, patvirtintą Nacionalinės žemės tarnybos prie Žemės ūkio ministerijos direktoriaus 2019 m. rugsėjo 11 d. įsakymu Nr. 1P-251-(1.3 E.) „Dėl Pranešimų apie pažeidimus Nacionalinėje žemės tarnyboje prie Žemės ūkio<text:s/></text:span><text:soft-page-break/><text:span text:style-name="T30">ministerijos pateikimo vidiniu kanalu ir jų nagrinėjimo tvarkos aprašo patvirtinimo“,<text:s/></text:span><text:span text:style-name="T31">ir jį išdėstau nauja redakcija (pridedama).</text:span></text:p>
      <text:p text:style-name="P32"/>
      <text:p text:style-name="P33"/>
      <text:p text:style-name="P34">Direktoriaus pavaduotojas,</text:p>
      <text:p text:style-name="P35">atliekantis direktoriaus funkcijas<text:tab/>Saulius Mocevičius</text:p>
      <text:soft-page-break/>
      <text:p text:style-name="P36">PATVIRTINTA</text:p>
      <text:p text:style-name="P42">Nacionalinės žemės tarnybos prie<text:s/></text:p>
      <text:p text:style-name="P43">Žemės ūkio ministerijos direktoriaus<text:s/></text:p>
      <text:p text:style-name="P44"><text:span text:style-name="T45">2019 m. rugsėjo 11 d. įsakymu Nr. </text:span>1P-251-(1.3.)</text:p>
      <text:p text:style-name="P46">(Nacionalinės žemės tarnybos prie<text:s/></text:p>
      <text:p text:style-name="P47">Žemės ūkio ministerijos direktoriaus<text:s/></text:p>
      <text:p text:style-name="P48"><text:span text:style-name="T49">2022 m.<text:s/></text:span>birželio 17<text:span text:style-name="T50"><text:s/>d.</text:span><text:span text:style-name="T51"><text:s/>įsakymo<text:s/></text:span></text:p>
      <text:p text:style-name="P52"><text:span text:style-name="T53">Nr.<text:s/></text:span><text:span text:style-name="T54">1P-173-(1.3 E.)</text:span><text:span text:style-name="T55"><text:s/>redakcija)</text:span></text:p>
      <text:p text:style-name="P56"/>
      <text:p text:style-name="P57"/>
      <text:p text:style-name="P58"><text:span text:style-name="T59">PRANEŠIMŲ APIE PAŽEIDIMUS NACIONALINĖJE ŽEMĖS TARNYBOJE PRIE ŽEMĖS ŪKIO MINISTERIJOS</text:span><text:span text:style-name="T60"><text:s/>PATEIKIMO VIDINIU KANALU IR JŲ NAGRINĖJ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ranešimų apie pažeidimus<text:s/></text:span><text:span text:style-name="T71">Nacionalinėje žemės tarnyboje prie Žemės ūkio ministerijos pa</text:span><text:span text:style-name="T72">teikimo vidiniu kanalu ir jų nagrinėjimo tvarkos aprašas (toliau – Aprašas)</text:span><text:span text:style-name="T73"><text:s/>nustato informacijos apie Nacionalinėje žemės tarnyboje prie Žemės ūkio ministerijos (toliau – Nacionalinė žemės tarnyba) galimai rengiamą padaryti, padarytą ar daromą pažeidimą pateikimo, pranešimų priėmimo, juose pateiktos informacijos apie pažeidimą vertinimo ir nagrinėjimo bei sprendimo dėl to priėmimo tvarką.</text:span></text:p>
      <text:p text:style-name="P74"><text:span text:style-name="T75">2</text:span><text:span text:style-name="T76">. Apraše vartojamos sąvokos ir jų apibrėžtys:</text:span></text:p>
      <text:p text:style-name="P77"><text:span text:style-name="T78">2.1</text:span><text:span text:style-name="T79">.</text:span><text:span text:style-name="T80"><text:s/>Darbuotojas<text:s/></text:span>–<text:span text:style-name="T81"><text:s/></text:span>Nacionalinės žemės tarnybos valstybės tarnautojas ir (arba) darbuotojas, dirbantis pagal darbo sutartį ir gaunantis darbo užmokestį iš valstybės biudžeto ir valstybės pinigų<text:s/><text:soft-page-break/>fondų.</text:p>
      <text:p text:style-name="P82">2.2.<text:span text:style-name="T83"><text:s/>Informaciją apie pažeidimą pateikiantis / pateikęs asmuo<text:s/></text:span><text:span text:style-name="T84">–<text:s/></text:span>asmuo, kuris pateikia informaciją apie pažeidimą Nacionalinėje žemės tarnyboje, su kuria jį sieja ar siejo tarnybos ar darbo santykiai arba sutartiniai santykiai (konsultavimo, rangos, subrangos, stažuotės, praktikos, savanoriškos veiklos ir pan.) ar kiti ikisutartiniai santykiai, arba bet kuris fizinis asmuo, dirbantis prižiūrint ir vadovaujant rangovams, subrangovams ir (ar) tiekėjams.</text:p>
      <text:p text:style-name="P85"><text:span text:style-name="T86">2.3</text:span><text:span text:style-name="T87">.<text:s/></text:span><text:span text:style-name="T88">Kompetentingas</text:span><text:span text:style-name="T89"><text:s/></text:span><text:span text:style-name="T90">subjektas<text:s/></text:span><text:span text:style-name="T91">–</text:span><text:span text:style-name="T92"><text:s/></text:span><text:span text:style-name="T93">Nacionalinės žemės tarnybos</text:span><text:span text:style-name="T94"><text:s/></text:span><text:span text:style-name="T95">Teritorinių skyrių veiklos vertinimo ir korupcijos prevencijos</text:span><text:span text:style-name="T96"><text:s/>skyrius.</text:span></text:p>
      <text:p text:style-name="P97"><text:span text:style-name="T98">2.4</text:span><text:span text:style-name="T99">.<text:s/></text:span><text:span text:style-name="T100">Pažeidimas</text:span><text:span text:style-name="T101"><text:s/></text:span><text:span text:style-name="T102">–<text:s/></text:span><text:span text:style-name="T103">Nacionalinėje žemės tarnyboje</text:span><text:span text:style-name="T104"><text:s/>galimai rengiama daryti, daroma ar padaryta nusikalstama veika, administracinis nusižengimas, tarnybinis nusižengimas ar darbo pareigų pažeidimas, Nacionalinės žemės tarnybos prie Žemės ūkio ministerijos antikorupcinės politikos aprašo, patvirtinto Nacionalinės žemės tarnybos prie Žemės ūkio ministerijos direktoriaus 2019 m. birželio 25 d. įsakymu Nr. 1P-164-(1.3.) „Dėl Nacionalinės žemės tarnybos prie Žemės ūkio ministerijos antikorupcinės politikos patvirtinimo“ (toliau – antikorupcinė politika), pažeidimas,<text:s/></text:span><text:span text:style-name="T105">Nacionalinėje žemės tarnyboje, vadovaujantis standarto LST ISO 37001:2017 „Antikorupcinės vadybos sistemos. Reikalavimai ir naudojimo gairės“ reikalavimais, įdiegtos Antikorupcinės vadybos sistemos (toliau – AVS)<text:s/></text:span><text:span text:style-name="T106">pažeidimas,<text:s/></text:span><text:span text:style-name="T107">taip pat<text:s/></text:span><text:span text:style-name="T108">šiurkštus<text:s/></text:span><text:span text:style-name="T109">Nacionalinės žemės tarnybos prie Žemės ūkio ministerijos darbuotojų etikos ir elgesio taisyklių</text:span><text:span text:style-name="T110">, patvirtintų<text:s/></text:span><text:span text:style-name="T111">Nacionalinės žemės tarnybos prie Žemės ūkio ministerijos direktoriaus 2020 m. sausio 3 d. įsakymu Nr. 1P-8-(1.3.) „Dėl Nacionalinės žemės tarnybos prie Žemės ūkio ministerijos darbuotojų etikos ir elgesio taisyklių patvirtinimo“,<text:s/></text:span><text:span text:style-name="T112">pažeidimas,<text:s/></text:span>mėginimas nuslėpti minėtą pažeidimą<text:s/><text:span text:style-name="T113">ar kitas grėsmę viešajam interesui keliantis arba jį pažeidžiantis teisės pažeidimas,<text:s/></text:span>apie kuriuos informaciją apie pažeidimą pateikiantis asmuo sužino iš savo turimų ar turėtų tarnybos, darbo ar sutartinių (konsultavimo, rangos, subrangos, stažuotės, praktikos, savanoriškos veiklos ir pan.) ar kitų ikisutartinių santykių su Nacionaline žemės tarnyba metu.</text:p>
      <text:p text:style-name="P114"><text:span text:style-name="T115">2.5</text:span><text:span text:style-name="T116">.<text:s/></text:span><text:span text:style-name="T117">Pranešėjas</text:span><text:span text:style-name="T118"><text:s/>–<text:s/></text:span>Aprašo 2.1 papunktyje nurodytas asmuo, kurį kompetentinga institucija pripažįsta pranešėju.</text:p>
      <text:p text:style-name="P119"><text:span text:style-name="T120">2.6</text:span><text:span text:style-name="T121">.<text:s/></text:span><text:span text:style-name="T122">Pranešimas</text:span><text:span text:style-name="T123"><text:s/>– informaciją apie pažeidimą pateikiančio asmens kreipimasis į Nacionalinę žemės tarnybą, kuriuo jis pateikia informaciją apie pažeidimą.</text:span></text:p>
      <text:p text:style-name="P124"><text:span text:style-name="T125">2.7</text:span><text:span text:style-name="T126">.<text:s/></text:span><text:span text:style-name="T127">Vidinis kanalas </text:span><text:span text:style-name="T128">– nustatyta tvarka sukurta ir taikoma informacijos apie pažeidimus Nacionalinėje žemės tarnyboje teikimo, vertinimo ir nagrinėjimo bei<text:s/></text:span><text:span text:style-name="T129">informaciją apie pažeidimą pateikiančio asmens<text:s/></text:span><text:span text:style-name="T130">informavimo procedūra.</text:span></text:p>
      <text:p text:style-name="P131"><text:span text:style-name="T132">3</text:span><text:span text:style-name="T133">. Kitos šiame Apraše vartojamos sąvokos suprantamos taip, kaip jos apibrėžtos Lietuvos Respublikos<text:s/></text:span><text:span text:style-name="T134">pranešėjų apsaugos įstatyme, Lietuvos Respublikos korupcijos prevencijos įstatyme, Vidinių informacijos apie pažeidimus teikimo kanalų įdiegimo ir jų funkcionavimo užtikrinimo tvarkos apraše, patvirtintame Lietuvos Respublikos Vyriausybės 2018 m. lapkričio 14 d. nutarimu Nr. 1133 „Dėl Lietuvos Respublikos pranešėjų apsaugos įstatymo įgyvendinimo“,<text:s/></text:span>Nacionalinės žemės tarnybos prie Žemės ūkio ministerijos darbo reglamente, patvirtintame Nacionalinės žemės tarnybos prie Žemės ūkio ministerijos direktoriaus 2011 m. gegužės 3 d. įsakymu Nr. 1P-(1.3.)-86 „Dėl Nacionalinės žemės tarnybos prie Žemės ūkio ministerijos darbo reglamento patvirtinimo“ (toliau – Darbo reglamentas),<text:s/><text:span text:style-name="T135">ir kituose teisės aktuose</text:span><text:span text:style-name="T136">.</text:span></text:p>
      <text:p text:style-name="P137"/>
      <text:p text:style-name="P138"><text:span text:style-name="T139">II</text:span><text:span text:style-name="T140"><text:s/>SKYRIUS</text:span></text:p>
      <text:p text:style-name="P141"><text:span text:style-name="T142">KOMPETENTINGAS SUBJEKTAS</text:span></text:p>
      <text:p text:style-name="P143"/>
      <text:p text:style-name="P144"><text:span text:style-name="T145">4</text:span><text:span text:style-name="T146">.<text:s/></text:span><text:span text:style-name="T147">Kompetentingas subjektas, įgyvendindamas Aprašo reikalavimus, atlieka šias funkcijas:</text:span></text:p>
      <text:p text:style-name="P148"><text:span text:style-name="T149">4.1</text:span><text:span text:style-name="T150">.<text:s/></text:span><text:span text:style-name="T151">analizuoja ir tiria vidiniu kanalu gautą informaciją apie pažeidimus Nacionalinėje žemės tarnyboje;</text:span></text:p>
      <text:p text:style-name="P152"><text:span text:style-name="T153">4.2</text:span><text:span text:style-name="T154">.<text:s/></text:span><text:span text:style-name="T155">užtikrina vidiniu kanalu informaciją apie pažeidimą pateikusio asmens konfidencialumą;</text:span></text:p>
      <text:p text:style-name="P156"><text:span text:style-name="T157">4.3</text:span><text:span text:style-name="T158">.<text:s/></text:span><text:span text:style-name="T159">bendradarbiauja su darbuotojais, struktūriniais padaliniais, kompetentingomis<text:s/></text:span><text:soft-page-break/><text:span text:style-name="T160">institucijomis teikdamas ir (ar) gaudamas reikalingą informaciją;</text:span></text:p>
      <text:p text:style-name="P161"><text:span text:style-name="T162">4.4</text:span><text:span text:style-name="T163">.<text:s/></text:span><text:span text:style-name="T164">renka ir kaupia nuasmenintus statistinius duomenis apie gautų pranešimų skaičių ir jų nagrinėjimo rezultatus;</text:span></text:p>
      <text:p text:style-name="P165"><text:span text:style-name="T166">4.5</text:span><text:span text:style-name="T167">. užtikrina, kad įstaigos vidiniu kanalu pateikta informacija apie pažeidimą būtų kaupiama ir laikoma patvarioje ir prireikus atkuriamoje laikmenoje, kurioje galima rasti reikiamą informaciją, susijusią su pažeidimu. Laikmenoje taip pat saugomi per informaciją apie pažeidimą pateikiančio asmens ir kompetentingo subjekto susitikimus įrašyti pokalbiai, jei tokie įrašai daromi, pokalbių protokolai ir kita informacija, susijusi su pažeidimu, apie kurį pranešta</text:span><text:span text:style-name="T168">;</text:span></text:p>
      <text:p text:style-name="P169"><text:span text:style-name="T170">4.6</text:span><text:span text:style-name="T171">.<text:s/></text:span><text:span text:style-name="T172">atlieka kitas Apraše nustatytas funkcijas.</text:span></text:p>
      <text:p text:style-name="P173"><text:span text:style-name="T174">5</text:span><text:span text:style-name="T175">.<text:s/></text:span><text:span text:style-name="T176">Kompetentingas subjektas, atlikdamas informacijos apie pažeidimą tikrinimą, turi teisę:<text:s/></text:span></text:p>
      <text:p text:style-name="P177"><text:span text:style-name="T178">5.1</text:span><text:span text:style-name="T179">.<text:s/></text:span><text:span text:style-name="T180">gauti reikalingą informaciją ir duomenis iš kitų Nacionalinės žemės tarnybos struktūrinių padalinių ir jų darbuotojų;</text:span></text:p>
      <text:p text:style-name="P181"><text:span text:style-name="T182">5.2</text:span><text:span text:style-name="T183">.<text:s/></text:span><text:span text:style-name="T184">tirdamas vidiniu kanalu gautą informaciją apie pažeidimą priimti su tyrimo atlikimu susijusius sprendimus, kurie yra privalomi visiems įstaigos darbuotojams ir padaliniams.</text:span></text:p>
      <text:p text:style-name="P185"><text:span text:style-name="T186">6</text:span><text:span text:style-name="T187">.<text:s/></text:span><text:span text:style-name="T188">Aprašo reikalavimus įgyvendinančiam kompetentingam subjektui negali būti daromas poveikis ar kitaip trukdoma atlikti jam šiame Apraše priskirtas funkcijas.</text:span></text:p>
      <text:p text:style-name="P189"/>
      <text:p text:style-name="P190"><text:span text:style-name="T191">III</text:span><text:span text:style-name="T192"><text:s/>SKYRIUS</text:span></text:p>
      <text:p text:style-name="P193"><text:span text:style-name="T194">KONFIDENCIALUMO UŽTIKRINIMAS</text:span></text:p>
      <text:p text:style-name="P195"/>
      <text:p text:style-name="P196"><text:span text:style-name="T197">7</text:span><text:span text:style-name="T198">.<text:s/></text:span>Kompetentingas subjektas užtikrina, kad gauta informacija apie pažeidimą ir su tuo susiję duomenys būtų laikomi saugiai ir su jais galėtų susipažinti tik informaciją apie pažeidimą nagrinėjantys asmenys.<text:s/><text:span text:style-name="T199">Darbuotojai, kuriems tapo žinomi informaciją apie pažeidimą pateikusio asmens asmens duomenys arba tokios informacijos turinys, privalo užtikrinti minėtos informacijos ir asmens duomenų konfidencialumą tiek darbo metu, tiek po jo.</text:span></text:p>
      <text:p text:style-name="P200"><text:span text:style-name="T201">8</text:span><text:span text:style-name="T202">.<text:s/></text:span>Konfidencialumas užtikrinamas nepaisant gautos informacijos apie pažeidimą tyrimo rezultatų.</text:p>
      <text:p text:style-name="P203"><text:span text:style-name="T204">9</text:span><text:span text:style-name="T205">.<text:s/></text:span>Konfidencialumo užtikrinti nebūtina, kai to raštu prašo<text:s/><text:span text:style-name="T206">informaciją apie pažeidimą pateikiantis asmuo</text:span><text:s/>arba jeigu jo pateikta informacija yra žinomai melaginga.</text:p>
      <text:p text:style-name="P207"><text:span text:style-name="T208">10</text:span><text:span text:style-name="T209">.<text:s/></text:span><text:span text:style-name="T210">Informaciją apie pažeidimą pateikusio asmens</text:span><text:s/>duomenų ir kitos informacijos pateikimas ikiteisminio tyrimo ar kitoms pažeidimus tiriančioms kompetentingoms institucijoms, neatskleidžiant šių duomenų Nacionalinėje žemės tarnyboje, nelaikomas konfidencialumo pažeidimu.<text:s/></text:p>
      <text:p text:style-name="P211"/>
      <text:p text:style-name="P212"><text:span text:style-name="T213">IV</text:span><text:span text:style-name="T214"><text:s/>SKYRIUS</text:span></text:p>
      <text:p text:style-name="P215"><text:span text:style-name="T216">INFORMACIJOS APIE PAŽEIDIMĄ TEIKIMAS, PRANEŠIMO PRIĖMIMAS, REGISTRAVIMAS IR PERDAVIMAS NAGRINĖTI</text:span></text:p>
      <text:p text:style-name="P217"/>
      <text:p text:style-name="P218"><text:span text:style-name="T219">11</text:span><text:span text:style-name="T220">.<text:s/></text:span><text:span text:style-name="T221">Pagrindas teikti informaciją apie pažeidimą –<text:s/></text:span>ją teikiančio asmens<text:span text:style-name="T222"><text:s/>turima informacija apie pažeidimą Nacionalinėje žemės tarnyboje.</text:span></text:p>
      <text:p text:style-name="P223"><text:span text:style-name="T224">12</text:span><text:span text:style-name="T225">.<text:s/></text:span><text:span text:style-name="T226">Informaciją apie pažeidimą pateikiantis asmuo, užpildęs šio Aprašo priede nustatytos formos pranešimą, jį gali pateikti šiais būdais:</text:span></text:p>
      <text:p text:style-name="P227"><text:span text:style-name="T228">12.1</text:span><text:span text:style-name="T229">. Nacionalinės žemės tarnybos interneto svetainėje www.nzt.lt, skiltyje „NŽT vidinis kanalas“;<text:s/></text:span></text:p>
      <text:p text:style-name="P230"><text:span text:style-name="T231">12.2</text:span><text:span text:style-name="T232">.<text:s/></text:span><text:span text:style-name="T233">tiesiogiai atvykęs į Nacionalinę žemės tarnybą (Gedimino pr. 19, 01103 Vilnius) pas kompetentingą subjektą;</text:span></text:p>
      <text:p text:style-name="P234"><text:span text:style-name="T235">12.3</text:span><text:span text:style-name="T236">.<text:s/></text:span><text:span text:style-name="T237">atsiųsdamas pranešimą šio Aprašo 12.2 papunktyje nurodytu adresu paštu. Siunčiant pranešimą paštu turi būti nurodoma žyma „Kompetentingam subjektui asmeniškai“.</text:span></text:p>
      <text:p text:style-name="P238"><text:span text:style-name="T239">13</text:span><text:span text:style-name="T240">.<text:s/></text:span><text:span text:style-name="T241">Informaciją apie pažeidimą pateikiantis asmuo, neprivalo būti visiškai įsitikinęs apie pranešamų faktų tikrumą, jam nekyla pareiga vertinti, ar pažeidimas, apie kurį praneša, atitinka<text:s/></text:span><text:soft-page-break/><text:span text:style-name="T242">nusikalstamų veikų ar kitų teisės pažeidimų, kaip jie apibrėžti teisės aktuose, požymius.</text:span></text:p>
      <text:p text:style-name="P243"><text:span text:style-name="T244">14</text:span><text:span text:style-name="T245">.<text:s/></text:span><text:span text:style-name="T246">Pranešimą priima, o tuo atveju, jeigu pranešimas buvo pateiktas elektronine forma, atspausdina, ir nuasmenintą pranešimą Nacionalinės žemės tarnybos dokumentų valdymo sistemoje (toliau – DVS) užregistruoja kompetentingo subjekto atsakingas darbuotojas. Tuo atveju, jeigu pranešimas teikiamas žodžiu Aprašo 12.2 papunktyje nurodytu būdu,<text:s/></text:span><text:span text:style-name="T247">kompetentingo subjekto atsakingas darbuotojas pagal informaciją apie pažeidimą pateikiančio asmens žodžiu pateiktą informaciją užpildo nustatytos formos pranešimą, suteikdamas jam galimybę patikrinti ir ištaisyti surašytą pranešimą ir išreikšti savo sutikimą pasirašant.<text:s/></text:span><text:span text:style-name="T248">DVS dokumento registracijos kortelėje<text:s/></text:span><text:span text:style-name="T249">informaciją apie pažeidimą pateikiančio asmens<text:s/></text:span><text:span text:style-name="T250">vardas, pavardė ir kontaktiniai duomenys neįrašomi.</text:span></text:p>
      <text:p text:style-name="P251"><text:span text:style-name="T252">15</text:span><text:span text:style-name="T253">.<text:s/></text:span><text:span text:style-name="T254">Kompetentingo subjekto atsakingas darbuotojas pranešimo DVS neregistruoja, jeigu pranešime pateikta informacija priskirtina pagal kompetenciją nagrinėti kitam Nacionalinės žemės tarnybos struktūriniam padaliniui. Tokiu atveju pranešimas perduodamas užregistruoti Nacionalinės žemės tarnybos Bendrųjų reikalų departamento Dokumentų valdymo ir asmenų aptarnavimo skyriui.</text:span></text:p>
      <text:p text:style-name="P255"><text:span text:style-name="T256">16</text:span><text:span text:style-name="T257">.<text:s/></text:span><text:span text:style-name="T258">Pranešimą</text:span><text:span text:style-name="T259"><text:s/>gavęs Nacionalinės žemės tarnybos struktūrinis padalinys, kuris nėra kompetentingas subjektas, pranešimo DVS neregistruoja ir nedelsiant, bet ne vėliau kaip kitą darbo dieną nuo pranešimo gavimo dienos, pranešimo originalą perduoda arba išsiunčia paštu kompetentingam subjektui su žyma „Kompetentingam subjektui asmeniškai“, o tuo atveju, jeigu pranešimas buvo gautas elektroniniu paštu, Nacionalinės žemės tarnybos struktūrinio padalinio darbuotojas privalo nedelsdamas šį pranešimą persiųsti kompetentingam subjektui ir persiųstą pranešimą iš karto ištrinti.<text:s/></text:span></text:p>
      <text:p text:style-name="P260"><text:span text:style-name="T261">17</text:span><text:span text:style-name="T262">.<text:s/></text:span><text:span text:style-name="T263">Kompetentingo subjekto atsakingas darbuotojas<text:s/></text:span>ne vėliau kaip per 2 darbo dienas nuo informacijos apie pažeidimą gavimo<text:span text:style-name="T264"><text:s/></text:span><text:span text:style-name="T265">ją pateikusį asmenį raštu informuoja apie tokios informacijos gavimo faktą.</text:span></text:p>
      <text:p text:style-name="P266"><text:span text:style-name="T267">18</text:span><text:span text:style-name="T268">. Užregistruotus pranešimus atsakingas darbuotojas perduoda kompetentingo subjekto vadovui. Užrašęs rezoliuciją, kompetentingo subjekto vadovas perduoda pranešimą nagrinėti kompetentingo subjekto darbuotojui.</text:span></text:p>
      <text:p text:style-name="P269"><text:span text:style-name="T270">19</text:span><text:span text:style-name="T271">.<text:s/></text:span><text:span text:style-name="T272">Draudžiama gautą pranešimą perduoti nagrinėti<text:s/></text:span><text:span text:style-name="T273">kompetentingo subjekto<text:s/></text:span><text:span text:style-name="T274">darbuotojui, kurio veiksmai skundžiami.</text:span></text:p>
      <text:p text:style-name="P275"><text:span text:style-name="T276">20</text:span><text:span text:style-name="T277">. Jeigu gautu pranešimu skundžiami kompetentingo subjekto vadovo veiksmai, užregistruotas pranešimas perduodamas Nacionalinės žemės tarnybos direktoriui. Gautą pranešimą Nacionalinės žemės tarnybos direktorius, užrašydamas rezoliuciją, perduoda nagrinėti kitam struktūriniam padaliniui ar Nacionalinės žemės tarnybos direktoriaus įsakymu sudarytai komisijai.</text:span></text:p>
      <text:p text:style-name="P278"/>
      <text:p text:style-name="P279"><text:span text:style-name="T280">V</text:span><text:span text:style-name="T281"><text:s/>SKYRIUS</text:span></text:p>
      <text:p text:style-name="P282"><text:span text:style-name="T283">PRANEŠIME PATEIKTOS INFORMACIJOS APIE PAŽEIDIMĄ VERTINIMAS, NAGRINĖJIMAS IR SPRENDIMŲ PRIĖMIMAS</text:span></text:p>
      <text:p text:style-name="P284"/>
      <text:p text:style-name="P285"><text:span text:style-name="T286">21</text:span><text:span text:style-name="T287">.<text:s/></text:span><text:span text:style-name="T288">Kompetentingas subjektas, atlikęs informacijos apie pažeidimą vertinimą ir nustatęs, kad iš pranešime nurodytos informacijos yra pagrindas manyti, kad gali būti padarytas kitas, ne Nacionalinei žemės tarnybai priskirtas nagrinėti pažeidimas, nedelsdamas, bet ne vėliau kaip per 5 darbo dienas nuo pranešimo gavimo dienos, persiunčia jį institucijai, įgaliotai tirti tokius pažeidimus, ir apie tai informuoja<text:s/></text:span><text:span text:style-name="T289">informaciją apie pažeidimą pateikusį asmenį</text:span><text:span text:style-name="T290">.</text:span></text:p>
      <text:p text:style-name="P291">22. Jeigu gauta informacija apie pažeidimą leidžia pagrįstai manyti, kad yra rengiama, daroma ar padaryta nusikalstama veika, administracinis nusižengimas arba kitas pažeidimas, kompetentingas subjektas ne vėliau kaip per 2 darbo dienas nuo informacijos apie pažeidimą gavimo dienos persiunčia gautą informaciją apie galimus pažeidimus tokią informaciją įgaliotai tirti institucijai be informaciją apie pažeidimą pateikusio asmens sutikimo ir apie tai<text:s/><text:span text:style-name="T292">praneša informaciją apie pažeidimą pateikusiam asmeniui.</text:span></text:p>
      <text:p text:style-name="P293"><text:span text:style-name="T294">23</text:span><text:span text:style-name="T295">.<text:s/></text:span><text:span text:style-name="T296">Kompetentingas subjektas nenagrinėja pranešimo ir apie tai per 5 darbo dienas informuoja</text:span><text:span text:style-name="T297"><text:s/>informaciją apie pažeidimą pateikusį asmenį</text:span><text:span text:style-name="T298">, jeigu:</text:span></text:p>
      <text:p text:style-name="P299"><text:span text:style-name="T300">23.1</text:span><text:span text:style-name="T301">.<text:s/></text:span><text:span text:style-name="T302">pranešimo turinys nekonkretus ir nesuprantamas ir dėl to negalima šio pranešimo išnagrinėti</text:span><text:span text:style-name="T303">;</text:span></text:p>
      <text:p text:style-name="P304"><text:span text:style-name="T305">23.2</text:span><text:span text:style-name="T306">.<text:s/></text:span><text:span text:style-name="T307">pranešimas grindžiamas akivaizdžiai tikrovės neatitinkančia informacija;</text:span></text:p>
      <text:p text:style-name="P308"><text:span text:style-name="T309">23.3</text:span><text:span text:style-name="T310">.<text:s/></text:span><text:span text:style-name="T311">asmuo į kompetentingą subjektą kreipiasi pakartotinai dėl tų pačių aplinkybių, kai prieš tai pateikta informacija apie pažeidimą Apraše nustatyta tvarka buvo išnagrinėta ir dėl jos priimtas sprendimas.</text:span></text:p>
      <text:p text:style-name="P312"><text:span text:style-name="T313">24</text:span><text:span text:style-name="T314">.<text:s/></text:span>Kompetentingas subjektas ne vėliau kaip per 10 darbo dienų<text:s/><text:span text:style-name="T315">nuo<text:s/></text:span>informacijos apie pažeidimą gavimo patvirtinimo raštu informuoja tokią informaciją pateikusį asmenį apie priimtą sprendimą dėl informacijos nagrinėjimo. Sprendimas nenagrinėti informacijos apie pažeidimą turi būti motyvuotas.</text:p>
      <text:p text:style-name="P316"><text:span text:style-name="T317">25</text:span><text:span text:style-name="T318">. Kompetentingo subjekto darbuotojas, baigęs<text:s/></text:span><text:span text:style-name="T319">informaciją apie pažeidimą pateikusio asmens</text:span><text:span text:style-name="T320"><text:s/>pateiktos informacijos apie pažeidimą tyrimą, parengia išvados su siūlymais projektą, neįvardijant informaciją apie pažeidimą pateikusio asmens, ir, suderinęs Darbo reglamento nustatyta tvarka, jį pasirašo. Išvados su pasiūlymais projektas laikomas suderintu, kai jis yra pavizuojamas.<text:s/></text:span></text:p>
      <text:p text:style-name="P321"><text:span text:style-name="T322">26</text:span><text:span text:style-name="T323">.<text:s/></text:span><text:span text:style-name="T324">Kompetentingo subjekto atsakingas darbuotojas užregistruoja išvadą su pasiūlymais ir ją:</text:span></text:p>
      <text:p text:style-name="P325"><text:span text:style-name="T326">26.1</text:span><text:span text:style-name="T327">.<text:s/></text:span><text:span text:style-name="T328">tuo atveju, jeigu pranešimas nepagrįstas, DVS priemonėmis perduoda susipažinti Nacionalinės žemės tarnybos direktoriui;</text:span></text:p>
      <text:p text:style-name="P329"><text:span text:style-name="T330">26.2</text:span><text:span text:style-name="T331">.<text:s/></text:span><text:span text:style-name="T332">tuo atveju, jeigu pranešimas pagrįstas, DVS priemonėmis perduoda Nacionalinės žemės tarnybos direktoriui rezoliucijai užrašyti.</text:span></text:p>
      <text:p text:style-name="P333"><text:span text:style-name="T334">27</text:span><text:span text:style-name="T335">.<text:s/></text:span>Informacijos apie pažeidimą tikrinimas turi būti atliktas ir sprendimas dėl to priimtas<text:s/><text:span text:style-name="T336">ne vėliau kaip per 20 darbo dienų nuo pranešimo gavimo dienos</text:span>. Šis terminas dėl objektyvių priežasčių gali būti pratęstas ne ilgiau kaip 10 darbo dienų, apie tai informuojant<text:s/><text:span text:style-name="T337">informaciją apie<text:s/></text:span><text:soft-page-break/><text:span text:style-name="T338">pažeidimą pateikusį asmenį</text:span>.<text:s/></text:p>
      <text:p text:style-name="P339"><text:span text:style-name="T340">28</text:span><text:span text:style-name="T341">.<text:s/></text:span>Kompetentingas subjektas, baigęs nagrinėti informaciją apie pažeidimą,<text:s/><text:span text:style-name="T342">ne vėliau kaip per 2 darbo dienas<text:s/></text:span>raštu informuoja informaciją apie pažeidimą pateikusį asmenį apie priimtą sprendimą, nagrinėjimo rezultatus ir veiksmus, kurių buvo imtasi ar planuojama imtis, nurodo priimto sprendimo apskundimo tvarką. Nustačius pažeidimo padarymo faktą, kompetentingas subjektas informuoja informaciją apie pažeidimą pateikusį asmenį apie pažeidimą padariusiems asmenims taikytą atsakomybę.</text:p>
      <text:p text:style-name="P343">29. A<text:span text:style-name="T344">smuo, svarstantis teikti informaciją apie pažeidimą ir informaciją apie pažeidimą pateikiantis / pateikęs asmuo</text:span><text:s/>dėl jam galimo ar daromo neigiamo poveikio, susijusio su informacijos apie pažeidimą pateikimo faktu, gali žodžiu ar raštu konsultuotis su kompetentingu subjektu dėl savo teisių gynimo būdų ar priemonių.</text:p>
      <text:p text:style-name="P345"><text:span text:style-name="T346">30</text:span><text:span text:style-name="T347">.<text:s/></text:span>Prieš informaciją apie pažeidimą pateikusį asmenį dėl informacijos apie pažeidimą pateikimo nuo šios informacijos pateikimo dienos draudžiama imtis, grasinti imtis ir bandyti imtis neigiamo poveikio priemonių, nurodytų Pranešėjų apsaugos įstatymo 10 straipsnio 1–3dalyse.<text:s/></text:p>
      <text:p text:style-name="P348"/>
      <text:p text:style-name="P349"><text:span text:style-name="T350">VI</text:span><text:span text:style-name="T351"><text:s/>SKYRIUS</text:span></text:p>
      <text:p text:style-name="P352"><text:span text:style-name="T353">DARBUOTOJŲ ATSAKOMYBĖ</text:span></text:p>
      <text:p text:style-name="P354"/>
      <text:p text:style-name="P355"><text:span text:style-name="T356">31</text:span><text:span text:style-name="T357">. Už šių bei kitų Aprašo nuostatų pažeidimą darbuotojams gali būti taikoma įstatymuose numatyta atsakomybė.</text:span></text:p>
      <text:p text:style-name="P358"><text:span text:style-name="T359">32</text:span><text:span text:style-name="T360">. Už vidinio kanalo funkcionavimo užtikrinimą atsakingas Nacionalinės žemės tarnybos direktorius.</text:span></text:p>
      <text:p text:style-name="P361"/>
      <text:p text:style-name="P362"><text:span text:style-name="T363">VII</text:span><text:span text:style-name="T364"><text:s/>SKYRIUS</text:span></text:p>
      <text:p text:style-name="P365"><text:span text:style-name="T366">BAIGIAMOSIOS NUOSTATOS</text:span></text:p>
      <text:p text:style-name="P367"/>
      <text:p text:style-name="P368"><text:span text:style-name="T369">33</text:span><text:span text:style-name="T370">. Dokumentai, susiję su šio Aprašo nuostatų įgyvendinimu, saugomi vadovaujantis Nacionalinės žemės tarnybos<text:s/></text:span><text:span text:style-name="T371">direktoriaus</text:span><text:span text:style-name="T372"><text:s/>tvirtinamu dokumentacijos planu.<text:s/></text:span></text:p>
      <text:p text:style-name="P373"><text:span text:style-name="T374">34</text:span><text:span text:style-name="T375">. Įgyvendinant<text:s/></text:span><text:span text:style-name="T376">informaciją apie pažeidimą pateikusio asmens</text:span><text:span text:style-name="T377">, kaip duomenų subjekto, teises vadovaujamasi<text:s/></text:span>2016 m. balandžio 27 d. Europos Parlamento ir Tarybos reglamento (ES) 2016/679 dėl fizinių asmenų apsaugos tvarkant asmens duomenis ir dėl laisvo tokių duomenų judėjimo ir kuriuo panaikinama Direktyva 95/46/EB (Bendrasis duomenų apsaugos reglamento) (OL 2016 L 119, p. 1),<text:s/><text:span text:style-name="T378">Lietuvos Respublikos asmens duomenų teisinės apsaugos įstatymo ir<text:s/></text:span><text:span text:style-name="T379">Duomenų subjekto teisių įgyvendinimo<text:s/></text:span><text:span text:style-name="T380">Nacionalinėje žemės tarnyboje prie Žemės ūkio ministerijos<text:s/></text:span><text:span text:style-name="T381">taisyklių, patvirtintų Nacionalinės žemės tarnybos prie Žemės ūkio ministerijos direktoriaus 2019 m. sausio 29 d. įsakymu Nr. 1P-26-(1.3 E.) „Dėl Duomenų subjekto teisių įgyvendinimo<text:s/></text:span><text:span text:style-name="T382">Nacionalinėje žemės tarnyboje prie Žemės ūkio ministerijos<text:s/></text:span><text:span text:style-name="T383">taisyklių patvirtinimo“, nuostatomis.</text:span></text:p>
      <text:p text:style-name="P384"><text:span text:style-name="T385">35</text:span><text:span text:style-name="T386">.<text:s/></text:span><text:span text:style-name="T387">Kompetentingas subjektas ne rečiau kaip kartą per metus apibendrina informacijos apie pažeidimus nagrinėjimo praktiką ir kaupia statistinius duomenis apie pranešimų skaičių, jų vertinimo rezultatus. Šiame Aprašo punkte nurodytą informaciją ir statistinius duomenis kompetentingas subjektas teikia Nacionalinės žemės tarnybos direktoriui.</text:span></text:p>
      <text:p text:style-name="P388"><text:span text:style-name="T389">36</text:span><text:span text:style-name="T390">.<text:s/></text:span>Aprašas ir informacija apie paskirtą kompetentingą subjektą, jo kontaktus,<text:s/><text:span text:style-name="T391">informacijos apie pažeidimus teikimo ir nagrinėjimo vidiniu kanalu procedūrą, asmens, pateikusio informaciją apie pažeidimą, teisinės gynybos priemones, kuriomis saugoma nuo neigiamo poveikio priemonių, kaip nurodyta Pranešėjų apsaugos įstatymo 11 straipsnio 3, 5 dalyse, taip pat asmens, teikiančio informaciją apie pažeidimus, teises ir garantijas bei atsakomybės už informacijos atskleidimą netaikymą, kaip nustatyta Pranešėjų apsaugos įstatymo 3 straipsnio 3 dalyje, konfidencialių konsultacijų, kurios gali būti teikiamos asmenims, svarstantiems teikti ir pateikusiems informaciją apie pažeidimą, teikimo būdus, taip pat statistiniai duomenys apie vidinį kanalą ir kita aktuali<text:s/></text:span>informacija apie Nacionalinėje žemės tarnyboje veikiantį vidinį kanalą skelbiami interneto<text:s/><text:soft-page-break/>svetainėje<text:s/><text:span text:style-name="T392">www.nzt.lt.</text:span><text:s/></text:p>
      <text:p text:style-name="P393"><text:span text:style-name="T39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39"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4</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D</meta:initial-creator>
    <dc:creator>adlibuser</dc:creator>
    <meta:creation-date>2022-06-17T11:29:00Z</meta:creation-date>
    <dc:date>2022-06-17T11:29:00Z</dc:date>
    <meta:print-date>2012-10-02T13:58:00Z</meta:print-date>
    <meta:template xlink:href="Normal.dotm" xlink:type="simple"/>
    <meta:editing-cycles>2</meta:editing-cycles>
    <meta:editing-duration>PT0S</meta:editing-duration>
    <meta:user-defined meta:name="ContentTypeId">0x01010041ADD600EE2C4A4895C5688B40583913</meta:user-defined>
    <meta:document-statistic meta:page-count="13" meta:paragraph-count="107" meta:word-count="2274" meta:character-count="18631" meta:row-count="433" meta:non-whitespace-character-count="16464"/>
  </office:meta>
</office:document-meta>
</file>