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weight-complex="bold" fo:letter-spacing="0.0388in" style:font-size-complex="12pt" style:language-asian="zh" style:country-asian="CN"/>
    </style:style>
    <style:style style:name="T19" style:parent-style-name="DefaultParagraphFont" style:family="text">
      <style:text-properties style:font-weight-complex="bold" style:font-size-complex="12pt" style:language-asian="zh" style:country-asian="CN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 style:language-asian="zh" style:country-asian="CN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P23" style:parent-style-name="Normal" style:family="paragraph">
      <style:paragraph-properties fo:text-align="justify" fo:text-indent="0.39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<text:s/></text:span><text:span text:style-name="T11">kai kurių Lietuvos Respublikos APLINKOS MINISTRO ĮSAKYMŲ<text:s/></text:span><text:span text:style-name="T12">PRIPAŽINIMO NETEKUSIAIS GALIOS</text:span></text:p>
      <text:p text:style-name="P13"/>
      <text:p text:style-name="P14">2020 m. rugsėjo 23 d. Nr. D1-564</text:p>
      <text:p text:style-name="P15">Vilnius<text:line-break/></text:p>
      <text:p text:style-name="P16"/>
      <text:p text:style-name="P17"><text:span text:style-name="T18">Pripažįstu<text:s/></text:span><text:span text:style-name="T19">netekusiais galios:</text:span></text:p>
      <text:p text:style-name="P20"><text:span text:style-name="T21">1</text:span><text:span text:style-name="T22">. Lietuvos Respublikos aplinkos ministro 2006 m. sausio 26 d. įsakymą Nr. D1-46 „Dėl Leidimo naudoti angliavandenilių išteklius formos patvirtinimo“ su visais pakeitimais ir papildymais.</text:span></text:p>
      <text:p text:style-name="P23"><text:span text:style-name="T24">2</text:span><text:span text:style-name="T25">. Lietuvos Respublikos aplinkos ministro 2013 m. rugsėjo 16 d. įsakymą Nr. D1-688 „Dėl Kasybos pramonės ir kitų atliekų, susidariusių hidraulinio ardymo metu, laidojimo žemės gelmių ertmėse, susidariusiose išgaunant žemės gelmių išteklius, tvarkymo kontrolės aprašo patvirtinimo“ su visais pakeitimais ir papildymais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24T07:52:00Z</meta:creation-date>
    <dc:date>2020-09-24T07:52:00Z</dc:date>
    <meta:template xlink:href="Normal.dotm" xlink:type="simple"/>
    <meta:editing-cycles>1</meta:editing-cycles>
    <meta:editing-duration>PT0S</meta:editing-duration>
    <meta:document-statistic meta:page-count="1" meta:paragraph-count="12" meta:word-count="91" meta:character-count="772" meta:row-count="21" meta:non-whitespace-character-count="693"/>
  </office:meta>
</office:document-meta>
</file>