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fo:text-align="center"/>
      <style:text-properties fo:font-weight="bold" style:font-weight-asian="bold" fo:font-size="9pt" style:font-size-asian="9pt" style:font-size-complex="9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25%" fo:text-indent="0.8861in"/>
      <style:text-properties style:font-size-complex="12pt"/>
    </style:style>
    <style:style style:name="P18" style:parent-style-name="Normal" style:family="paragraph">
      <style:paragraph-properties fo:text-align="justify" fo:line-height="12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2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5909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5%" fo:text-indent="0.5909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25%"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2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2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25%"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2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25%"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2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2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2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2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5%"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letter-spacing="0.0555in"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5%" fo:text-indent="0.5909in"/>
      <style:text-properties style:font-weight-complex="bold" style:font-size-complex="12pt"/>
    </style:style>
    <style:style style:name="P107" style:parent-style-name="Normal" style:family="paragraph">
      <style:paragraph-properties fo:text-align="justify" fo:line-height="125%"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14 M. SPALIO 14 D. ĮSAKYMO NR. B1-892 „DĖL TRICHINELIŲ LERVŲ TYRIMŲ PASLAUGŲ TEIKIMO TVARKOS APRAŠO PATVIRTINIMO“ PAKEITIMO</text:p>
      <text:p text:style-name="P14"/>
      <text:p text:style-name="P15">2022 m. liepos 21 d. Nr. B1-518</text:p>
      <text:p text:style-name="P16">Vilnius</text:p>
      <text:p text:style-name="P17"/>
      <text:p text:style-name="P18"><text:span text:style-name="T19">Vadovaudamasis Valstybinės maisto ir veterinarijos tarnybos nuostatų, patvirtintų Lietuvos Respublikos Vyriausybės 2000 m. birželio 28 d. nutarimu Nr. 744 „Dėl Valstybinės maisto ir veterinarijos tarnybos nuostatų patvirtinimo“, 21.2 papunkčiu:</text:span></text:p>
      <text:p text:style-name="P20"><text:span text:style-name="T21">1</text:span><text:span text:style-name="T22">.<text:s/></text:span><text:span text:style-name="T23">Pakeičiu</text:span><text:span text:style-name="T24"><text:s/>Trichinelių lervų tyrimų paslaugų teikimo tvarkos aprašą, patvirtintą Valstybinės maisto ir veterinarijos tarnybos direktoriaus 2014 m. spalio 14 d. įsakymu Nr. B1-892 „Dėl Trichinelių lervų tyrimų paslaugų teikimo tvarkos aprašo patvirtinimo“:</text:span></text:p>
      <text:p text:style-name="P25"><text:span text:style-name="T26">1.1</text:span><text:span text:style-name="T27">. Pakeičiu 3.4 papunktį ir jį išdėstau taip:</text:span></text:p>
      <text:p text:style-name="P28"><text:span text:style-name="T29">„</text:span><text:span text:style-name="T30">3.4</text:span><text:span text:style-name="T31">.<text:s/></text:span><text:span text:style-name="T32">Valstybinės maisto ir veterinarijos tarnybos teritorinės valstybinės maisto ir veterinarijos tarnybos<text:s/></text:span><text:span text:style-name="T33">(toliau – teritorinės VMVT)<text:s/></text:span><text:span text:style-name="T34">–</text:span><text:span text:style-name="T35"><text:s/></text:span><text:span text:style-name="T36">Valstybinės maisto ir veterinarijos tarnybos teritoriniai padaliniai, nurodyti Valstybinės maisto ir veterinarijos tarnybos administracijos struktūros, patvirtintos Lietuvos Respublikos Vyriausybės 2010 m. gruodžio 8 d. nutarimu Nr. 1743 „Dėl Valstybinės maisto ir veterinarijos tarnybos administracijos struktūros patvirtinimo“, 12.8 papunktyje ir 21–71 punktuose.</text:span></text:p>
      <text:p text:style-name="P37"><text:span text:style-name="T38">Kitos Apraše vartojamos sąvokos atitinka sąvokas, vartojamas Lietuvos Respublikos veterinarijos įstatyme, Lietuvos Respublikos medžioklės įstatyme, Reikalavimuose veterinarijos paslaugų teikėjams, patvirtintuose Valstybinės maisto ir veterinarijos tarnybos direktoriaus 2012 m. birželio 4 d. įsakymu Nr. B1-457 „Dėl Reikalavimų veterinarijos paslaugų teikėjams patvirtinimo“, 2015 m. rugpjūčio 10 d. Komisijos įgyvendinimo reglamente (ES) 2015/1375, nustatančiame specialiąsias oficialios<text:s/></text:span><text:span text:style-name="T39">Trichinella</text:span><text:span text:style-name="T40"><text:s/>kontrolės mėsoje taisykles, su visais pakeitimais, ir kituose teisės aktuose.“</text:span></text:p>
      <text:p text:style-name="P41"><text:span text:style-name="T42">1.2</text:span><text:span text:style-name="T43">.<text:s/></text:span><text:span text:style-name="T44">Pakeičiu 23 punktą ir jį išdėstau taip:</text:span></text:p>
      <text:p text:style-name="P45"><text:span text:style-name="T46">„</text:span><text:span text:style-name="T47">23</text:span><text:span text:style-name="T48">. Informacija apie mokymų organizatorius, kurių mokymo programas VMVT pripažino tinkamomis, ir organizuojamus mokymus skelbiama VMVT interneto svetainėje. Mokymai organizuojami kontaktiniu arba nuotoliniu būdu.“</text:span></text:p>
      <text:p text:style-name="P49"><text:span text:style-name="T50">1.3</text:span><text:span text:style-name="T51">. Pakeičiu 27.1 papunktį<text:s/></text:span><text:span text:style-name="T52">ir jį išdėstau taip:</text:span></text:p>
      <text:p text:style-name="P53"><text:span text:style-name="T54">„</text:span><text:span text:style-name="T55">27.1</text:span><text:span text:style-name="T56">. išlaikyti NMVRVI parengtą testą. Testas sudarytas iš teorinės ir praktinės dalies. Testo teorinės dalies užduotys yra parengiamos pagal teisės aktų sąrašą (Aprašo 3 priedas) ir<text:s/></text:span><text:soft-page-break/><text:span text:style-name="T57">naujausius mokslinius duomenis apie trichineliozės sukėlėją, jos epidemiologiją ir diferencinę diagnozę. Veterinarijos gydytojui pageidaujant, teorinės dalies testo laikymas organizuojamas nuotoliniu būdu;“.</text:span></text:p>
      <text:p text:style-name="P58"><text:span text:style-name="T59">1.4</text:span><text:span text:style-name="T60">. Pakeičiu 28 punktą<text:s/></text:span><text:span text:style-name="T61">ir jį išdėstau taip:</text:span></text:p>
      <text:p text:style-name="P62"><text:span text:style-name="T63">„</text:span><text:span text:style-name="T64">28</text:span><text:span text:style-name="T65">. Veterinarijos gydytojas, testą atlikęs patenkinamai, gauna Pažymą, kuri galioja penkerius metus, o atlikęs nepatenkinamai, turi galimybę jį pakartotinai atlikti praėjus ne mažiau kaip vienam mėnesiui nuo testo atlikimo.“</text:span></text:p>
      <text:p text:style-name="P66"><text:span text:style-name="T67">1.5</text:span><text:span text:style-name="T68">. Pakeičiu 33 punktą<text:s/></text:span><text:span text:style-name="T69">ir jį išdėstau taip:</text:span></text:p>
      <text:p text:style-name="P70"><text:span text:style-name="T71">„</text:span><text:span text:style-name="T72">33</text:span><text:span text:style-name="T73">. Pasibaigus Pažymos galiojimui, veterinarijos gydytojas turi pakartotinai kreiptis į NMVRVI dėl naujos Pažymos išdavimo. Nauja Pažyma išduodama tinkamai atlikus praktinę kompetencijos atlikti trichinelių lervų tyrimus patikrinimo užduotį. Veterinarijos gydytojas, gavęs Pažymą, nedelsiant apie tai turi informuoti teritorinę VMVT, kuri atitinkamus duomenis suveda į KDB.“</text:span></text:p>
      <text:p text:style-name="P74"><text:span text:style-name="T75">1.6</text:span><text:span text:style-name="T76">. Pakeičiu<text:s/></text:span><text:span text:style-name="T77">37 punktą<text:s/></text:span><text:span text:style-name="T78">ir jį išdėstau taip:</text:span></text:p>
      <text:p text:style-name="P79"><text:span text:style-name="T80">„</text:span><text:span text:style-name="T81">37</text:span><text:span text:style-name="T82">. Veterinarijos gydytojas trichinelių lervų tyrimui (-ams) turi taikyti Reglamento (ES) Nr. 2015/1375 I priedo I skyriuje nurodytą pamatinį aptikimo metodą arba I priedo II skyriuje nurodytą lygiavertį aptikimo metodą arba trichinoskopinį tyrimo metodą (Aprašo 4 priedas).“</text:span></text:p>
      <text:p text:style-name="P83"><text:span text:style-name="T84">1.7</text:span><text:span text:style-name="T85">. Pakeičiu<text:s/></text:span><text:span text:style-name="T86">39 punktą<text:s/></text:span><text:span text:style-name="T87">ir jį išdėstau taip:</text:span></text:p>
      <text:p text:style-name="P88"><text:span text:style-name="T89">„</text:span><text:span text:style-name="T90">39</text:span><text:span text:style-name="T91">. Mėginiai, kurie tiriami, taikant pamatinį aptikimo ar lygiavertį metodą, nurodyti Reglamento (ES) Nr. 2015/1375 I priedo I−II skyriuose ir III priede.“</text:span></text:p>
      <text:p text:style-name="P92"><text:span text:style-name="T93">1.8</text:span><text:span text:style-name="T94">. Pakeičiu 3 priedo 1 punktą ir jį išdėstau taip:<text:s/></text:span></text:p>
      <text:p text:style-name="P95"><text:span text:style-name="T96">„</text:span><text:span text:style-name="T97">1</text:span><text:span text:style-name="T98">. 2015 m. rugpjūčio 10 d. Komisijos įgyvendinimo reglamentas (ES) 2015/1375, nustatantis specialiąsias oficialios<text:s/></text:span><text:span text:style-name="T99">Trichinella</text:span><text:span text:style-name="T100"><text:s/>kontrolės mėsoje taisykles;“.</text:span></text:p>
      <text:p text:style-name="P101"><text:span text:style-name="T102">2</text:span><text:span text:style-name="T103">.<text:s/></text:span><text:span text:style-name="T104">Nustatau</text:span><text:span text:style-name="T105">, kad šis įsakymas įsigalioja nuo 2022 m. rugsėjo 1 d.</text:span></text:p>
      <text:p text:style-name="P106"/>
      <text:p text:style-name="P107"/>
      <text:p text:style-name="Normal"><text:span text:style-name="T108">Direktorius</text:span><text:span text:style-name="T109"><text:tab/></text:span><text:span text:style-name="T110"><text:tab/></text:span><text:span text:style-name="T111"><text:tab/></text:span><text:span text:style-name="T112"><text:tab/></text:span><text:span text:style-name="T113"><text:tab/><text:s text:c="19"/>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7-22T12:57:00Z</meta:creation-date>
    <dc:date>2022-07-22T12:57:00Z</dc:date>
    <meta:print-date>2022-07-18T12:42:00Z</meta:print-date>
    <meta:template xlink:href="Normal.dotm" xlink:type="simple"/>
    <meta:editing-cycles>2</meta:editing-cycles>
    <meta:editing-duration>PT0S</meta:editing-duration>
    <meta:document-statistic meta:page-count="4" meta:paragraph-count="27" meta:word-count="515" meta:character-count="4285" meta:row-count="92" meta:non-whitespace-character-count="3797"/>
  </office:meta>
</office:document-meta>
</file>