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fo:line-height="150%">
        <style:tab-stops>
          <style:tab-stop style:type="left" style:position="3.2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03 M. GRUODŽIO 22 D. ĮSAKYMO NR. A1-213 „DĖL LIETUVOS RESPUBLIKOS SOCIALINĖS APSAUGOS IR DARBO MINISTERIJOS DARBO REGLAMENTO PATVIRTINIMO“ PAKEITIMO</text:span></text:p>
      <text:p text:style-name="P16"/>
      <text:p text:style-name="P17"><text:span text:style-name="T18">2023 m. kovo 10 d. Nr.<text:s/></text:span><text:span text:style-name="T19">A1-144</text:span></text:p>
      <text:p text:style-name="P20">Vilnius</text:p>
      <text:p text:style-name="P21"/>
      <text:p text:style-name="P22"/>
      <text:p text:style-name="P23"><text:span text:style-name="T24">Pakeičiu<text:s/></text:span><text:span text:style-name="T25">Lietuvos Respublikos socialinės apsaugos ir darbo ministerijos darbo reglamentą, patvirtintą Lietuvos Respublikos socialinės apsaugos ir darbo ministro 2003 m. gruodžio 22 d. įsakymu Nr. A1-213 „</text:span><text:span text:style-name="T26">Dėl Lietuvos Respublikos socialinės apsaugos ir darbo ministerijos darbo reglamento patvirtinimo</text:span><text:span text:style-name="T27">“, ir 27 punktą išdėstau taip:</text:span></text:p>
      <text:p text:style-name="P28">„27.<text:s/><text:span text:style-name="T29">Ministerijos veikla organizuojama vadovaujantis ministro patvirtintais strateginiais ir metiniais veiklos planais, kitais planavimo dokumentais. Ministerijos strateginių veiklos planų rengimą ir įgyvendinimą organizuoja ir koordinuoja ministerijos kancleris. Ministerijos strateginiai ir metiniai veiklos planai skelbiami ministerijos interneto svetainėje.</text:span></text:p>
      <text:soft-page-break/>
      <text:p text:style-name="P30"><text:span text:style-name="T31">Ministerijos padaliniai planuoja<text:s/></text:span>ir vykdo einamųjų metų veiklą,<text:span text:style-name="T32"><text:s/>užtikrindami ministerijos strateginio ir metinio veiklos planų įgyvendinimą.</text:span></text:p>
      <text:p text:style-name="P33"><text:span text:style-name="T34">Ministerijos metines veiklos ataskaitas Vyriausybės nustatyta tvarka Vyriausybei teikia ministras.</text:span>“</text:p>
      <text:p text:style-name="P35"/>
      <text:p text:style-name="P36"/>
      <text:p text:style-name="P37"/>
      <text:p text:style-name="P38">Socialinės apsaugos ir darbo ministrė<text:tab/>Monika Navick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3-03-10T08:16:00Z</meta:creation-date>
    <dc:date>2023-03-10T08:16:00Z</dc:date>
    <meta:print-date>2018-08-09T07:32:00Z</meta:print-date>
    <meta:template xlink:href="Normal.dotm" xlink:type="simple"/>
    <meta:editing-cycles>2</meta:editing-cycles>
    <meta:editing-duration>PT0S</meta:editing-duration>
    <meta:user-defined meta:name="_NewReviewCycle"/>
    <meta:document-statistic meta:page-count="2" meta:paragraph-count="8" meta:word-count="171" meta:character-count="1327" meta:row-count="36" meta:non-whitespace-character-count="1164"/>
  </office:meta>
</office:document-meta>
</file>