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letter-spacing="-0.0041in"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line-height="130%" fo:text-indent="0.6888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30%" fo:text-indent="0.68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30%" fo:text-indent="0.6888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ize="8pt" style:font-size-asian="8pt" style:font-size-complex="12pt" style:language-asian="lt" style:country-asian="LT"/>
    </style:style>
    <style:style style:name="P34" style:parent-style-name="Normal" style:family="paragraph">
      <style:paragraph-properties fo:text-align="justify" fo:line-height="130%" fo:text-indent="0.688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30%" fo:text-indent="0.688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30%" fo:text-indent="0.6888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30%" fo:text-indent="0.6888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50%">
        <style:tab-stops>
          <style:tab-stop style:type="right" style:position="-4.0361in"/>
        </style:tab-stops>
      </style:paragraph-properties>
    </style:style>
    <style:style style:name="P51" style:parent-style-name="Normal" style:family="paragraph">
      <style:paragraph-properties fo:line-height="150%">
        <style:tab-stops>
          <style:tab-stop style:type="right" style:position="-4.0361in"/>
        </style:tab-stops>
      </style:paragraph-properties>
    </style:style>
    <style:style style:name="P52" style:parent-style-name="Normal" style:family="paragraph">
      <style:paragraph-properties fo:line-height="150%">
        <style:tab-stops>
          <style:tab-stop style:type="right" style:position="-4.0361in"/>
        </style:tab-stops>
      </style:paragraph-properties>
    </style:style>
    <style:style style:name="P53" style:parent-style-name="Normal" style:family="paragraph">
      <style:paragraph-properties fo:line-height="150%">
        <style:tab-stops>
          <style:tab-stop style:type="right" style:position="-4.0361in"/>
        </style:tab-stops>
      </style:paragraph-properties>
      <style:text-properties style:language-asian="lt" style:country-asian="LT"/>
    </style:style>
    <style:style style:name="P54" style:parent-style-name="Normal" style:family="paragraph">
      <style:paragraph-properties fo:text-align="justify" style:vertical-align="baseline"/>
      <style:text-properties style:language-asian="lt" style:country-asian="LT"/>
    </style:style>
    <style:style style:name="P55" style:parent-style-name="Normal" style:family="paragraph">
      <style:paragraph-properties fo:text-align="justify" style:vertical-align="baseline" fo:margin-left="3.5in">
        <style:tab-stops/>
      </style:paragraph-properties>
      <style:text-properties style:language-asian="lt" style:country-asian="LT"/>
    </style:style>
    <style:style style:name="P56" style:parent-style-name="Normal" style:family="paragraph">
      <style:paragraph-properties fo:text-align="justify" style:vertical-align="baseline" fo:margin-left="3.5in">
        <style:tab-stops/>
      </style:paragraph-properties>
      <style:text-properties style:language-asian="lt" style:country-asian="LT"/>
    </style:style>
    <style:style style:name="P57" style:parent-style-name="Normal" style:family="paragraph">
      <style:paragraph-properties fo:text-align="justify" style:vertical-align="baseline" fo:margin-left="3.5in">
        <style:tab-stops/>
      </style:paragraph-properties>
      <style:text-properties style:language-asian="lt" style:country-asian="LT"/>
    </style:style>
    <style:style style:name="P58" style:parent-style-name="Normal" style:family="paragraph">
      <style:paragraph-properties fo:text-align="justify" style:vertical-align="baseline" fo:margin-left="3.5in">
        <style:tab-stops/>
      </style:paragraph-properties>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line-height="106%" fo:margin-left="3.3472in" style:page-number="1">
        <style:tab-stops>
          <style:tab-stop style:type="left" style:position="1.3777in"/>
        </style:tab-stops>
      </style:paragraph-properties>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fo:line-height="150%"/>
      <style:text-properties fo:color="#000000" fo:font-size="13.5pt" style:font-size-asian="13.5pt" style:font-size-complex="13.5pt" style:language-asian="lt" style:country-asian="LT"/>
    </style:style>
    <style:style style:name="P79" style:parent-style-name="Normal" style:family="paragraph">
      <style:paragraph-properties fo:text-align="center" fo:line-height="150%"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line-height="150%"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line-height="150%" fo:text-indent="0.3937in"/>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50%" fo:text-indent="0.6888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fo:background-color="#FFFFFF"/>
    </style:style>
    <style:style style:name="P90" style:parent-style-name="Normal" style:family="paragraph">
      <style:paragraph-properties fo:text-align="justify" fo:line-height="150%" fo:text-indent="0.6888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6888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6888in">
        <style:tab-stops>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6888in">
        <style:tab-stops>
          <style:tab-stop style:type="left" style:position="0.9847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6888in">
        <style:tab-stops>
          <style:tab-stop style:type="left" style:position="0.9847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6888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6888in">
        <style:tab-stops>
          <style:tab-stop style:type="left" style:position="0.9847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6888in">
        <style:tab-stops>
          <style:tab-stop style:type="left" style:position="0.984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6888in">
        <style:tab-stops>
          <style:tab-stop style:type="left" style:position="0.9847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6888in">
        <style:tab-stops>
          <style:tab-stop style:type="left" style:position="0.9847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6888in">
        <style:tab-stops>
          <style:tab-stop style:type="left" style:position="0.9847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6888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6888in">
        <style:tab-stops>
          <style:tab-stop style:type="left" style:position="0.9847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50%" fo:text-indent="0.6888in">
        <style:tab-stops>
          <style:tab-stop style:type="left" style:position="0.9847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6888in">
        <style:tab-stops>
          <style:tab-stop style:type="left" style:position="0.9847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6888in">
        <style:tab-stops>
          <style:tab-stop style:type="left" style:position="0.984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50%" fo:text-indent="0.6888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6888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rial" style:font-name-complex="Arial" fo:color="#000000" style:font-size-complex="12pt" fo:background-color="#FFFFFF"/>
    </style:style>
    <style:style style:name="P173" style:parent-style-name="Normal" style:family="paragraph">
      <style:paragraph-properties fo:text-align="justify" fo:line-height="150%" fo:text-indent="0.6888in">
        <style:tab-stops>
          <style:tab-stop style:type="left" style:position="0.9847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6888in">
        <style:tab-stops>
          <style:tab-stop style:type="left" style:position="0.984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6888in">
        <style:tab-stops>
          <style:tab-stop style:type="left" style:position="0.9847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6888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6888in">
        <style:tab-stops>
          <style:tab-stop style:type="left" style:position="0.9847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6888in">
        <style:tab-stops>
          <style:tab-stop style:type="left" style:position="0.984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6888in">
        <style:tab-stops>
          <style:tab-stop style:type="left" style:position="0.9847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50%" fo:text-indent="0.6888in">
        <style:tab-stops>
          <style:tab-stop style:type="left" style:position="0.9847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50%" fo:text-indent="0.6888in">
        <style:tab-stops>
          <style:tab-stop style:type="left" style:position="0.9847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6888in">
        <style:tab-stops>
          <style:tab-stop style:type="left" style:position="0.9847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6888in">
        <style:tab-stops>
          <style:tab-stop style:type="left" style:position="0.9847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6888in">
        <style:tab-stops>
          <style:tab-stop style:type="left" style:position="0.984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6888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6888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888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888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6888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6888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text-indent="0.6888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6888in">
        <style:tab-stops>
          <style:tab-stop style:type="left" style:position="0.9847in"/>
          <style:tab-stop style:type="left" style:position="1.0833in"/>
          <style:tab-stop style:type="left" style:position="1.1812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text-align="justify" fo:line-height="150%" fo:text-indent="0.6888in">
        <style:tab-stops>
          <style:tab-stop style:type="left" style:position="0.9847in"/>
          <style:tab-stop style:type="left" style:position="1.0833in"/>
          <style:tab-stop style:type="left" style:position="1.1812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text-align="justify" fo:line-height="150%" fo:text-indent="0.6888in">
        <style:tab-stops>
          <style:tab-stop style:type="left" style:position="0.9847in"/>
          <style:tab-stop style:type="left" style:position="1.0833in"/>
          <style:tab-stop style:type="left" style:position="1.181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6888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6888in">
        <style:tab-stops>
          <style:tab-stop style:type="left" style:position="0.9847in"/>
          <style:tab-stop style:type="left" style:position="1.0833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style:tab-stops>
          <style:tab-stop style:type="left" style:position="0.9847in"/>
          <style:tab-stop style:type="left" style:position="1.0833in"/>
        </style:tab-stops>
      </style:paragraph-properties>
    </style:style>
    <style:style style:name="P453" style:parent-style-name="Normal" style:family="paragraph">
      <style:paragraph-properties fo:text-align="center" fo:line-height="150%" fo:text-indent="0.3937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fo:line-height="150%" fo:text-indent="0.3937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fo:line-height="150%" fo:text-indent="0.3937in"/>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fo:line-height="150%" fo:text-indent="0.6888in"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6888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6888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6888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6888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6888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6888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6888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6888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6888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6888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6888in" fo:background-color="#FFFFFF"/>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6888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6888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6888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6888in" fo:background-color="#FFFFFF"/>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6888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margin-left="0.85in">
        <style:tab-stops/>
      </style:paragraph-properties>
    </style:style>
    <style:style style:name="P608" style:parent-style-name="Normal" style:family="paragraph">
      <style:paragraph-properties fo:text-align="center" fo:line-height="150%" fo:text-indent="0.3937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fo:line-height="150%" fo:text-indent="0.3937in"/>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line-height="150%" fo:text-indent="0.3937in"/>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justify" fo:line-height="150%" fo:text-indent="0.6888in" fo:background-color="#FFFFFF"/>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6888in" fo:background-color="#FFFFFF"/>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6888in" fo:background-color="#FFFFFF"/>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6888in" fo:background-color="#FFFFFF"/>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6888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6888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6888in" fo:background-color="#FFFFFF"/>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6888in" fo:background-color="#FFFFFF"/>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6888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6888in"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6888in" fo:background-color="#FFFFFF">
        <style:tab-stops>
          <style:tab-stop style:type="left" style:position="1.0833in"/>
          <style:tab-stop style:type="left" style:position="1.1812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6888in" fo:background-color="#FFFFFF">
        <style:tab-stops>
          <style:tab-stop style:type="left" style:position="1.0833in"/>
          <style:tab-stop style:type="left" style:position="1.1812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6888in" fo:background-color="#FFFFFF">
        <style:tab-stops>
          <style:tab-stop style:type="left" style:position="1.0833in"/>
          <style:tab-stop style:type="left" style:position="1.181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style="italic" style:font-style-asian="italic"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6888in" fo:background-color="#FFFFFF">
        <style:tab-stops>
          <style:tab-stop style:type="left" style:position="1.0833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6888in" fo:background-color="#FFFFFF"/>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style:style>
    <style:style style:name="P752" style:parent-style-name="Normal" style:family="paragraph">
      <style:paragraph-properties fo:text-align="center" fo:line-height="150%" fo:text-indent="0.3937in"/>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center" fo:line-height="150%" fo:text-indent="0.3937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justify" fo:line-height="150%">
        <style:tab-stops>
          <style:tab-stop style:type="left" style:position="0.25in"/>
        </style:tab-stops>
      </style:paragraph-properties>
      <style:text-properties fo:color="#000000" style:font-size-complex="12pt" style:language-asian="lt" style:country-asian="LT"/>
    </style:style>
    <style:style style:name="P758" style:parent-style-name="Normal" style:family="paragraph">
      <style:paragraph-properties fo:text-align="justify" fo:line-height="150%" fo:text-indent="0.6888in" fo:background-color="#FFFFFF"/>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6888in" fo:background-color="#FFFFFF"/>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6888in"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6888in" fo:background-color="#FFFFFF"/>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6888in"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6888in"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6888in"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6888in" fo:background-color="#FFFFFF"/>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6888in" fo:background-color="#FFFFFF">
        <style:tab-stops>
          <style:tab-stop style:type="left" style:position="1.083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6888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6888in" fo:background-color="#FFFFFF"/>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9in"/>
    </style:style>
    <style:style style:name="P818" style:parent-style-name="Normal" style:family="paragraph">
      <style:paragraph-properties fo:text-align="center" fo:line-height="150%" fo:text-indent="0.3937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line-height="150%" fo:text-indent="0.3937in"/>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fo:line-height="150%" fo:text-indent="0.6888in" fo:background-color="#FFFFFF"/>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6888in"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6888in" fo:background-color="#FFFFFF"/>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6888in"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6888in"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3937in"/>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justify" fo:line-height="150%"/>
      <style:text-properties fo:color="#000000" style:font-size-complex="12pt" style:language-asian="lt" style:country-asian="LT"/>
    </style:style>
    <style:style style:name="P854" style:parent-style-name="Normal" style:family="paragraph">
      <style:paragraph-properties fo:text-align="justify" fo:line-height="150%" fo:text-indent="0.6888in" fo:background-color="#FFFFFF"/>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6888in" fo:background-color="#FFFFFF"/>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center" fo:line-height="150%" fo:text-indent="0.9in"/>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style:tab-stops>
          <style:tab-stop style:type="right" style:position="-4.03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139in" svg:height="0.61319in" style:rel-width="scale" style:rel-height="scale"><draw:image xlink:href="media/image1.png" xlink:type="simple" xlink:show="embed" xlink:actuate="onLoad"/><svg:title/><svg:desc/></draw:frame></text:span></text:p>
      <text:p text:style-name="P11"/>
      <text:p text:style-name="P12">VYRIAUSYBĖS KANCLERIS</text:p>
      <text:p text:style-name="P13"/>
      <text:p text:style-name="P14"><text:span text:style-name="T15">ĮSAKYMAS</text:span></text:p>
      <text:p text:style-name="P16"/>
      <text:p text:style-name="P17"><text:span text:style-name="T18">DĖL<text:s/></text:span><text:span text:style-name="T19">PORTFELIŲ IR PROJEKTŲ VALDYMO INFORMACINĖS SISTEMOS DUOMENŲ SAUGOS NUOSTATŲ PATVIRTINIMO</text:span></text:p>
      <text:p text:style-name="P20"/>
      <text:p text:style-name="P21">2021 m. liepos 26 d. Nr. V-108</text:p>
      <text:p text:style-name="P22">Vilnius</text:p>
      <text:p text:style-name="P23"/>
      <text:p text:style-name="P24"/>
      <text:p text:style-name="P25"><text:span text:style-name="T26">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ir 19 punktais ir Lietuvos Respublikos Vyriausybės 2021 m. birželio 21 d. nutarimo Nr. 498 „Dėl Portfelių ir projektų valdymo informacinės sistemos nuostatų patvirtinimo“ 2 punktu:</text:span></text:p>
      <text:p text:style-name="P27"><text:span text:style-name="T28">1</text:span><text:span text:style-name="T29">. T v i r t i n u pridedamus Portfelių ir projektų valdymo informacinės sistemos duomenų saugos nuostatus.</text:span></text:p>
      <text:p text:style-name="P30"><text:span text:style-name="T31">2</text:span><text:span text:style-name="T32">. S k i r i u Portfelių ir projektų valdymo informacinės sistemos:</text:span><text:span text:style-name="T33"><text:s/></text:span></text:p>
      <text:p text:style-name="P34"><text:span text:style-name="T35">2.1</text:span><text:span text:style-name="T36">. saugos įgaliotiniu Vyriausybės kanceliarijos Dokumentų valdymo skyriaus patarėją Povilą Ramošką;</text:span></text:p>
      <text:p text:style-name="P37"><text:span text:style-name="T38">2.2</text:span><text:span text:style-name="T39">. administratoriumi Vyriausybės kanceliarijos Projektų valdymo grupės projektų vadovę Irmą Zdanavičienę;</text:span></text:p>
      <text:p text:style-name="P40"><text:span text:style-name="T41">2.3</text:span><text:span text:style-name="T42">. duomenų valdymo įgaliotiniu Vyriausybės kanceliarijos Projektų valdymo grupės vadovą</text:span><text:span text:style-name="T43">.</text:span><text:span text:style-name="T44"><text:s/></text:span></text:p>
      <text:p text:style-name="P45"><text:span text:style-name="T46">3</text:span><text:span text:style-name="T47">. P a v e d u Vyriausybės kanceliarijos Projektų valdymo grupei ne vėliau kaip per<text:s/></text:span><text:span text:style-name="T48">1</text:span><text:span text:style-name="T49"><text:s/>mėnesį nuo šio įsakymo įsigaliojimo dienos parengti Portfelių ir projektų valdymo informacinės sistemos duomenų saugos politiką įgyvendinančių dokumentų projektus.</text:span></text:p>
      <text:p text:style-name="P50"/>
      <text:p text:style-name="P51"/>
      <text:p text:style-name="P52"/>
      <text:p text:style-name="P53">Vyriausybės kanclerė<text:tab/><text:tab/><text:tab/><text:tab/><text:tab/><text:tab/><text:tab/><text:tab/>Giedrė Balčytytė</text:p>
      <text:p text:style-name="P54"/>
      <text:p text:style-name="P55">SUDERINTA</text:p>
      <text:p text:style-name="P56">Nacionalinio kibernetinio saugumo centro<text:s/></text:p>
      <text:p text:style-name="P57">prie Krašto apsaugos ministerijos</text:p>
      <text:p text:style-name="P58"><text:span text:style-name="T59">2021-07-07 raštu Nr. 4.1E6K-530</text:span></text:p>
      <text:soft-page-break/>
      <text:p text:style-name="P60"><text:span text:style-name="T68">PATVIRTINTA</text:span><text:span text:style-name="T69"><text:line-break/>Vyriausybės kanclerio<text:s/></text:span><text:span text:style-name="T70"><text:line-break/></text:span><text:span text:style-name="T71">2021 m. liepos 26 d.</text:span><text:span text:style-name="T72"><text:s/>įsakymu Nr.<text:s/></text:span><text:span text:style-name="T73">V-108</text:span></text:p>
      <text:p text:style-name="P74"/>
      <text:p text:style-name="P75"/>
      <text:p text:style-name="P76"><text:span text:style-name="T77">PORTFELIŲ IR PROJEKTŲ VALDYMO INFORMACINĖS SISTEMOS DUOMENŲ SAUG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ortfelių ir projektų valdymo informacinės sistemos duomenų saugos nuostatai (toliau – Saugos nuostatai) reglamentuoja Portfelių ir projektų valdymo informacinės sistemos (toliau – PPVIS)<text:s/></text:span><text:span text:style-name="T89">elektroninės informacijos saugos politiką ir kibernetinio saugumo politiką (toliau – elektroninės informacijos saugos politika).</text:span></text:p>
      <text:p text:style-name="P90"><text:span text:style-name="T91">2</text:span><text:span text:style-name="T92">.</text:span><text:span text:style-name="T93"><text:tab/></text:span><text:span text:style-name="T94">Saugos nuostatuose vartojamos sąvokos apibrėžtos<text:s/></text:span><text:span text:style-name="T95">Lietuvos Respublikos kibernetinio saugumo įstatyme,<text:s/></text:span><text:span text:style-name="T96">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97"><text:s/>ir Techniniuose valstybės registrų (kadastrų), žinybinių registrų, valstybės informacinių sistemų ir kitų informacinių sistemų elektroninės informacijos saugos reikalavimuose, patvirtintuos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elektroninės informacijos saugos reikalavimai).</text:span></text:p>
      <text:p text:style-name="P98"><text:span text:style-name="T99">3</text:span><text:span text:style-name="T100">.</text:span><text:span text:style-name="T101"><text:tab/>Saugos nuostatai kartu su saugos politiką įgyvendinančiais dokumentais, nurodytais Bendrųjų elektroninės informacijos saugos reikalavimų aprašo 7.2–7.4 papunkčiuose (toliau – saugos politiką įgyvendinantys dokumentai), sudaro PPVIS saugos dokumentus (toliau – Saugos dokumentai):</text:span></text:p>
      <text:p text:style-name="P102"><text:span text:style-name="T103">3.1</text:span><text:span text:style-name="T104">.</text:span><text:span text:style-name="T105"><text:tab/></text:span><text:span text:style-name="T106">PPVIS s</text:span><text:span text:style-name="T107">augaus elektroninės informacijos tvarkymo taisyklės;<text:s/></text:span></text:p>
      <text:p text:style-name="P108"><text:span text:style-name="T109">3.2</text:span><text:span text:style-name="T110">.</text:span><text:span text:style-name="T111"><text:tab/>PPVIS veiklos tęstinumo valdymo planas;</text:span></text:p>
      <text:p text:style-name="P112"><text:span text:style-name="T113">3.3</text:span><text:span text:style-name="T114">.</text:span><text:span text:style-name="T115"><text:tab/>PPVIS naudotojų administravimo taisyklės.</text:span></text:p>
      <text:p text:style-name="P116"><text:span text:style-name="T117">4</text:span><text:span text:style-name="T118">.</text:span><text:span text:style-name="T119"><text:tab/>PPVIS elektroninės informacijos saugos tikslai:<text:s/></text:span></text:p>
      <text:p text:style-name="P120"><text:span text:style-name="T121">4.1</text:span><text:span text:style-name="T122">.</text:span><text:span text:style-name="T123"><text:tab/>užtikrinti elektroninės informacijos konfidencialumą, vientisumą, prieinamumą ir saugumą;</text:span></text:p>
      <text:p text:style-name="P124"><text:span text:style-name="T125">4.2</text:span><text:span text:style-name="T126">.</text:span><text:span text:style-name="T127"><text:tab/>sudaryti sąlygas saugiai automatiniu būdu tvarkyti PPVIS elektroninę informaciją;</text:span></text:p>
      <text:p text:style-name="P128"><text:span text:style-name="T129">4.3</text:span><text:span text:style-name="T130">.</text:span><text:span text:style-name="T131"><text:tab/>užtikrinti tinkamą kompiuterinės, programinės ir tinklo įrangos funkcionavimą ir saugumą;</text:span></text:p>
      <text:p text:style-name="P132"><text:span text:style-name="T133">4.4</text:span><text:span text:style-name="T134">.</text:span><text:span text:style-name="T135"><text:tab/>užtikrinti, kad elektroninė informacija būtų patikima ir apsaugota nuo atsitiktinio ar neteisėto sunaikinimo, pakeitimo, atskleidimo ar neteisėto tvarkymo;</text:span></text:p>
      <text:p text:style-name="P136"><text:span text:style-name="T137">4.5</text:span><text:span text:style-name="T138">.</text:span><text:span text:style-name="T139"><text:tab/>vykdyti elektroninės informacijos saugos ir kibernetinių incidentų (toliau – saugos incidentai), asmens duomenų saugumo pažeidimų prevenciją, reaguoti į saugos incidentus, asmens duomenų saugumo pažeidimus ir juos operatyviai suvaldyti.</text:span></text:p>
      <text:p text:style-name="P140"><text:span text:style-name="T141">5</text:span><text:span text:style-name="T142">.</text:span><text:span text:style-name="T143"><text:tab/></text:span><text:span text:style-name="T144">PPVIS</text:span><text:span text:style-name="T145"><text:s/>elektroninės informacijos saugumo prioritetinės kryptys:</text:span></text:p>
      <text:p text:style-name="P146"><text:span text:style-name="T147">5.1</text:span><text:span text:style-name="T148">.</text:span><text:span text:style-name="T149"><text:tab/>elektroninės informacijos saugos – elektroninės informacijos konfidencialumo, vientisumo ir PPVIS prieinamumo užtikrinimas;</text:span></text:p>
      <text:p text:style-name="P150"><text:span text:style-name="T151">5.2</text:span><text:span text:style-name="T152">.</text:span><text:span text:style-name="T153"><text:tab/>PPVIS kibernetinio saugumo užtikrinimas;</text:span></text:p>
      <text:p text:style-name="P154"><text:span text:style-name="T155">5.3</text:span><text:span text:style-name="T156">.</text:span><text:span text:style-name="T157"><text:tab/>asmens duomenų apsauga;</text:span></text:p>
      <text:p text:style-name="P158"><text:span text:style-name="T159">5.4</text:span><text:span text:style-name="T160">.</text:span><text:span text:style-name="T161"><text:tab/>PPVIS veiklos tęstinumo užtikrinimas.</text:span></text:p>
      <text:p text:style-name="P162"><text:span text:style-name="T163">6</text:span><text:span text:style-name="T164">.</text:span><text:span text:style-name="T165"><text:tab/>PPVIS duomenų saugumui užtikrinti kompleksiškai įgyvendinamos organizacinės, techninės, programinės, teisinės ir kitos priemonės, padedančios įgyvendinti reagavimo, atsakomybės, elektroninės informacijos saugos lygio kėlimo, saugos priemonių projektavimo ir diegimo principus.</text:span></text:p>
      <text:p text:style-name="P166"><text:span text:style-name="T167">7</text:span><text:span text:style-name="T168">.</text:span><text:span text:style-name="T169"><text:tab/></text:span><text:span text:style-name="T170">Saugos</text:span><text:span text:style-name="T171"><text:s/>nuostatai taikomi:</text:span><text:span text:style-name="T172"><text:s/></text:span></text:p>
      <text:p text:style-name="P173"><text:span text:style-name="T174">7.1</text:span><text:span text:style-name="T175">.</text:span><text:span text:style-name="T176"><text:tab/>PPVIS valdytojai ir PPVIS pagrindinei tvarkytojai – Vyriausybės kanceliarijai (Gedimino pr. 11, 01103 Vilnius) (toliau – PPVIS valdytojas);</text:span></text:p>
      <text:p text:style-name="P177"><text:span text:style-name="T178">7.2</text:span><text:span text:style-name="T179">.</text:span><text:span text:style-name="T180"><text:tab/>kitiems PPVIS tvarkytojams, nurodytiems PPVIS nuostatuose, patvirtintuose Lietuvos Respublikos Vyriausybės 2021 m. birželio 21 d. nutarimu Nr. 498 „Dėl Portfelių ir projektų valdymo informacinės sistemos nuostatų patvirtinimo“ (toliau – PPVIS nuostatai);</text:span></text:p>
      <text:p text:style-name="P181"><text:span text:style-name="T182">7.3</text:span><text:span text:style-name="T183">.</text:span><text:span text:style-name="T184"><text:tab/>PPVIS administratoriui, PPVIS saugos įgaliotiniui, PPVIS naudotojams, Valstybės informacinių technologijų paslaugų teikėjui – Informacinės visuomenės plėtros komitetui (Konstitucijos pr. 15-89, 09319 Vilnius) ir jo darbuotojams, atsakingiems už informacinių technologijų (toliau – IT) paslaugų teikimą.<text:s/></text:span></text:p>
      <text:p text:style-name="P185"><text:span text:style-name="T186">8</text:span><text:span text:style-name="T187">.</text:span><text:span text:style-name="T188"><text:tab/></text:span><text:span text:style-name="T189">PPVIS</text:span><text:span text:style-name="T190"><text:s/>valdytojas:</text:span></text:p>
      <text:p text:style-name="P191"><text:span text:style-name="T192">8.1</text:span><text:span text:style-name="T193">.</text:span><text:span text:style-name="T194"><text:tab/>formuoja saugos politiką ir organizuoja jos įgyvendinimą;</text:span></text:p>
      <text:p text:style-name="P195"><text:span text:style-name="T196">8.2</text:span><text:span text:style-name="T197">.</text:span><text:span text:style-name="T198"><text:tab/>tvirtina Saugos dokumentus ir kitus su PPVIS elektroninės informacijos sauga susijusius teisės aktus, prižiūri ir kontroliuoja juose nustatytų reikalavimų laikymąsi;</text:span></text:p>
      <text:p text:style-name="P199"><text:span text:style-name="T200">8.3</text:span><text:span text:style-name="T201">.</text:span><text:span text:style-name="T202"><text:tab/>priima sprendimus dėl PPVIS IT atitikties saugos reikalavimams vertinimo atlikimo;</text:span></text:p>
      <text:p text:style-name="P203"><text:span text:style-name="T204">8.4</text:span><text:span text:style-name="T205">.</text:span><text:span text:style-name="T206"><text:tab/>skiria PPVIS duomenų valdymo įgaliotinį;</text:span></text:p>
      <text:p text:style-name="P207"><text:span text:style-name="T208">8.5</text:span><text:span text:style-name="T209">.</text:span><text:span text:style-name="T210"><text:tab/>skiria PPVIS saugos įgaliotinį;</text:span></text:p>
      <text:p text:style-name="P211"><text:span text:style-name="T212">8.6</text:span><text:span text:style-name="T213">.</text:span><text:span text:style-name="T214"><text:tab/>skiria PPVIS administratorių;</text:span></text:p>
      <text:p text:style-name="P215"><text:span text:style-name="T216">8.7</text:span><text:span text:style-name="T217">.</text:span><text:span text:style-name="T218"><text:tab/>sudaro IT paslaugų teikimo sutartį su Valstybės informacinių technologijų paslaugų teikėju;</text:span></text:p>
      <text:p text:style-name="P219"><text:span text:style-name="T220">8.8</text:span><text:span text:style-name="T221">.</text:span><text:span text:style-name="T222"><text:tab/>priima sprendimus dėl organizacinių, techninių ir programinių priemonių, būtinų elektroninės informacijos saugai užtikrinti įsigijimo, įdiegimo ir modernizavimo (išskyrus Valstybės informacinių technologijų paslaugų teikėjo valdomas technines ir programines priemones, naudojamas PPVIS veikimui užtikrinti);</text:span></text:p>
      <text:p text:style-name="P223"><text:span text:style-name="T224">8.9</text:span><text:span text:style-name="T225">.</text:span><text:span text:style-name="T226"><text:tab/>teikia Valstybės informacinių technologijų paslaugų teikėjui pasiūlymus dėl PPVIS veikimui užtikrinti taikytinų organizacinių, techninių ir programinių priemonių, būtinų elektroninės informacijos saugai užtikrinti, įsigijimo, įdiegimo ir modernizavimo;<text:s/></text:span></text:p>
      <text:p text:style-name="P227"><text:span text:style-name="T228">8.10</text:span><text:span text:style-name="T229">.</text:span><text:span text:style-name="T230"><text:tab/>koordinuoja PPVIS tvarkytojų darbą įgyvendinant elektroninės informacijos saugos reikalavimus;</text:span></text:p>
      <text:p text:style-name="P231"><text:span text:style-name="T232">8.11</text:span><text:span text:style-name="T233">.</text:span><text:span text:style-name="T234"><text:tab/>nagrinėja PPVIS tvarkytojų pasiūlymus dėl PPVIS elektroninės informacijos saugos tobulinimo ir priima atitinkamus sprendimus;</text:span></text:p>
      <text:p text:style-name="P235"><text:span text:style-name="T236">8.12</text:span><text:span text:style-name="T237">.</text:span><text:span text:style-name="T238"><text:tab/>teikia Nacionaliniam kibernetinio saugumo centrui prie Krašto apsaugos ministerijos (toliau – Nacionalinis kibernetinio saugumo centras) informaciją, reikalingą PPVIS kibernetiniam saugumui įvertinti, Nacionalinio kibernetinio saugumo centro nurodytais formatais ir terminais arba savo iniciatyva;</text:span></text:p>
      <text:p text:style-name="P239"><text:span text:style-name="T240">8.13</text:span><text:span text:style-name="T241">.</text:span><text:span text:style-name="T242"><text:tab/>užtikrina, kad PPVIS valdytojo valdomi PPVIS komponentai (duomenų bazių valdymo sistemos, taikomoji programinė įranga ir PPVIS valdytojo patalpose esančios ugniasienės, įsilaužimų aptikimo sistemos, duomenų perdavimo tinklai) atitiktų teisės aktų, reglamentuojančių kibernetinę saugą, elektroninės informacijos saugos reikalavimus ir PPVIS saugos politiką įgyvendinančių dokumentų reikalavimus;</text:span></text:p>
      <text:p text:style-name="P243"><text:span text:style-name="T244">8.14</text:span><text:span text:style-name="T245">.</text:span><text:span text:style-name="T246"><text:tab/>kontroliuoja, kad PPVIS funkcionavimui užtikrinti Valstybės informacinių technologijų paslaugų teikėjo ir trečiųjų šalių teikiamos paslaugos atitiktų teisės aktų, reglamentuojančių kibernetinę saugą, elektroninės informacijos saugos reikalavimus ir PPVIS saugos politiką įgyvendinančių dokumentų reikalavimus;</text:span></text:p>
      <text:p text:style-name="P247"><text:span text:style-name="T248">8.15</text:span><text:span text:style-name="T249">.</text:span><text:span text:style-name="T250"><text:tab/>atlieka kitas Saugos nuostatuose, Saugos nuostatų 16 punkte nurodytuose teisės aktuose bei PPVIS nuostatuose nustatytas funkcijas, susijusias su PPVIS kibernetine sauga.</text:span></text:p>
      <text:p text:style-name="P251"><text:span text:style-name="T252">9</text:span><text:span text:style-name="T253">.</text:span><text:span text:style-name="T254"><text:tab/>PPVIS tvarkytojai:</text:span></text:p>
      <text:p text:style-name="P255"><text:span text:style-name="T256">9.1</text:span><text:span text:style-name="T257">.</text:span><text:span text:style-name="T258"><text:tab/>užtikrina Saugos dokumentų ir kitų PPVIS valdytojo priimtų teisės aktų, susijusių su PPVIS elektroninės informacijos sauga, įgyvendinimą;</text:span></text:p>
      <text:p text:style-name="P259"><text:span text:style-name="T260">9.2</text:span><text:span text:style-name="T261">.</text:span><text:span text:style-name="T262"><text:tab/>užtikrina PPVIS tvarkytojo PPVIS naudotojams saugiai funkcionuojančias kompiuterizuotas darbo vietas, iš kurių jungiamasi prie PPVIS;</text:span></text:p>
      <text:p text:style-name="P263"><text:span text:style-name="T264">9.3</text:span><text:span text:style-name="T265">.</text:span><text:span text:style-name="T266"><text:tab/>valdo PPVIS kompiuterizuotų darbo vietų saugos incidentus, informuoja apie juos PPVIS saugos įgaliotinį ir atsakingas institucijas, šalina šiuos incidentus;</text:span></text:p>
      <text:p text:style-name="P267"><text:span text:style-name="T268">9.4</text:span><text:span text:style-name="T269">.</text:span><text:span text:style-name="T270"><text:tab/>užtikrina PPVIS elektroninės informacijos saugą ir vykdo PPVIS naudotojų darbo vietose naudojamų administracinių, techninių ir programinių priemonių, užtikrinančių elektroninės informacijos saugą, diegimą ir priežiūrą;</text:span></text:p>
      <text:p text:style-name="P271"><text:span text:style-name="T272">9.5</text:span><text:span text:style-name="T273">.</text:span><text:span text:style-name="T274"><text:tab/>teikia PPVIS valdytojui pasiūlymus dėl PPVIS elektroninės informacijos saugos tobulinimo;</text:span></text:p>
      <text:p text:style-name="P275"><text:span text:style-name="T276">9.6</text:span><text:span text:style-name="T277">.</text:span><text:span text:style-name="T278"><text:tab/>atlieka kitas Saugos nuostatuose, Saugos nuostatų 16 punkte nurodytuose teisės aktuose ir PPVIS nuostatuose nustatytas PPVIS tvarkytojo funkcijas.</text:span></text:p>
      <text:p text:style-name="P279"><text:span text:style-name="T280">10</text:span><text:span text:style-name="T281">.</text:span><text:span text:style-name="T282"><text:tab/><text:s/></text:span><text:span text:style-name="T283">Už</text:span><text:span text:style-name="T284"><text:s/>elektroninės informacijos saugą pagal kompetenciją atsako PPVIS valdytojas ir PPVIS tvarkytojai.</text:span></text:p>
      <text:p text:style-name="P285"><text:span text:style-name="T286">11</text:span><text:span text:style-name="T287">.</text:span><text:span text:style-name="T288"><text:tab/></text:span><text:span text:style-name="T289"><text:s/>PPVIS</text:span><text:span text:style-name="T290"><text:s/>valdytojas atsako už elektroninės informacijos saugos politikos formavimą ir įgyvendinimo organizavimą, priežiūrą ir elektroninės informacijos tvarkymo teisėtumą.</text:span></text:p>
      <text:p text:style-name="P291"><text:span text:style-name="T292">12</text:span><text:span text:style-name="T293">.</text:span><text:span text:style-name="T294"><text:tab/><text:s/>PPVIS<text:s/></text:span><text:span text:style-name="T295">tvarkytojai</text:span><text:span text:style-name="T296"><text:s/>ir Valstybės<text:s/></text:span><text:span text:style-name="T297">informacinių technologijų<text:s/></text:span><text:span text:style-name="T298">paslaugų teikėjas atsako už reikiamų administracinių, techninių ir organizacinių saugos priemonių įgyvendinimą, užtikrinimą ir laikymąsi Saugos dokumentuose nustatyta tvarka.</text:span></text:p>
      <text:p text:style-name="P299"><text:span text:style-name="T300">13</text:span><text:span text:style-name="T301">.</text:span><text:span text:style-name="T302"><text:tab/><text:s/>PPVIS administratorius:</text:span></text:p>
      <text:p text:style-name="P303"><text:span text:style-name="T304">13.1</text:span><text:span text:style-name="T305">.</text:span><text:span text:style-name="T306"><text:tab/>atlieka funkcijas, susijusias su PPVIS naudotojų teisių valdymu;</text:span></text:p>
      <text:p text:style-name="P307"><text:span text:style-name="T308">13.2</text:span><text:span text:style-name="T309">.</text:span><text:span text:style-name="T310"><text:tab/>PPVIS tvarkytojo paskirtiems asmenims suteikia prieigos teises naudotis PPVIS priskirtoms funkcijoms atlikti;</text:span></text:p>
      <text:p text:style-name="P311"><text:span text:style-name="T312">13.3</text:span><text:span text:style-name="T313">.</text:span><text:span text:style-name="T314"><text:tab/>tvarko PPVIS parametrus, klasifikatorius, ataskaitas ir procesus pagal pasirinktus objektus;</text:span></text:p>
      <text:p text:style-name="P315"><text:span text:style-name="T316">13.4</text:span><text:span text:style-name="T317">.</text:span><text:span text:style-name="T318"><text:tab/>organizuoja ir vykdo PPVIS naudotojų mokymus darbo su PPVIS klausimais;</text:span></text:p>
      <text:p text:style-name="P319"><text:span text:style-name="T320">13.5</text:span><text:span text:style-name="T321">.</text:span><text:span text:style-name="T322"><text:tab/>informuoja PPVIS saugos įgaliotinį apie saugos politiką įgyvendinančių dokumentų reikalavimų pažeidimus, nusikalstamos veikos požymius, neveikiančias arba netinkamai veikiančias duomenų saugos užtikrinimo priemones;</text:span></text:p>
      <text:p text:style-name="P323"><text:span text:style-name="T324">13.6</text:span><text:span text:style-name="T325">.</text:span><text:span text:style-name="T326"><text:tab/>vykdo PPVIS saugos įgaliotinio nurodymus ir pavedimus, susijusius su PPVIS elektroninės informacijos saugos užtikrinimu.</text:span></text:p>
      <text:p text:style-name="P327"><text:span text:style-name="T328">14</text:span><text:span text:style-name="T329">.</text:span><text:span text:style-name="T330"><text:tab/>Valstybės<text:s/></text:span><text:span text:style-name="T331">informacinių technologijų</text:span><text:span text:style-name="T332"><text:s/>paslaugų teikėjas:</text:span></text:p>
      <text:p text:style-name="P333"><text:span text:style-name="T334">14.1</text:span><text:span text:style-name="T335">.</text:span><text:span text:style-name="T336"><text:tab/>užtikrina nepertraukiamą PPVIS virtualių serverių veikimą pagal IT paslaugų kataloge aprašomus paslaugos parametrus;</text:span></text:p>
      <text:p text:style-name="P337"><text:span text:style-name="T338">14.2</text:span><text:span text:style-name="T339">.</text:span><text:span text:style-name="T340"><text:tab/>užtikrina PPVIS virtualių serverių rezervinių kopijų darymą pagal su PPVIS valdytoju suderintą tvarkaraštį;</text:span></text:p>
      <text:p text:style-name="P341"><text:span text:style-name="T342">14.3</text:span><text:span text:style-name="T343">.</text:span><text:span text:style-name="T344"><text:tab/>pagal kompetenciją reaguoja į elektroninės informacijos saugos incidentus ir teikia PPVIS saugos įgaliotiniui informaciją apie saugos incidentus;</text:span></text:p>
      <text:p text:style-name="P345"><text:span text:style-name="T346">14.4</text:span><text:span text:style-name="T347">.</text:span><text:span text:style-name="T348"><text:tab/>bendradarbiauja su PPVIS saugos įgaliotiniu tiriant kibernetinės saugos incidentus;</text:span></text:p>
      <text:p text:style-name="P349"><text:span text:style-name="T350">14.5</text:span><text:span text:style-name="T351">.</text:span><text:span text:style-name="T352"><text:tab/>informuoja PPVIS saugos įgaliotinį apie saugos politiką įgyvendinančių dokumentų reikalavimų pažeidimus, nusikalstamos veikos požymius, neveikiančias arba netinkamai veikiančias duomenų saugos užtikrinimo priemones;</text:span></text:p>
      <text:p text:style-name="P353"><text:span text:style-name="T354">14.6</text:span><text:span text:style-name="T355">.</text:span><text:span text:style-name="T356"><text:tab/>vykdo PPVIS saugos įgaliotinio pavedimus, susijusius su PPVIS elektroninės informacijos saugos užtikrinimu Valstybės informacinių technologijų paslaugų teikėjo valdomoje IT infrastruktūroje.</text:span></text:p>
      <text:p text:style-name="P357"><text:span text:style-name="T358">15</text:span><text:span text:style-name="T359">.</text:span><text:span text:style-name="T360"><text:tab/></text:span><text:span text:style-name="T361"><text:s/>PPVIS</text:span><text:span text:style-name="T362"><text:s/>saugos įgaliotinis:</text:span></text:p>
      <text:p text:style-name="P363"><text:span text:style-name="T364">15.1</text:span><text:span text:style-name="T365">.</text:span><text:span text:style-name="T366"><text:tab/>koordinuoja ir prižiūri elektroninės informacijos saugos politikos įgyvendinimą Saugos dokumentuose nustatyta tvarka;</text:span></text:p>
      <text:p text:style-name="P367"><text:span text:style-name="T368">15.2</text:span><text:span text:style-name="T369">.</text:span><text:span text:style-name="T370"><text:tab/>supažindina PPVIS tvarkytojo PPVIS naudotojus su Saugos dokumentais;</text:span></text:p>
      <text:p text:style-name="P371"><text:span text:style-name="T372">15.3</text:span><text:span text:style-name="T373">.</text:span><text:span text:style-name="T374"><text:tab/>teikia PPVIS valdytojo vadovui pasiūlymus dėl:</text:span></text:p>
      <text:p text:style-name="P375"><text:span text:style-name="T376">15.3.1</text:span><text:span text:style-name="T377">.</text:span><text:span text:style-name="T378"><text:tab/></text:span><text:span text:style-name="T379">Saugos dokumentų tobulinimo;</text:span></text:p>
      <text:p text:style-name="P380"><text:span text:style-name="T381">15.3.2</text:span><text:span text:style-name="T382">.</text:span><text:span text:style-name="T383"><text:tab/></text:span><text:span text:style-name="T384">IT saugos atitikties vertinimo atlikimo;</text:span></text:p>
      <text:p text:style-name="P385"><text:span text:style-name="T386">15.3.3</text:span><text:span text:style-name="T387">.</text:span><text:span text:style-name="T388"><text:tab/></text:span><text:span text:style-name="T389">PPVIS administratoriaus paskyrimo ir reikalavimų jam nustatymo;</text:span></text:p>
      <text:p text:style-name="P390"><text:span text:style-name="T391">15.4</text:span><text:span text:style-name="T392">.</text:span><text:span text:style-name="T393"><text:tab/>organizuoja rizikos ir IT saugos atitikties įvertinimą;</text:span></text:p>
      <text:p text:style-name="P394"><text:span text:style-name="T395">15.5</text:span><text:span text:style-name="T396">.</text:span><text:span text:style-name="T397"><text:tab/>koordinuoja PPVIS elektroninės informacijos saugos incidentų tyrimą, bendradarbiauja su kompetentingomis institucijomis, tiriančiomis elektroninių ryšių tinklų, informacijos saugos incidentus, neteisėtas veikas, susijusias su PPVIS elektroninės informacijos saugos incidentais, išskyrus tuos atvejus, kai šią funkciją atlieka elektroninės informacijos saugos darbo grupės;</text:span></text:p>
      <text:p text:style-name="P398"><text:span text:style-name="T399">15.6</text:span><text:span text:style-name="T400">.</text:span><text:span text:style-name="T401"><text:tab/>reguliariai informuoja PPVIS administratorių ir Valstybės informacinių technologijų paslaugų teikėją apie elektroninės informacijos saugos ar kibernetinio saugumo problemas, teikia prevencines elektroninės informacijos saugos ar kibernetinio saugumo užtikrinimo rekomendacijas ir duoda jiems privalomus vykdyti nurodymus ir pavedimus dėl elektroninės informacijos saugos politikos įgyvendinimo;</text:span></text:p>
      <text:p text:style-name="P402"><text:span text:style-name="T403">15.7</text:span><text:span text:style-name="T404">.</text:span><text:span text:style-name="T405"><text:tab/>atlieka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aprašas), nustatytas asmens, atsakingo už kibernetinio saugumo organizavimą ir užtikrinimą, funkcijas;</text:span></text:p>
      <text:p text:style-name="P406"><text:span text:style-name="T407">15.8</text:span><text:span text:style-name="T408">.</text:span><text:span text:style-name="T409"><text:tab/>organizuoja PPVIS naudotojų mokymą elektroninės informacijos saugos klausimais;</text:span></text:p>
      <text:p text:style-name="P410"><text:span text:style-name="T411">15.9</text:span><text:span text:style-name="T412">.</text:span><text:span text:style-name="T413"><text:tab/>atlieka kitas Saugos dokumentuose ir Bendrųjų elektroninės informacijos saugos reikalavimų apraše PPVIS saugos įgaliotiniui priskirtas funkcijas.</text:span></text:p>
      <text:p text:style-name="P414"><text:span text:style-name="T415">16</text:span><text:span text:style-name="T416">.</text:span><text:span text:style-name="T417"><text:tab/></text:span><text:span text:style-name="T418"><text:s/>Tvarkant</text:span><text:span text:style-name="T419"><text:s/>PPVIS elektroninę informaciją ir užtikrinant jos saugą, vadovaujamasi šiais teisės aktais:</text:span></text:p>
      <text:p text:style-name="P420"><text:span text:style-name="T421">16.1</text:span><text:span text:style-name="T422">.</text:span><text:span text:style-name="T423"><text:tab/>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424"><text:span text:style-name="T425">16.2</text:span><text:span text:style-name="T426">.</text:span><text:span text:style-name="T427"><text:tab/>Kibernetinio saugumo įstatymu;</text:span></text:p>
      <text:p text:style-name="P428"><text:span text:style-name="T429">16.3</text:span><text:span text:style-name="T430">.</text:span><text:span text:style-name="T431"><text:tab/>Valstybės informacinių išteklių valdymo įstatymu;</text:span></text:p>
      <text:p text:style-name="P432"><text:span text:style-name="T433">16.4</text:span><text:span text:style-name="T434">.</text:span><text:span text:style-name="T435"><text:tab/>Lietuvos Respublikos asmens duomenų teisinės apsaugos įstatymu;</text:span></text:p>
      <text:p text:style-name="P436"><text:span text:style-name="T437">16.5</text:span><text:span text:style-name="T438">.</text:span><text:span text:style-name="T439"><text:tab/>Bendrųjų elektroninės informacijos saugos reikalavimų aprašu;</text:span></text:p>
      <text:p text:style-name="P440"><text:span text:style-name="T441">16.6</text:span><text:span text:style-name="T442">.</text:span><text:span text:style-name="T443"><text:tab/>Organizacinių ir techninių kibernetinio saugumo reikalavimų aprašu;</text:span></text:p>
      <text:p text:style-name="P444"><text:span text:style-name="T445">16.7</text:span><text:span text:style-name="T446">.</text:span><text:span text:style-name="T447"><text:tab/>Informacinių technologijų saugos atitikties vertinimo metodika;</text:span></text:p>
      <text:p text:style-name="P448"><text:span text:style-name="T449">16.8</text:span><text:span text:style-name="T450">.</text:span><text:span text:style-name="T451"><text:tab/>PPVIS nuostatais ir kitais teisės aktais, reglamentuojančiais elektroninės informacijos tvarkymo teisėtumą, informacinės sistemos valdytojo ir tvarkytojo veiklą ir elektroninės informacijos saugos valdymą.</text:span></text:p>
      <text:p text:style-name="P452"/>
      <text:p text:style-name="P453"><text:span text:style-name="T454">II</text:span><text:span text:style-name="T455"><text:s/>SKYRIUS</text:span></text:p>
      <text:p text:style-name="P456"><text:span text:style-name="T457">ELEKTRONINĖS INFORMACIJOS SAUGOS VALDYMAS</text:span></text:p>
      <text:p text:style-name="P458"/>
      <text:p text:style-name="P459"><text:span text:style-name="T460">17</text:span><text:span text:style-name="T461">.</text:span><text:span text:style-name="T462"><text:tab/><text:s/>PPVIS tvarkoma elektroninė informacija priskiriama mažos svarbos elektroninės informacijos kategorijai. Elektroninė informacija šiai kategorijai priskiriama vadovaujantis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text:span></text:p>
      <text:p text:style-name="P463"><text:span text:style-name="T464">18</text:span><text:span text:style-name="T465">.</text:span><text:span text:style-name="T466"><text:tab/><text:s/>PPVIS pagal joje tvarkomos informacijos svarbą, vadovaujantis Klasifikavimo gairių aprašo 12.3 papunkčiu, yra priskiriama trečiajai informacinių sistemų kategorijai.</text:span></text:p>
      <text:p text:style-name="P467"><text:span text:style-name="T468">19</text:span><text:span text:style-name="T469">.</text:span><text:span text:style-name="T470"><text:tab/><text:s/>PPVIS saugos įgaliotinis, atsižvelgdamas į Nacionalinio kibernetinio saugumo centro interneto svetainėje skelbiamą metodinę priemonę „Rizikos analizės vadovas“, kasmet<text:s/></text:span><text:span text:style-name="T471">(ne vėliau kaip iki spalio 1 d.)</text:span><text:span text:style-name="T472"><text:s/>arba po esminių institucijos organizacinių, sisteminių ar kitokių pokyčių organizuoja PPVIS rizikos įvertinimą. PPVIS rizikos vertinimas gali būti atliekamas kartu su IT saugos atitikties vertinimu. Prireikus PPVIS saugos įgaliotinis gali organizuoti neeilinį PPVIS rizikos įvertinimą.</text:span></text:p>
      <text:p text:style-name="P473"><text:span text:style-name="T474">20</text:span><text:span text:style-name="T475">.</text:span><text:span text:style-name="T476"><text:tab/><text:s/>Už rizikos vertinimą, rizikos vertinimo proceso priežiūrą ir nuolatinį proceso tobulinimą atsakingu asmeniu gali būti skiriamas PPVIS valdytojo darbuotojas arba sudaroma<text:s/></text:span><text:soft-page-break/><text:span text:style-name="T477">sutartis su rizikos vertinimo ir rizikos vertinimo proceso priežiūros ir nuolatinio tobulinimo paslaugas teikiančiu subjektu.</text:span></text:p>
      <text:p text:style-name="P478"><text:span text:style-name="T479">21</text:span><text:span text:style-name="T480">.</text:span><text:span text:style-name="T481"><text:tab/><text:s/>Rizikos vertinimo metu turi būti:</text:span></text:p>
      <text:p text:style-name="P482"><text:span text:style-name="T483">21.1</text:span><text:span text:style-name="T484">.</text:span><text:span text:style-name="T485"><text:tab/></text:span><text:span text:style-name="T486">nustatomos grėsmės ir pažeidžiamumai, galintys turėti įtakos PPVIS elektroninės informacijos saugai;</text:span></text:p>
      <text:p text:style-name="P487"><text:span text:style-name="T488">21.2</text:span><text:span text:style-name="T489">.</text:span><text:span text:style-name="T490"><text:tab/>nustatomos galimos grėsmių ir pažeidžiamumų poveikio PPVIS veiklai sritys;</text:span></text:p>
      <text:p text:style-name="P491"><text:span text:style-name="T492">21.3</text:span><text:span text:style-name="T493">.</text:span><text:span text:style-name="T494"><text:tab/>įvertinama PPVIS pažeidimo grėsmių tikimybė ir pasekmės;</text:span></text:p>
      <text:p text:style-name="P495"><text:span text:style-name="T496">21.4</text:span><text:span text:style-name="T497">.</text:span><text:span text:style-name="T498"><text:tab/>nustatomas rizikos lygis ir įvertinamos nustatytos grėsmių tikimybės, išdėstomos prioriteto tvarka pagal svarbą, kuri nustatoma atsižvelgiant į atliktą rizikos vertinimą.</text:span></text:p>
      <text:p text:style-name="P499"><text:span text:style-name="T500">22</text:span><text:span text:style-name="T501">.</text:span><text:span text:style-name="T502"><text:tab/><text:s/>PPVIS rizikos veiksnių vertinimo metu atliekama:</text:span></text:p>
      <text:p text:style-name="P503"><text:span text:style-name="T504">22.1</text:span><text:span text:style-name="T505">.</text:span><text:span text:style-name="T506"><text:tab/>PPVIS sudarančių išteklių inventorizacija;</text:span></text:p>
      <text:p text:style-name="P507"><text:span text:style-name="T508">22.2</text:span><text:span text:style-name="T509">.</text:span><text:span text:style-name="T510"><text:tab/>rizikos veiksnių įtakos PPVIS vertinimas;</text:span></text:p>
      <text:p text:style-name="P511"><text:span text:style-name="T512">22.3</text:span><text:span text:style-name="T513">.</text:span><text:span text:style-name="T514"><text:tab/>liekamosios rizikos vertinimas.</text:span></text:p>
      <text:p text:style-name="P515"><text:span text:style-name="T516">23</text:span><text:span text:style-name="T517">.</text:span><text:span text:style-name="T518"><text:tab/><text:s/>PPVIS rizikos įvertinimo rezultatai nurodomi rizikos įvertinimo ataskaitoje, kuri pateikiama PPVIS valdytojo vadovui. Rengiant rizikos įvertinimo ataskaitą, nustatomi elektroninės informacijos saugai įtakos galintys turėti rizikos veiksniai, jų galima žala, pasireiškimo tikimybė ir pobūdis, galimi rizikos valdymo būdai, rizikos priimtinumo kriterijai.<text:s/></text:span></text:p>
      <text:p text:style-name="P519"><text:span text:style-name="T520">24</text:span><text:span text:style-name="T521">.</text:span><text:span text:style-name="T522"><text:tab/><text:s/>Svarbiausieji rizikos veiksniai, kurie gali pažeisti PPVIS duomenų ir parengtos pagal juos elektroninės informacijos saugą, yra:</text:span></text:p>
      <text:p text:style-name="P523"><text:span text:style-name="T524">24.1</text:span><text:span text:style-name="T525">.</text:span><text:span text:style-name="T526"><text:tab/>subjektyvūs netyčiniai (PPVIS duomenų tvarkymo klaidos ir apsirikimai, duomenų ištrynimas, klaidingas duomenų teikimas, fiziniai IT sutrikimai, duomenų perdavimo tinklais sutrikimai, programinės įrangos klaidos, neteisingas veikimas);<text:s/></text:span></text:p>
      <text:p text:style-name="P527"><text:span text:style-name="T528">24.2</text:span><text:span text:style-name="T529">.</text:span><text:span text:style-name="T530"><text:tab/>subjektyvūs tyčiniai (nesankcionuotas naudojimasis PPVIS elektronine informacija, duomenų pakeitimas ar sunaikinimas, IT duomenų perdavimo tinklais sutrikdymai, saugumo pažeidimai, vagystės);</text:span></text:p>
      <text:p text:style-name="P531"><text:span text:style-name="T532">24.3</text:span><text:span text:style-name="T533">.</text:span><text:span text:style-name="T534"><text:tab/>nenugalimos jėgos (force majeure) aplinkybės, įskaitant nurodytas Atleidimo nuo atsakomybės esant nenugalimos jėgos aplinkybėms taisyklių, patvirtintų Lietuvos Respublikos Vyriausybės 1996 m. liepos 15 d. nutarimu Nr. 840 „Dėl Atleidimo nuo atsakomybės esant nenugalimos jėgos (force majeure) aplinkybėms taisyklių patvirtinimo“, 3 punkte, bet jomis neapsiribojant.</text:span></text:p>
      <text:p text:style-name="P535"><text:span text:style-name="T536">25</text:span><text:span text:style-name="T537">.</text:span><text:span text:style-name="T538"><text:tab/><text:s/>Rizikos veiksniai rizikos įvertinimo ataskaitoje turi būti nurodomi pagal prioritetus ir priimtiną rizikos lygį. Rizikos PPVIS duomenims, techninei, programinei įrangai, registravimo dokumentams, PPVIS tvarkytojo patalpoms veiksnių tikėtinumas vertinamas pagal rizikos veiksnių tikimybės ir žalos vertinimo metodiką.</text:span></text:p>
      <text:p text:style-name="P539"><text:span text:style-name="T540">26</text:span><text:span text:style-name="T541">.</text:span><text:span text:style-name="T542"><text:tab/><text:s/>Neeilinis PPVIS rizikos veiksnių vertinimas turi būti atliekamas:</text:span></text:p>
      <text:p text:style-name="P543"><text:span text:style-name="T544">26.1</text:span><text:span text:style-name="T545">.</text:span><text:span text:style-name="T546"><text:tab/>įvykus PPVIS techninės ar programinės įrangos pokyčiams, kurie galėtų turėti įtakos PPVIS veikimui;</text:span></text:p>
      <text:p text:style-name="P547"><text:span text:style-name="T548">26.2</text:span><text:span text:style-name="T549">.</text:span><text:span text:style-name="T550"><text:tab/>paaiškėjus naujoms IT saugos tendencijoms, dėl kurių kiltų grėsmė PPVIS techninei, programinei įrangai ar PPVIS laikomiems duomenims;</text:span></text:p>
      <text:p text:style-name="P551"><text:span text:style-name="T552">26.3</text:span><text:span text:style-name="T553">.</text:span><text:span text:style-name="T554"><text:tab/>po saugos incidento, per kurį buvo sutrikdyta PPVIS veikla, sugadinti ar prarasti PPVIS duomenys.</text:span></text:p>
      <text:p text:style-name="P555"><text:span text:style-name="T556">27</text:span><text:span text:style-name="T557">.</text:span><text:span text:style-name="T558"><text:tab/><text:s/>Atsižvelgdamas į rizikos įvertinimo ataskaitą, PPVIS valdytojo vadovas tvirtina rizikos įvertinimo ir rizikos valdymo priemonių planą, kuriame numatytinas ir techninių, administracinių, organizacinių ir kitų išteklių poreikis rizikos valdymo priemonėms įgyvendinti.</text:span></text:p>
      <text:p text:style-name="P559"><text:span text:style-name="T560">28</text:span><text:span text:style-name="T561">.</text:span><text:span text:style-name="T562"><text:tab/><text:s/>Rizikos įvertinimo ataskaitas, rizikos įvertinimo ir rizikos valdymo priemonių plano kopijas PPVIS saugos įgaliotinis PPVIS valdytojui pateikia nedelsdamas, Valstybės informacinių išteklių atitikties elektroninės informacijos saugos reikalavimams stebėsenos sistemai šiuos dokumentus pateikia ne vėliau kaip per 5 darbo dienas nuo jų priėmimo.<text:s/></text:span></text:p>
      <text:p text:style-name="P563"><text:span text:style-name="T564">29</text:span><text:span text:style-name="T565">.</text:span><text:span text:style-name="T566"><text:tab/><text:s/>Atsižvelgiant į atlikto rizikos vertinimo rezultatus, taip pat jeigu Saugos nuostatų 30 punkte nustatyta tvarka atliekamo IT saugos atitikties vertinimo metu nustatoma kibernetinių incidentų valdymo ir šalinimo, PPVIS valdytojo ir (ar) PPVIS tvarkytojų nepertraukiamos veiklos užtikrinimo trūkumų, atitinkamai turi būti tobulinamas PPVIS veiklos tęstinumo valdymo planas. Šio plano veiksmingumo išbandymo rezultatai nurodomi PPVIS veiksmingumo išbandymo ataskaitoje ir pastebėtų trūkumų ataskaitoje, kurių kopijos Saugos nuostatų 34 punkte nustatyta tvarka pateikiamos Nacionaliniam kibernetinio saugumo centrui.</text:span></text:p>
      <text:p text:style-name="P567"><text:span text:style-name="T568">30</text:span><text:span text:style-name="T569">.</text:span><text:span text:style-name="T570"><text:tab/><text:s/>Siekiant užtikrinti Saugos dokumentuose nustatytų elektroninės informacijos saugos reikalavimų įgyvendinimo organizavimą ir kontrolę, ne rečiau kaip kartą per dvejus metus, iki spalio 1 d. arba atlikus esminius PPVIS pakeitimus, jei teisės aktuose nenustatyta kitaip, PPVIS saugos įgaliotinis turi organizuoti PPVIS IT saugos atitikties vertinimą, kurio metu:</text:span></text:p>
      <text:p text:style-name="P571"><text:span text:style-name="T572">30.1</text:span><text:span text:style-name="T573">.</text:span><text:span text:style-name="T574"><text:tab/>įvertinama elektroninės informacijos saugos atitiktis Saugos dokumentams;</text:span></text:p>
      <text:p text:style-name="P575"><text:span text:style-name="T576">30.2</text:span><text:span text:style-name="T577">.</text:span><text:span text:style-name="T578"><text:tab/>inventorizuojama PPVIS techninė ir programinė įranga;</text:span></text:p>
      <text:p text:style-name="P579"><text:span text:style-name="T580">30.3</text:span><text:span text:style-name="T581">.</text:span><text:span text:style-name="T582"><text:tab/>įvertinamas pasirengimas užtikrinti PPVIS veiklos tęstinumą įvykus elektroninės informacijos saugos incidentui.<text:s/></text:span></text:p>
      <text:p text:style-name="P583"><text:span text:style-name="T584">31</text:span><text:span text:style-name="T585">.</text:span><text:span text:style-name="T586"><text:tab/><text:s/>Atlikus IT saugos atitikties vertinimą, rengiama IT saugos atitikties vertinimo ataskaita, kuri pateikiama PPVIS valdytojui, ir pastebėtų trūkumų šalinimo planas, kurį tvirtina, atsakingus vykdytojus paskiria ir įgyvendinimo terminus nustato PPVIS valdytojas.</text:span></text:p>
      <text:p text:style-name="P587"><text:span text:style-name="T588">32</text:span><text:span text:style-name="T589">.</text:span><text:span text:style-name="T590"><text:tab/><text:s/>IT saugos atitikties vertinimo ataskaitos ir pastebėtų trūkumų šalinimo plano kopijas PPVIS valdytojas ne vėliau kaip per 5 darbo dienas nuo minėtų dokumentų priėmimo pateikia Valstybės informacinių išteklių atitikties elektroninės informacijos saugos reikalavimams stebėsenos sistemai.</text:span></text:p>
      <text:p text:style-name="P591"><text:span text:style-name="T592">33</text:span><text:span text:style-name="T593">.</text:span><text:span text:style-name="T594"><text:tab/><text:s/>Techninės, programinės, organizacinės PPVIS elektroninės informacijos saugos priemonės pasirenkamos atsižvelgiant į PPVIS valdytojo turimus išteklius, vadovaujantis šiais principais:</text:span></text:p>
      <text:p text:style-name="P595"><text:span text:style-name="T596">33.1</text:span><text:span text:style-name="T597">.</text:span><text:span text:style-name="T598"><text:tab/>liekamoji rizika turi būti sumažinta iki priimtino lygio;</text:span></text:p>
      <text:p text:style-name="P599"><text:span text:style-name="T600">33.2</text:span><text:span text:style-name="T601">.</text:span><text:span text:style-name="T602"><text:tab/>saugos priemonės diegimo kaina turi būti tapati tvarkomos elektroninės informacijos vertei;</text:span></text:p>
      <text:p text:style-name="P603"><text:span text:style-name="T604">33.3</text:span><text:span text:style-name="T605">.</text:span><text:span text:style-name="T606"><text:tab/>atsižvelgiant į priemonių efektyvumą ir taikymo tikslingumą, turi būti įdiegtos prevencinės, detekcinės ir korekcinės elektroninės informacijos saugos priemonės.</text:span></text:p>
      <text:p text:style-name="P607"/>
      <text:p text:style-name="P608"><text:span text:style-name="T609">III</text:span><text:span text:style-name="T610"><text:s/>SKYRIUS</text:span></text:p>
      <text:p text:style-name="P611"><text:span text:style-name="T612">ORGANIZACINIAI IR TECHNINIAI REIKALAVIMAI</text:span></text:p>
      <text:p text:style-name="P613"/>
      <text:p text:style-name="P614"><text:span text:style-name="T615">34</text:span><text:span text:style-name="T616">.</text:span><text:span text:style-name="T617"><text:tab/><text:s/>PPVIS techninėje įrangoje ir PPVIS naudotojų kompiuteriuose naudojama tik legali programinė įranga.<text:s/></text:span></text:p>
      <text:p text:style-name="P618"><text:span text:style-name="T619">35</text:span><text:span text:style-name="T620">.</text:span><text:span text:style-name="T621"><text:tab/><text:s/>PPVIS tarnybinėse stotyse ir PPVIS naudotojų darbo vietose naudojama ir operatyviai atnaujinama programinė įranga, skirta apsaugoti PPVIS nuo kenksmingos programinės įrangos (virusų, programinės įrangos, skirtos šnipinėjimui, nepageidaujamo elektroninio pašto ir pan.).<text:s/></text:span></text:p>
      <text:p text:style-name="P622"><text:span text:style-name="T623">36</text:span><text:span text:style-name="T624">.</text:span><text:span text:style-name="T625"><text:tab/><text:s/>Naudojama kompiuterių tinklo filtravimo įranga (užkardos, turinio kontrolės sistemos, įgaliotieji serveriai (angl.<text:s/></text:span><text:span text:style-name="T626">proxy server</text:span><text:span text:style-name="T627">) ir kt.).<text:s/></text:span></text:p>
      <text:p text:style-name="P628"><text:span text:style-name="T629">37</text:span><text:span text:style-name="T630">.</text:span><text:span text:style-name="T631"><text:tab/><text:s/>Užtikrinant saugų elektroninės informacijos teikimą ir (ar) gavimą, naudojamas šifravimas, virtualus privatus tinklas, skirtinės linijos, saugus elektroninių ryšių tinklas ar kitos priemonės, kuriomis užtikrinamas saugus elektroninės informacijos perdavimas.</text:span></text:p>
      <text:p text:style-name="P632"><text:span text:style-name="T633">38</text:span><text:span text:style-name="T634">.</text:span><text:span text:style-name="T635"><text:tab/><text:s/>Programinės įrangos, įdiegtos kompiuteriuose ir serveriuose, naudojimo nuostatos, jos atnaujinimo (ilgiausio leidžiamo neatnaujinimo laiko), išsamios kompiuterių tinklo filtravimo įrangos naudojimo nuostatos ir kiti reikalavimai nustatomi, taip pat metodų, kuriais leidžiama užtikrinti saugų elektroninės informacijos teikimą ir (ar) gavimą (nuotolinio prisijungimo prie PPVIS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aprašymai pateikiami PPVIS Saugaus elektroninės informacijos tvarkymo taisyklėse.</text:span></text:p>
      <text:p text:style-name="P636"><text:span text:style-name="T637">39</text:span><text:span text:style-name="T638">.</text:span><text:span text:style-name="T639"><text:tab/><text:s/>Stacionariuosius kompiuterius leidžiama naudoti tik PPVIS valdytojo ir PPVIS tvarkytojų patalpose. Nešiojamiesiems kompiuteriams, išnešamiems iš PPVIS valdytojo ar PPVIS tvarkytojų patalpų, turi būti taikomos papildomos saugos priemonės (virtualus privatus tinklas, prisijungimo ribojimas), nustatytos Saugaus elektroninės informacijos tvarkymo taisyklėse (jungiamasi per VPN ir iš naudotojui skirtos įrangos).<text:s/></text:span></text:p>
      <text:p text:style-name="P640"><text:span text:style-name="T641">40</text:span><text:span text:style-name="T642">.</text:span><text:span text:style-name="T643"><text:tab/><text:s/>Duomenys, esantys nešiojamuosiuose kompiuteriuose ir kituose mobiliuosiuose įrenginiuose, turi būti šifruojami. Reikalavimai duomenų šifravimui nustatyti Saugaus elektroninės informacijos tvarkymo taisyklėse.</text:span></text:p>
      <text:p text:style-name="P644"><text:span text:style-name="T645">41</text:span><text:span text:style-name="T646">.</text:span><text:span text:style-name="T647"><text:tab/><text:s/>Per metus turi būti užtikrintas PPVIS prieinamumas ne mažiau kaip 90 proc. laiko oficialiu įstaigų, naudojančių PPVIS, darbo metu darbo dienomis. Prieiga prie PPVIS duomenų suteikiama įgyvendinus PPVIS naudotojų elektroninės atpažinties priemones.<text:s/></text:span></text:p>
      <text:p text:style-name="P648"><text:span text:style-name="T649">42</text:span><text:span text:style-name="T650">.</text:span><text:span text:style-name="T651"><text:tab/><text:s/>PPVIS duomenys duomenų gavėjams perduodami pagal PPVIS duomenų teikimo sutartis, kuriose turi būti nurodyta teikiamų PPVIS duomenų apimtis, jų teikimo ir gavimo teisinis pagrindas, tvarkymo tikslas, teikimo būdas, teikiamų duomenų formatas, teikimo terminai, informavimo apie klaidų ištaisymą tvarka ir terminai, sutarties keitimo tvarka ir kitos sąlygos, arba pagal duomenų gavėjo prašymus, kuriuose turi būti nurodytas prašomų duomenų teikimo ir gavimo teisinis pagrindas, jų tvarkymo tikslas, apimtis, teikimo būdas ir formatas.</text:span></text:p>
      <text:p text:style-name="P652"><text:span text:style-name="T653">43</text:span><text:span text:style-name="T654">.</text:span><text:span text:style-name="T655"><text:tab/><text:s/>Metodai, kuriais leidžiama užtikrinti saugų elektroninės informacijos teikimą ir (ar) gavimą:</text:span></text:p>
      <text:p text:style-name="P656"><text:span text:style-name="T657">43.1</text:span><text:span text:style-name="T658">.</text:span><text:span text:style-name="T659"><text:tab/>elektroninė informacija teikiama (daugkartinio teikimo atveju ir vienkartinio teikimo atveju) PPVIS nuostatuose nustatyta tvarka;</text:span></text:p>
      <text:p text:style-name="P660"><text:span text:style-name="T661">43.2</text:span><text:span text:style-name="T662">.</text:span><text:span text:style-name="T663"><text:tab/>elektroninei informacijai teikti naudojamas Saugus valstybinis duomenų perdavimo tinklas;</text:span></text:p>
      <text:p text:style-name="P664"><text:span text:style-name="T665">43.3</text:span><text:span text:style-name="T666">.</text:span><text:span text:style-name="T667"><text:tab/>elektroninė informacija teikiama tik pagal PPVIS nuostatuose, PPVIS duomenų teikimo sutartyse nustatytas specifikacijas ir sąlygas;</text:span></text:p>
      <text:p text:style-name="P668"><text:span text:style-name="T669">43.4</text:span><text:span text:style-name="T670">.</text:span><text:span text:style-name="T671"><text:tab/>prisijungimas prie PPVIS galimas:</text:span></text:p>
      <text:p text:style-name="P672"><text:span text:style-name="T673">43.4.1</text:span><text:span text:style-name="T674">.</text:span><text:span text:style-name="T675"><text:tab/>naudojant transporto lygmens protokolus (angl.<text:s/></text:span><text:span text:style-name="T676">Transport Layer Secure</text:span><text:span text:style-name="T677">)</text:span><text:span text:style-name="T678"><text:s/></text:span><text:span text:style-name="T679">(toliau – TLS), reglamentuojančius informacinių sistemų naudotojo ir serverio abipusį tapatumo nustatymą, kad būtų užtikrintas šifruotas ryšys. Siekiant, kad elektroninės informacijos perdavimas iš serverio į interneto naršyklę ir iš interneto naršyklės į serverį būtų saugus, naudojamas TLS sertifikatas, patvirtinantis elektroninės informacijos šaltinio tapatumą ir šifruojantis informacinių sistemų naudotojo ir serverio siunčiamą ir gaunamą elektroninę informaciją. Informacinių sistemų interneto svetainėse TLS šifruota HTTP (angl.<text:s/></text:span><text:span text:style-name="T680">HyperText Transfer Protocol</text:span><text:span text:style-name="T681">) protokolo elektroninė informacija perduodama saugiu HTTPS (angl.<text:s/></text:span><text:span text:style-name="T682">HyperText Transfer Protocol Secure</text:span><text:span text:style-name="T683">) protokolu;</text:span></text:p>
      <text:p text:style-name="P684"><text:span text:style-name="T685">43.4.2</text:span><text:span text:style-name="T686">.</text:span><text:span text:style-name="T687"><text:tab/>naudojant virtualų privatų tinklą. Virtualiame tinkle turi būti naudojamas IPsec (angl. </text:span><text:span text:style-name="T688">Internet Protocol Security</text:span><text:span text:style-name="T689">) protokolų rinkinys;</text:span></text:p>
      <text:p text:style-name="P690"><text:span text:style-name="T691">43.4.3</text:span><text:span text:style-name="T692">.</text:span><text:span text:style-name="T693"><text:tab/>naudojant saugaus apvalkalo protokolą (angl.<text:s/></text:span><text:span text:style-name="T694">Secure Shell</text:span><text:span text:style-name="T695">) ir nuotolinio darbalaukio protokolą (angl</text:span><text:span text:style-name="T696">. Remote Desktop Protocol</text:span><text:span text:style-name="T697">). Šia galimybe gali būti pasinaudota tik informacinių sistemų administravimo tikslais; šie prisijungimai turi būti leidžiami tik iš konkrečių IP adresų;</text:span></text:p>
      <text:p text:style-name="P698"><text:span text:style-name="T699">43.4.4</text:span><text:span text:style-name="T700">.</text:span><text:span text:style-name="T701"><text:tab/>šifro raktų ilgiai, šifro raktų generavimo algoritmai, šifro raktų apsikeitimo protokolai, sertifikato parašo šifravimo algoritmai ir kiti šifravimo algoritmai turi būti nustatomi atsižvelgiant į Lietuvos ir tarptautinių organizacijų rekomendacijas, Lietuvos standartus, Organizacinių ir techninių kibernetinio saugumo reikalavimų aprašą;<text:s/></text:span></text:p>
      <text:p text:style-name="P702"><text:span text:style-name="T703">43.5</text:span><text:span text:style-name="T704">.</text:span><text:span text:style-name="T705"><text:tab/>naudojamų šifravimo priemonių patikimumas turi būti vertinamas neeilinio arba kasmetinio informacinių sistemų rizikos vertinimo metu. Šifravimo priemonės turi būti operatyviai keičiamos nustačius saugumo spragų šifravimo algoritmuose.</text:span></text:p>
      <text:p text:style-name="P706"><text:span text:style-name="T707">44</text:span><text:span text:style-name="T708">.</text:span><text:span text:style-name="T709"><text:tab/><text:s/>Atsarginių elektroninės informacijos kopijų darymo ir atkūrimo reikalavimai:</text:span></text:p>
      <text:p text:style-name="P710"><text:span text:style-name="T711">44.1</text:span><text:span text:style-name="T712">.</text:span><text:span text:style-name="T713"><text:tab/>atsarginės elektroninės informacijos kopijos daromos vieną kartą per parą automatiškai;</text:span></text:p>
      <text:p text:style-name="P714"><text:span text:style-name="T715">44.2</text:span><text:span text:style-name="T716">.</text:span><text:span text:style-name="T717"><text:tab/>PPVIS turi visišką duomenų atkūrimo iš rezervinių kopijų sistemos galimybę. Informacijos atkūrimas iš elektroninės informacijos kopijų negali trukti ilgiau kaip 24 valandas;<text:s/></text:span></text:p>
      <text:p text:style-name="P718"><text:span text:style-name="T719">44.3</text:span><text:span text:style-name="T720">.</text:span><text:span text:style-name="T721"><text:tab/>elektroninė informacija kopijose yra užšifruota;</text:span></text:p>
      <text:p text:style-name="P722"><text:span text:style-name="T723">44.4</text:span><text:span text:style-name="T724">.</text:span><text:span text:style-name="T725"><text:tab/>už elektroninės informacijos atsarginių kopijų darymą ir saugojimą atsakingas Valstybės informacinių technologijų paslaugų teikėjas, jeigu PPVIS komponentai (operacinės sistemos, duomenų bazių valdymo sistemos, taikomųjų programų sistemos ugniasienės, įsilaužimų aptikimo sistemos, duomenų perdavimo tinklų būklė ir kiti) yra laikomi Valstybės informacinių technologijų paslaugų teikėjo valdomoje IT infrastruktūroje ir jo žinioje esančiuose duomenų centruose. Jeigu PPVIS komponentai saugomi kituose duomenų centruose, PPVIS saugos įgaliotinis kontroliuoja elektroninės informacijos atsarginių kopijų darymą ir saugojimą;</text:span></text:p>
      <text:p text:style-name="P726"><text:span text:style-name="T727">44.5</text:span><text:span text:style-name="T728">.</text:span><text:span text:style-name="T729"><text:tab/>PPVIS elektroninės informacijos ir taikomosios programinės įrangos kopijos turi būti daromos prieš diegiant PPVIS programinės įrangos naujinimus ar atliekant kitus veiksmus, kurie gali lemti netinkamą PPVIS veikimą ar duomenų praradimą;</text:span></text:p>
      <text:p text:style-name="P730"><text:span text:style-name="T731">44.6</text:span><text:span text:style-name="T732">.</text:span><text:span text:style-name="T733"><text:tab/>atkurti informaciją iš elektroninės informacijos kopijų gali tik<text:s/></text:span><text:span text:style-name="T734">Valstybės informacinių technologijų paslaugų teikėjas</text:span><text:span text:style-name="T735">, suderinęs su PPVIS administratoriumi ir saugos įgaliotiniu;</text:span></text:p>
      <text:p text:style-name="P736"><text:span text:style-name="T737">44.7</text:span><text:span text:style-name="T738">.</text:span><text:span text:style-name="T739"><text:tab/>atsarginės elektroninės informacijos kopijos turi būti saugomos ne trumpiau kaip 14 kalendorinių dienų;</text:span></text:p>
      <text:p text:style-name="P740"><text:span text:style-name="T741">44.8</text:span><text:span text:style-name="T742">.</text:span><text:span text:style-name="T743"><text:tab/>bandymą atkurti PPVIS elektroninę informaciją ne mažiau kaip vieną kartą per metus atlieka<text:s/></text:span><text:span text:style-name="T744">Valstybės informacinių technologijų paslaugų teikėjas</text:span><text:span text:style-name="T745">. Šio bandymo metu PPVIS elektroninė informacija atkuriama taip, kaip ji būtų atkuriama tuo atveju, jei būtų netikėtai prarasti duomenys;</text:span></text:p>
      <text:p text:style-name="P746"><text:span text:style-name="T747">44.9</text:span><text:span text:style-name="T748">.</text:span><text:span text:style-name="T749"><text:tab/>atsarginės elektroninės informacijos kopijos saugomos kitoje patalpoje nei PPVIS serveriai. Patalpos, kuriose saugomos atsarginės PPVIS elektroninės informacijos kopijos, turi atitikti patalpoms, kuriose saugoma PPVIS elektroninė informacija, nustatytus reikalavimus.<text:s/></text:span><text:soft-page-break/><text:span text:style-name="T750">Patalpų, kuriose saugoma PPVIS elektroninė informacija, reikalavimai nustatomi Saugaus elektroninės informacijos tvarkymo taisyklėse.</text:span></text:p>
      <text:p text:style-name="P751"/>
      <text:p text:style-name="P752"><text:span text:style-name="T753">IV</text:span><text:span text:style-name="T754"><text:s/>SKYRIUS</text:span></text:p>
      <text:p text:style-name="P755"><text:span text:style-name="T756">REIKALAVIMAI PERSONALUI</text:span></text:p>
      <text:p text:style-name="P757"/>
      <text:p text:style-name="P758"><text:span text:style-name="T759">45</text:span><text:span text:style-name="T760">.</text:span><text:span text:style-name="T761"><text:tab/><text:s/>PPVIS personalas – PPVIS administratorius,<text:s/></text:span><text:span text:style-name="T762">Valstybės informacinių technologijų paslaugų teikėjo darbuotojai,<text:s/></text:span><text:span text:style-name="T763">įskaitant pasamdytus trečiuosius asmenis, kurie dalyvauja teikiant IT paslaugas<text:s/></text:span><text:span text:style-name="T764">(toliau – IT paslaugų teikėjo darbuotojai)</text:span><text:span text:style-name="T765">,</text:span><text:span text:style-name="T766"><text:s/>PPVIS saugos įgaliotinis ir PPVIS naudotojai.</text:span></text:p>
      <text:p text:style-name="P767"><text:span text:style-name="T768">46</text:span><text:span text:style-name="T769">.</text:span><text:span text:style-name="T770"><text:tab/><text:s/>PPVIS saugos įgaliotiniu, PPVIS administratoriumi ir<text:s/></text:span><text:span text:style-name="T771">IT paslaugų teikėjo darbuotoju</text:span><text:span text:style-name="T772"><text:s/>negali būti skiriamas asmuo, neatitinkantis Valstybės informacinių išteklių valdymo įstatymo 42 straipsnio reikalavimų.</text:span></text:p>
      <text:p text:style-name="P773"><text:span text:style-name="T774">47</text:span><text:span text:style-name="T775">.</text:span><text:span text:style-name="T776"><text:tab/><text:s/>PPVIS saugos įgaliotinis privalo išmanyti informacinių sistemų administravimo ir elektroninės informacijos saugos užtikrinimo principus, tobulinti elektroninės informacijos saugos srities kvalifikaciją, savo darbe vadovautis Saugos dokumentais, Bendrųjų elektroninės informacijos saugos reikalavimų aprašo, Organizacinių ir techninių kibernetinio saugumo reikalavimų aprašo ir kitų Lietuvos Respublikos ir Europos Sąjungos teisės aktų, reglamentuojančių elektroninės informacijos saugą, nuostatomis. PPVIS valdytojas turi sudaryti sąlygas tobulinti PPVIS saugos įgaliotinio kvalifikaciją.<text:s/></text:span></text:p>
      <text:p text:style-name="P777"><text:span text:style-name="T778">48</text:span><text:span text:style-name="T779">.</text:span><text:span text:style-name="T780"><text:tab/><text:s/>PPVIS saugos įgaliotiniui kasmet turi būti organizuojami mokymai kibernetinio saugumo klausimais arba sudaromos sąlygos tobulinti kvalifikaciją savišvietos būdu.<text:s/></text:span></text:p>
      <text:p text:style-name="P781"><text:span text:style-name="T782">49</text:span><text:span text:style-name="T783">.</text:span><text:span text:style-name="T784"><text:tab/><text:s/>PPVIS saugos įgaliotinis kasmet inicijuoja PPVIS naudotojų mokymą elektroninės informacijos saugos klausimais, įvairiais būdais informuoja juos apie elektroninės informacijos saugą (priminimai elektroniniu paštu, teminių seminarų rengimas, atmintinės naujiems PPVIS naudotojams).</text:span></text:p>
      <text:p text:style-name="P785"><text:span text:style-name="T786">50</text:span><text:span text:style-name="T787">.</text:span><text:span text:style-name="T788"><text:tab/><text:s/>PPVIS administratorius privalo būti susipažinęs su Saugos dokumentais, Reglamentu (ES) 2016/679 ir kitais teisės aktais, reglamentuojančiais asmens duomenų tvarkymą ir informacinių sistemų elektroninės informacijos tvarkymą. PPVIS administratorius privalo išmanyti darbą su PPVIS taikomąja programine įranga, gebėti administruoti ir prižiūrėti PPVIS taikomosios programinės įrangos komponentus, gebėti atlikti funkcijas, susijusias su PPVIS naudotojų teisių valdymu.<text:s/></text:span><text:span text:style-name="T789">IT paslaugų teikėjo darbuotojas (-ai)</text:span><text:span text:style-name="T790"><text:s/>taip pat privalo gebėti administruoti informacinės sistemos architektūroje naudojamą sisteminę programinę įrangą, išmanyti informacijos saugos principus, PPVIS užtikrinti techninės ir sisteminės programinės įrangos nepertraukiamą funkcionavimą bei PPVIS tvarkomos elektroninės informacijos saugą ir prižiūrėti PPVIS komponentus, stebėti PPVIS komponentų veikimą, taip pat atlikti jų profilaktinę priežiūrą, trikčių diagnostiką ir šalinimą.<text:s/></text:span></text:p>
      <text:p text:style-name="P791"><text:span text:style-name="T792">51</text:span><text:span text:style-name="T793">.</text:span><text:span text:style-name="T794"><text:tab/><text:s/>PPVIS esančius asmens duomenis tvarkyti ar su jais susipažinti gali tik tie PPVIS valdytojo ir PPVIS tvarkytojų paskirti asmenys, kuriems tokie duomenys yra reikalingi jų funkcijoms atlikti. Šie asmenys gali atlikti tik tuos veiksmus, kuriems atlikti yra suteiktos teisės, vadovaujantis Saugaus elektroninės informacijos tvarkymo taisyklėmis.</text:span></text:p>
      <text:p text:style-name="P795"><text:span text:style-name="T796">52</text:span><text:span text:style-name="T797">.</text:span><text:span text:style-name="T798"><text:tab/><text:s/>PPVIS naudotojai privalo:<text:s/></text:span></text:p>
      <text:p text:style-name="P799"><text:span text:style-name="T800">52.1</text:span><text:span text:style-name="T801">.</text:span><text:span text:style-name="T802"><text:tab/>turėti pagrindinius darbo kompiuteriu įgūdžius, mokėti tvarkyti elektroninę informaciją, būti susipažinę su Saugos nuostatais, Reglamentu (ES) 2016/679 ir kitais teisės aktais, reglamentuojančiais asmens duomenų tvarkymą bei informacinių sistemų elektroninės informacijos tvarkymą;</text:span></text:p>
      <text:p text:style-name="P803"><text:span text:style-name="T804">52.2</text:span><text:span text:style-name="T805">.</text:span><text:span text:style-name="T806"><text:tab/>nuolat tobulinti kompiuterinį raštingumą ir kvalifikaciją elektroninės informacijos saugos srityje – dalyvauti mokymuose arba tobulinti kvalifikaciją savišvietos būdu.</text:span></text:p>
      <text:p text:style-name="P807"><text:span text:style-name="T808">53</text:span><text:span text:style-name="T809">.</text:span><text:span text:style-name="T810"><text:tab/><text:s/>PPVIS valdytojo darbuotojai, kurie dalyvauja prižiūrint, valdant ir tobulinant PPVIS, privalo išmanyti PPVIS veiklos principus, būti susipažinę su Saugos dokumentuose nustatytais reikalavimais ir juos vykdyti bei atlikti Saugos dokumentuose nurodytas procedūras.</text:span></text:p>
      <text:p text:style-name="P811"><text:span text:style-name="T812">54</text:span><text:span text:style-name="T813">.</text:span><text:span text:style-name="T814"><text:tab/><text:s/>Mokymai elektroninės informacijos saugos ir kibernetinio saugumo klausimais planuojami ir mokymo būdai parenkami atsižvelgiant į prioritetines elektroninės informacijos saugos užtikrinimo kryptis ir tikslus, įdiegtas ar planuojamas įdiegti technologijas (techninę ar programinę įrangą), PPVIS saugos įgaliotinio, PPVIS naudotojų, PPVIS administratoriaus ir<text:s/></text:span><text:span text:style-name="T815">IT paslaugų teikėjo darbuotojo (-ų)</text:span><text:span text:style-name="T816"><text:s/>poreikius. Informacija apie PPVIS personalo mokymus registruojama bei skelbiama elektroninėje erdvėje.</text:span></text:p>
      <text:p text:style-name="P817"/>
      <text:p text:style-name="P818"><text:span text:style-name="T819">V</text:span><text:span text:style-name="T820"><text:s/>SKYRIUS</text:span></text:p>
      <text:p text:style-name="P821"><text:span text:style-name="T822">PPVIS NAUDOTOJŲ SUPAŽINDINIMO SU SAUGOS DOKUMENTAIS PRINCIPAI</text:span></text:p>
      <text:p text:style-name="P823"/>
      <text:p text:style-name="P824"><text:span text:style-name="T825">55</text:span><text:span text:style-name="T826">.</text:span><text:span text:style-name="T827"><text:tab/><text:s/>Tvarkyti ir naudoti PPVIS elektroninę informaciją gali PPVIS administratorius ir PPVIS naudotojai, susipažinę su Saugos dokumentais ir kitais teisės aktais, kuriais vadovaujamasi tvarkant elektroninę informaciją, užtikrinant jos saugumą, ir sutikę laikytis šių teisės aktų reikalavimų. Už PPVIS naudotojų supažindinimą su Saugos dokumentais pagal kompetenciją yra atsakingas PPVIS saugos įgaliotinis. Asmenys, kurie tvarko asmens duomenis, privalo laikytis Reglamente (ES) 2016/679 nustatytų asmens duomenų tvarkymo principų ir reikalavimų.<text:s/></text:span></text:p>
      <text:p text:style-name="P828"><text:span text:style-name="T829">56</text:span><text:span text:style-name="T830">.</text:span><text:span text:style-name="T831"><text:tab/><text:s/>PPVIS administratoriaus,<text:s/></text:span><text:span text:style-name="T832">IT paslaugų teikėjo darbuotojo (-ų)<text:s/></text:span><text:span text:style-name="T833">ir PPVIS naudotojų supažindinimą su Saugos dokumentais ir atsakomybe už jų pažeidimą, taip pat su informacija apie Saugos dokumentų priėmimą, pakeitimą ar pripažinimą netekusiais galios pasirašytinai arba elektroniniu būdu, užtikrinančiu supažindinimo įrodomumą, organizuoja PPVIS saugos įgaliotinis.<text:s/></text:span></text:p>
      <text:p text:style-name="P834"><text:span text:style-name="T835">57</text:span><text:span text:style-name="T836">.</text:span><text:span text:style-name="T837"><text:tab/><text:s/>PPVIS administratorius su Saugos nuostatais ir atsakomybe už jų reikalavimų nesilaikymą pasirašytinai arba elektroniniu būdu, užtikrinančiu supažindinimo įrodomumą,<text:s/></text:span><text:soft-page-break/><text:span text:style-name="T838">supažindina PPVIS saugos įgaliotinis per 10 darbo dienų nuo PPVIS įteisinimo, o su kitais Saugos dokumentais – per 10 darbo dienų nuo šių dokumentų arba jų pakeitimų patvirtinimo.</text:span></text:p>
      <text:p text:style-name="P839"><text:span text:style-name="T840">58</text:span><text:span text:style-name="T841">.</text:span><text:span text:style-name="T842"><text:tab/><text:s/>Su Saugos dokumentais pakartotinai supažindinama tik iš esmės pasikeitus PPVIS arba elektroninės informacijos saugą reguliuojantiems teisės aktams.<text:s/></text:span></text:p>
      <text:p text:style-name="P843"><text:span text:style-name="T844">59</text:span><text:span text:style-name="T845">.</text:span><text:span text:style-name="T846"><text:tab/><text:s/>PPVIS naudotojai, PPVIS administratorius ir PPVIS saugos įgaliotinis, pažeidę Saugos dokumentų ir saugų elektroninės informacijos tvarkymą reguliuojančių teisės aktų nuostatas, atsako Lietuvos Respublikos įstatymų nustatyta tvarka.</text:span></text:p>
      <text:p text:style-name="P847"/>
      <text:p text:style-name="P848"><text:span text:style-name="T849">VI</text:span><text:span text:style-name="T850"><text:s/>SKYRIUS</text:span></text:p>
      <text:p text:style-name="P851"><text:span text:style-name="T852">BAIGIAMOSIOS NUOSTATOS</text:span></text:p>
      <text:p text:style-name="P853"/>
      <text:p text:style-name="P854"><text:span text:style-name="T855">60</text:span><text:span text:style-name="T856">.</text:span><text:span text:style-name="T857"><text:tab/><text:s/>PPVIS valdytojas Saugos dokumentus gali keisti savo arba PPVIS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pakeitimai, susiję su teisės technika. Nacionaliniam kibernetinio saugumo centrui turi būti pateiktos keičiamų Saugos dokumentų kopijos.</text:span></text:p>
      <text:p text:style-name="P858"><text:span text:style-name="T859">61</text:span><text:span text:style-name="T860">.</text:span><text:span text:style-name="T861"><text:tab/><text:s/>PPVIS valdytojas Saugos dokumentus iš esmės turi persvarstyti ne rečiau kaip vieną kartą per kalendorinius metus. Saugos dokumentai turi būti persvarstomi atlikus rizikos vertinimą, ryšių ir informacinės sistemos rizikos vertinimą ar IT saugos atitikties vertinimą arba įvykus esminiams organizaciniams, sisteminiams ar kitiems PPVIS valdytojo pokyčiams. Persvarsčius Saugos dokumentus, turi būti nustatoma, kuriuos iš juose nustatytų elektroninės informacijos saugos reikalavimų būtina atnaujinti ir (ar) įgyvendinti pirmiausia, siekiant užtikrinti PPVIS saugą.</text:span></text:p>
      <text:p text:style-name="P862"><text:span text:style-name="T863">____________________________</text:span></text:p>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LKHGLGKHLGKHLGKlfklfgk</dc:title>
    <meta:initial-creator>Milda</meta:initial-creator>
    <dc:creator>adlibuser</dc:creator>
    <meta:creation-date>2021-09-20T07:57:00Z</meta:creation-date>
    <dc:date>2021-09-20T07:57:00Z</dc:date>
    <meta:print-date>2015-11-20T07:31:00Z</meta:print-date>
    <meta:template xlink:href="Normal.dotm" xlink:type="simple"/>
    <meta:editing-cycles>2</meta:editing-cycles>
    <meta:editing-duration>PT0S</meta:editing-duration>
    <meta:document-statistic meta:page-count="16" meta:paragraph-count="307" meta:word-count="5179" meta:character-count="37195" meta:row-count="923" meta:non-whitespace-character-count="32323"/>
  </office:meta>
</office:document-meta>
</file>