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6972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etter-kerning="true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0%" fo:text-indent="0.5in">
        <style:tab-stops>
          <style:tab-stop style:type="left" style:position="0.4923in"/>
          <style:tab-stop style:type="left" style:position="0.5909in"/>
          <style:tab-stop style:type="left" style:position="0.6972in"/>
          <style:tab-stop style:type="left" style:position="0.8861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tyle-complex="italic" fo:color="#000000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energetikos reguliavimo taryba</text:p>
      <text:p text:style-name="P10"/>
      <text:p text:style-name="P11">NUTARIMAS</text:p>
      <text:p text:style-name="P12">DĖL akcinės bendrovės „Energijos skirstymo operatorius“ gamtinių dujų skirstymo kainų 2021 metams tvirtinimo</text:p>
      <text:p text:style-name="P13"/>
      <text:p text:style-name="P14">2020 m. lapkričio 20 d. Nr. O3E-1161</text:p>
      <text:p text:style-name="P15">Vilnius</text:p>
      <text:p text:style-name="P16"/>
      <text:p text:style-name="P17"><text:span text:style-name="T18">Vadovaudamasi Lietuvos Respublikos gamtinių dujų įstatymo 9 straipsnio 15 dalimi, Valstybės reguliuojamų kainų gamtinių dujų sektoriuje nustatymo metodika, patvirtinta Valstybinės energetikos reguliavimo tarybos (toliau – Taryba) 2013 m. rugsėjo 13 d. nutarimu Nr. O3-367 „Dėl Valstybės reguliuojamų kainų gamtinių dujų sektoriuje nustatymo metodikos patvirtinimo“, įvertinusi akcinės bendrovės „Energijos skirstymo operatorius“<text:s/></text:span><text:span text:style-name="T19">2020 m.</text:span><text:span text:style-name="T20"><text:s/>lapkričio<text:s/></text:span><text:span text:style-name="T21">9 </text:span><text:span text:style-name="T22">d. raštą Nr. 20KR-SD-16032 bei atsižvelgdama į Tarybos Dujų ir elektros departamento Dujų skyriaus 20</text:span><text:span text:style-name="T23">20</text:span><text:span text:style-name="T24"> m. lapkričio<text:s/></text:span><text:span text:style-name="T25">12</text:span><text:span text:style-name="T26"> d. pažymą Nr. O5E-1003 „Dėl akcinės bendrovės „Energijos skirstymo operatorius“ gamtinių dujų skirstymo kainų<text:s/></text:span><text:span text:style-name="T27">2021</text:span><text:span text:style-name="T28"> metams tvirtinimo“, Taryba n u t a r i a:</text:span></text:p>
      <text:p text:style-name="P29"><text:span text:style-name="T30">Patvirtinti akcinės bendrovės „Energijos skirstymo operatorius“ gamtinių dujų skirstymo kainas (pagal per metus į gamtinių dujų pristatymo vietą vartotojui (objektui) skirstomą dujų kiekį), kurios bus taikomos nuo 202</text:span><text:span text:style-name="T31">1</text:span><text:span text:style-name="T32"> m. sausio 1 d. (be pridėtinės vertės mokesčio):</text:span></text:p>
      <text:p text:style-name="P33"><text:span text:style-name="T34">1</text:span><text:span text:style-name="T35">.</text:span><text:span text:style-name="T36"><text:tab/></text:span><text:span text:style-name="T37">I gr. kaina – kai į vieną dujų pristatymo vietą vartotojui (objektui) skirstoma<text:s/></text:span><text:span text:style-name="T38">Q ≤ </text:span><text:span text:style-name="T39">3120 kWh dujų per metus – 24,40 Eur už MWh.</text:span></text:p>
      <text:p text:style-name="P40"><text:span text:style-name="T41">2</text:span><text:span text:style-name="T42">.</text:span><text:span text:style-name="T43"><text:tab/></text:span><text:span text:style-name="T44">II gr. kaina – kai į vieną dujų pristatymo vietą vartotojui (objektui) skirstoma 3120 kWh</text:span><text:span text:style-name="T45"> &lt; Q ≤ </text:span><text:span text:style-name="T46">207980 kWh dujų per metus – 6,15 Eur už MWh.</text:span></text:p>
      <text:p text:style-name="P47"><text:span text:style-name="T48">3</text:span><text:span text:style-name="T49">.</text:span><text:span text:style-name="T50"><text:tab/></text:span><text:span text:style-name="T51">III gr. kaina – kai į vieną dujų pristatymo vietą vartotojui (objektui) skirstoma 207980 kWh </text:span><text:span text:style-name="T52">&lt; Q ≤ </text:span><text:span text:style-name="T53">1040 MWh dujų per metus – 4,94 Eur už MWh.</text:span></text:p>
      <text:p text:style-name="P54"><text:span text:style-name="T55">4</text:span><text:span text:style-name="T56">.</text:span><text:span text:style-name="T57"><text:tab/></text:span><text:span text:style-name="T58">IV gr. kaina – kai į vieną dujų pristatymo vietą vartotojui (objektui) skirstoma 1040 MWh</text:span><text:span text:style-name="T59"> &lt; Q ≤ </text:span><text:span text:style-name="T60">10399 MWh dujų per metus – 4,76 Eur už MWh.</text:span></text:p>
      <text:p text:style-name="P61"><text:span text:style-name="T62">5</text:span><text:span text:style-name="T63">.</text:span><text:span text:style-name="T64"><text:tab/></text:span><text:span text:style-name="T65">V gr. kaina – kai į vieną dujų pristatymo vietą vartotojui (objektui) skirstoma 10399 MWh </text:span><text:span text:style-name="T66">&lt; Q ≤ </text:span><text:span text:style-name="T67">51995 MWh dujų per metus – 4,26 Eur už MWh.</text:span></text:p>
      <text:p text:style-name="P68"><text:span text:style-name="T69">6</text:span><text:span text:style-name="T70">.</text:span><text:span text:style-name="T71"><text:tab/></text:span><text:span text:style-name="T72">VI gr. kaina – kai į vieną dujų pristatymo vietą</text:span><text:span text:style-name="T73"><text:s/></text:span><text:span text:style-name="T74">vartotojui (objektui) skirstoma 51995 MWh </text:span><text:span text:style-name="T75">&lt; Q ≤ </text:span><text:span text:style-name="T76">155985 MWh dujų per metus – 2,88 Eur už MWh.</text:span></text:p>
      <text:p text:style-name="P77"><text:span text:style-name="T78">7</text:span><text:span text:style-name="T79">.</text:span><text:span text:style-name="T80"><text:tab/></text:span><text:span text:style-name="T81">VII gr. kaina – kai į vieną dujų pristatymo vietą vartotojui (objektui) skirstoma<text:s/></text:span><text:span text:style-name="T82">Q &gt; </text:span><text:span text:style-name="T83">155985 MWh dujų per metus – 2,20 Eur už MWh.</text:span></text:p>
      <text:p text:style-name="P84"><text:span text:style-name="T85">Šis nutarimas gali būti skundžiamas Lietuvos Respublikos administracinių bylų teisenos įstatymo nustatyta tvarka ir sąlygomis.</text:span></text:p>
      <text:p text:style-name="P86"/>
      <text:p text:style-name="P87"/>
      <text:p text:style-name="P88"/>
      <text:p text:style-name="P89"><text:span text:style-name="T90">Tarybos pirmininkė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9"/>Inga Ž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11-20T12:51:00Z</meta:creation-date>
    <dc:date>2020-11-20T12:5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1" meta:paragraph-count="12" meta:word-count="288" meta:character-count="2395" meta:row-count="37" meta:non-whitespace-character-count="2119"/>
  </office:meta>
</office:document-meta>
</file>