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6 M. SAUSIO 26 D. ĮSAKYMO NR. A1-44 „DĖL DELSPINIGIŲ DYDŽIO PATVIRTINIMO“ PAKEITIMO <text:s/></text:p>
      <text:p text:style-name="P10"/>
      <text:p text:style-name="P11">2016 m. spalio 28 d. Nr. A1-583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Respublikos socialinės apsaugos ir darbo ministro 2016 m. sausio 26 d. įsakymą Nr. A1-44 „Dėl delspinigių dydžio patvirtinimo“ ir 2 punktą išdėstau taip:</text:span></text:p>
      <text:p text:style-name="P18"><text:span text:style-name="T19">„</text:span><text:span text:style-name="T20">2</text:span><text:span text:style-name="T21">. Šis įsakymas įsigalioja 2016 m. vasario 1 d. ir galioja iki 2016 m. gruodžio 31 d.“<text:s/></text:span></text:p>
      <text:p text:style-name="Normal"/>
      <text:p text:style-name="Normal"/>
      <text:p text:style-name="Normal"/>
      <text:p text:style-name="P22"><text:span text:style-name="T23">Socialinės apsaugos ir darbo ministrė<text:s/></text:span><text:span text:style-name="T24"><text:tab/></text:span><text:span text:style-name="T25"><text:tab/></text:span><text:span text:style-name="T26"><text:tab/><text:s text:c="6"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03T06:52:00Z</meta:creation-date>
    <dc:date>2016-11-03T06:52:00Z</dc:date>
    <meta:print-date>2016-10-19T05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0" meta:character-count="598" meta:row-count="29" meta:non-whitespace-character-count="535"/>
  </office:meta>
</office:document-meta>
</file>