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6895in"/>
          <style:tab-stop style:type="left" style:position="0.8861in"/>
          <style:tab-stop style:type="left" style:position="1.5in"/>
        </style:tab-stops>
      </style:paragraph-properties>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05%">
        <style:tab-stops>
          <style:tab-stop style:type="right" style:position="6.6937in"/>
        </style:tab-stops>
      </style:paragraph-properties>
    </style:style>
    <style:style style:name="P60" style:parent-style-name="Normal" style:family="paragraph">
      <style:paragraph-properties fo:line-height="105%">
        <style:tab-stops>
          <style:tab-stop style:type="right" style:position="6.6937in"/>
        </style:tab-stops>
      </style:paragraph-properties>
    </style:style>
    <style:style style:name="P61" style:parent-style-name="Normal" style:family="paragraph">
      <style:paragraph-properties fo:line-height="105%">
        <style:tab-stops>
          <style:tab-stop style:type="right" style:position="6.6937in"/>
        </style:tab-stops>
      </style:paragraph-properties>
    </style:style>
    <style:style style:name="P62" style:parent-style-name="Normal" style:family="paragraph">
      <style:paragraph-properties fo:line-height="105%">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break-before="page" fo:margin-left="3.3472in" style:page-number="1">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fo:color="#000000"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margin-left="0.25in">
        <style:tab-stops/>
      </style:paragraph-properties>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02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02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602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02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2%" fo:text-indent="0.5909in">
        <style:tab-stops>
          <style:tab-stop style:type="left" style:position="0.8861in"/>
          <style:tab-stop style:type="left" style:position="1.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justify"/>
      <style:text-properties fo:color="#000000" style:font-size-complex="12pt" fo:background-color="#FFFFFF"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159in"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159in"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159in"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159in" fo:text-indent="0.590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159in"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159in" fo:text-indent="0.5909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159in"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right="-0.0159in"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159in"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ja" style:country-asian="JP"/>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909in">
        <style:tab-stops/>
      </style:paragraph-properties>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ja" style:country-asian="JP"/>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style:tab-stops>
          <style:tab-stop style:type="left" style:position="0.7875in"/>
        </style:tab-stops>
      </style:paragraph-properties>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fo:text-transform="uppercase" fo:color="#000000" style:font-size-complex="12p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ja" style:country-asian="JP"/>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center">
        <style:tab-stops>
          <style:tab-stop style:type="left" style:position="0.7875in"/>
        </style:tab-stops>
      </style:paragraph-properties>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fo:text-transform="uppercase" fo:color="#000000" style:font-size-complex="12p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fo:color="#000000" style:font-size-complex="12pt" fo:background-color="#FFFFFF" style:language-asian="lt" style:country-asian="L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center">
        <style:tab-stops>
          <style:tab-stop style:type="left" style:position="0.5909in"/>
        </style:tab-stops>
      </style:paragraph-properties>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tab-stops>
          <style:tab-stop style:type="left" style:position="0.5909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style:tab-stops>
          <style:tab-stop style:type="left" style:position="0.5909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style:tab-stops>
          <style:tab-stop style:type="left" style:position="0.5909in"/>
        </style:tab-stops>
      </style:paragraph-properties>
      <style:text-properties style:font-size-complex="12pt"/>
    </style:style>
    <style:style style:name="P577" style:parent-style-name="Normal" style:family="paragraph">
      <style:paragraph-properties fo:text-align="justify" fo:text-indent="0.5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style:tab-stops>
          <style:tab-stop style:type="center" style:position="3.25in"/>
          <style:tab-stop style:type="right" style:position="6.5in"/>
        </style:tab-stops>
      </style:paragraph-properties>
    </style:style>
    <style:style style:name="P635"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in"/>
      <style:text-properties fo:color="#000000"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TableColumn663" style:family="table-column">
      <style:table-column-properties style:column-width="3.9736in"/>
    </style:style>
    <style:style style:name="TableColumn664" style:family="table-column">
      <style:table-column-properties style:column-width="2.7125in"/>
    </style:style>
    <style:style style:name="Table662" style:family="table">
      <style:table-properties style:width="6.6861in" fo:margin-left="0in" table:align="left"/>
    </style:style>
    <style:style style:name="TableRow665" style:family="table-row">
      <style:table-row-properties style:min-row-height="0.277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05%"/>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5%"/>
      <style:text-properties fo:color="#000000" style:font-size-complex="12pt" style:language-asian="lt" style:country-asian="LT"/>
    </style:style>
    <style:style style:name="P670" style:parent-style-name="Normal" style:family="paragraph">
      <style:paragraph-properties fo:text-align="center" fo:line-height="105%"/>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line-height="105%"/>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05%"/>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05%"/>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05%"/>
      <style:text-properties fo:color="#000000" style:font-size-complex="12pt" style:language-asian="lt" style:country-asian="L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text-align="justify" fo:text-indent="0.4923in">
        <style:tab-stops>
          <style:tab-stop style:type="left" style:position="0.8861in"/>
        </style:tab-stops>
      </style:paragraph-properties>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style:tab-stops>
          <style:tab-stop style:type="right" style:position="6.6937in"/>
        </style:tab-stops>
      </style:paragraph-properties>
      <style:text-properties style:font-size-complex="12pt"/>
    </style:style>
    <style:style style:name="P723" style:parent-style-name="Normal" style:family="paragraph">
      <style:paragraph-properties>
        <style:tab-stops>
          <style:tab-stop style:type="right" style:position="6.6937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indent="2.1659in">
        <style:tab-stops>
          <style:tab-stop style:type="right" style:position="6.6937in"/>
        </style:tab-stops>
      </style:paragraph-properties>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text-align="justify"/>
      <style:text-properties fo:font-weight="bold" style:font-weight-asian="bold" style:font-weight-complex="bold" style:font-size-complex="12pt"/>
    </style:style>
    <style:style style:name="P72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731" style:family="table-column">
      <style:table-column-properties style:column-width="1.6937in"/>
    </style:style>
    <style:style style:name="TableColumn732" style:family="table-column">
      <style:table-column-properties style:column-width="3.7402in"/>
    </style:style>
    <style:style style:name="TableColumn733" style:family="table-column">
      <style:table-column-properties style:column-width="1.2562in"/>
    </style:style>
    <style:style style:name="Table730" style:family="table">
      <style:table-properties style:width="6.6902in" fo:margin-left="0.075in" table:align="left"/>
    </style:style>
    <style:style style:name="TableRow734" style:family="table-row">
      <style:table-row-properties style:min-row-height="0.277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05%"/>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5%"/>
      <style:text-properties fo:color="#000000" style:font-size-complex="12pt" style:language-asian="lt" style:country-asian="LT"/>
    </style:style>
    <style:style style:name="P739" style:parent-style-name="Normal" style:family="paragraph">
      <style:paragraph-properties fo:text-align="center" fo:line-height="105%"/>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5%"/>
      <style:text-properties fo:color="#000000" style:font-size-complex="12pt" style:language-asian="lt" style:country-asian="LT"/>
    </style:style>
    <style:style style:name="P742" style:parent-style-name="Normal" style:family="paragraph">
      <style:paragraph-properties fo:text-align="center" fo:line-height="105%"/>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05%"/>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05%"/>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05%"/>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05%"/>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05%"/>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05%"/>
      <style:text-properties fo:color="#000000" style:font-size-complex="12pt" style:language-asian="lt" style:country-asian="LT"/>
    </style:style>
    <style:style style:name="P76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762" style:family="table-column">
      <style:table-column-properties style:column-width="6.6861in"/>
    </style:style>
    <style:style style:name="Table761" style:family="table">
      <style:table-properties style:width="6.6861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05%"/>
    </style:style>
    <style:style style:name="T766" style:parent-style-name="DefaultParagraphFont" style:family="text">
      <style:text-properties fo:font-weight="bold" style:font-weight-asian="bold" style:font-weight-complex="bold"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50%"/>
      <style:text-properties fo:font-weight="bold" style:font-weight-asian="bold" style:font-weight-complex="bold" style:font-size-complex="12pt"/>
    </style:style>
    <style:style style:name="P770" style:parent-style-name="Normal" style:family="paragraph">
      <style:paragraph-properties fo:text-align="justify" fo:line-height="150%"/>
      <style:text-properties fo:font-weight="bold" style:font-weight-asian="bold" style:font-weight-complex="bold"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50%"/>
      <style:text-properties fo:font-weight="bold" style:font-weight-asian="bold" style:font-weight-complex="bold" style:font-size-complex="12pt"/>
    </style:style>
    <style:style style:name="P774" style:parent-style-name="Normal" style:family="paragraph">
      <style:paragraph-properties fo:text-align="justify" fo:line-height="150%"/>
      <style:text-properties fo:font-weight="bold" style:font-weight-asian="bold" style:font-weight-complex="bold"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50%"/>
      <style:text-properties fo:font-weight="bold" style:font-weight-asian="bold" style:font-weight-complex="bold" style:font-size-complex="12pt"/>
    </style:style>
    <style:style style:name="P778" style:parent-style-name="Normal" style:family="paragraph">
      <style:text-properties style:font-size-complex="12pt"/>
    </style:style>
    <style:style style:name="P779" style:parent-style-name="Normal" style:family="paragraph">
      <style:paragraph-properties fo:text-align="justify" fo:line-height="150%"/>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fo:font-style="italic" style:font-style-asian="italic" style:font-style-complex="italic" style:font-size-complex="12pt"/>
    </style:style>
    <style:style style:name="P782" style:parent-style-name="Normal" style:family="paragraph">
      <style:paragraph-properties fo:text-align="justify" fo:line-height="150%"/>
      <style:text-properties fo:font-weight="bold" style:font-weight-asian="bold" style:font-weight-complex="bold" style:font-size-complex="12pt" fo:background-color="#FFFFFF"/>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text-properties fo:letter-spacing="-0.0041in" style:font-size-complex="12pt"/>
    </style:style>
    <style:style style:name="P818" style:parent-style-name="Normal" style:family="paragraph">
      <style:paragraph-properties fo:line-height="150%"/>
      <style:text-properties fo:font-weight="bold" style:font-weight-asian="bold" style:font-weight-complex="bold" style:font-size-complex="12pt"/>
    </style:style>
    <style:style style:name="P819" style:parent-style-name="Normal" style:family="paragraph">
      <style:paragraph-properties fo:line-height="150%"/>
      <style:text-properties fo:font-weight="bold" style:font-weight-asian="bold" style:font-weight-complex="bold" style:font-size-complex="12pt"/>
    </style:style>
    <style:style style:name="P820" style:parent-style-name="Normal" style:family="paragraph">
      <style:paragraph-properties fo:line-height="150%"/>
      <style:text-properties fo:font-weight="bold" style:font-weight-asian="bold" style:font-weight-complex="bold" style:font-size-complex="12pt"/>
    </style:style>
    <style:style style:name="P821" style:parent-style-name="Normal" style:family="paragraph">
      <style:paragraph-properties fo:line-height="150%"/>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text-properties style:font-weight-complex="bold" style:font-size-complex="12pt"/>
    </style:style>
    <style:style style:name="P825" style:parent-style-name="Normal" style:family="paragraph">
      <style:paragraph-properties fo:text-indent="0.4736in"/>
      <style:text-properties style:font-weight-complex="bold" style:font-size-complex="12pt"/>
    </style:style>
    <style:style style:name="P82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P830" style:parent-style-name="Normal" style:family="paragraph">
      <style:paragraph-properties>
        <style:tab-stops>
          <style:tab-stop style:type="center" style:position="3.25in"/>
          <style:tab-stop style:type="right" style:position="6.5in"/>
        </style:tab-stops>
      </style:paragraph-properties>
    </style:style>
    <style:style style:name="P831" style:parent-style-name="Normal" style:master-page-name="MPF3" style:family="paragraph">
      <style:paragraph-properties fo:break-before="page" fo:text-indent="3.15in" style:page-number="1"/>
      <style:text-properties style:font-weight-complex="bold" fo:color="#000000" style:font-size-complex="12pt"/>
    </style:style>
    <style:style style:name="P8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text-indent="0.4923in"/>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4923in"/>
      <style:text-properties style:font-size-complex="12pt"/>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in"/>
      <style:text-properties style:font-size-complex="12p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justify" fo:text-indent="0.2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fo:letter-spacing="0.0013in" style:font-size-complex="12p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font-weight="bold" style:font-weight-asian="bold" fo:letter-spacing="0.0013in" style:font-size-complex="12pt"/>
    </style:style>
    <style:style style:name="P893" style:parent-style-name="Normal" style:family="paragraph">
      <style:paragraph-properties fo:text-align="justify" fo:text-indent="0.2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FF" style:font-size-complex="12pt" style:text-underline-type="single" style:text-underline-style="solid" style:text-underline-width="auto" style:text-underline-mode="continuous"/>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text-indent="0.2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5in" fo:text-indent="-0.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5in"/>
      <style:text-properties style:font-size-complex="12p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25in"/>
      <style:text-properties style:font-size-complex="12pt"/>
    </style:style>
    <style:style style:name="P927" style:parent-style-name="Normal" style:family="paragraph">
      <style:paragraph-properties fo:text-align="justify" fo:text-indent="0.2583in"/>
      <style:text-properties style:font-size-complex="12pt"/>
    </style:style>
    <style:style style:name="P928" style:parent-style-name="Normal" style:family="paragraph">
      <style:paragraph-properties fo:text-align="center" fo:text-indent="0.043in"/>
    </style:style>
    <style:style style:name="T929" style:parent-style-name="DefaultParagraphFont" style:family="text">
      <style:text-properties fo:font-weight="bold" style:font-weight-asian="bold" fo:text-transform="uppercase" style:font-size-complex="12pt"/>
    </style:style>
    <style:style style:name="P930" style:parent-style-name="Normal" style:family="paragraph">
      <style:paragraph-properties fo:text-align="justify" fo:margin-left="0.2958in">
        <style:tab-stops>
          <style:tab-stop style:type="left" style:position="0.2951in"/>
        </style:tab-stops>
      </style:paragraph-properties>
    </style:style>
    <style:style style:name="P931" style:parent-style-name="Normal" style:family="paragraph">
      <style:paragraph-properties fo:text-align="justify">
        <style:tab-stops>
          <style:tab-stop style:type="left" style:position="0.5909in"/>
        </style:tab-stops>
      </style:paragraph-properties>
    </style:style>
    <style:style style:name="T932" style:parent-style-name="DefaultParagraphFont" style:family="text">
      <style:text-properties fo:font-weight="bold" style:font-weight-asian="bold" fo:color="#000000" style:font-size-complex="12pt" fo:background-color="#FFFFFF"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fo:color="#000000" style:font-size-complex="12pt" fo:background-color="#FFFFFF" style:language-asian="lt" style:country-asian="LT"/>
    </style:style>
    <style:style style:name="P935" style:parent-style-name="Normal" style:family="paragraph">
      <style:paragraph-properties fo:text-align="justify" fo:text-indent="0.2958in"/>
    </style:style>
    <style:style style:name="T936" style:parent-style-name="DefaultParagraphFont" style:family="text">
      <style:text-properties style:font-name="Times New Roman" style:font-name-asian="Times New Roman" style:font-name-complex="Times New Roma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2958in"/>
    </style:style>
    <style:style style:name="T943" style:parent-style-name="DefaultParagraphFont" style:family="text">
      <style:text-properties style:font-name="Times New Roman" style:font-name-asian="Times New Roman" style:font-name-complex="Times New Roma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text-indent="0.2958in"/>
    </style:style>
    <style:style style:name="T950" style:parent-style-name="DefaultParagraphFont" style:family="text">
      <style:text-properties style:font-name="Times New Roman" style:font-name-asian="Times New Roman" style:font-name-complex="Times New Roma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ja" style:country-asian="JP"/>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958in"/>
    </style:style>
    <style:style style:name="T960" style:parent-style-name="DefaultParagraphFont" style:family="text">
      <style:text-properties style:font-name="Times New Roman" style:font-name-asian="Times New Roman" style:font-name-complex="Times New Roma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line-height="105%" fo:margin-left="1in" fo:text-indent="-0.25in">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05%" fo:margin-left="1in" fo:text-indent="-0.25in">
        <style:tab-stops/>
      </style:paragraph-properties>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5%" fo:margin-left="1in" fo:text-indent="-0.25in">
        <style:tab-stops/>
      </style:paragraph-properties>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05%" fo:margin-left="1in" fo:text-indent="-0.25in">
        <style:tab-stops/>
      </style:paragraph-properties>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05%" fo:margin-left="1in" fo:text-indent="-0.25in">
        <style:tab-stops/>
      </style:paragraph-properties>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05%" fo:margin-left="1in" fo:text-indent="-0.25in">
        <style:tab-stops/>
      </style:paragraph-properties>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text-indent="0.3937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fo:color="#201F1E"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59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P1062" style:parent-style-name="Normal" style:family="paragraph">
      <style:paragraph-properties>
        <style:tab-stops>
          <style:tab-stop style:type="center" style:position="3.25in"/>
          <style:tab-stop style:type="right" style:position="6.5in"/>
        </style:tab-stops>
      </style:paragraph-properties>
    </style:style>
    <style:style style:name="P1063"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6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3937in"/>
      <style:text-properties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text-indent="0.4923in"/>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text-indent="0.3937in"/>
      <style:text-properties style:font-size-complex="12pt"/>
    </style:style>
    <style:style style:name="P1118" style:parent-style-name="Normal" style:family="paragraph">
      <style:paragraph-properties fo:text-align="justify" fo:text-indent="0.3937in">
        <style:tab-stops>
          <style:tab-stop style:type="left" style:position="0.5909in"/>
        </style:tab-stops>
      </style:paragraph-properties>
    </style:style>
    <style:style style:name="T1119" style:parent-style-name="DefaultParagraphFont" style:family="text">
      <style:text-properties style:font-name="Times New Roman" style:font-name-asian="Times New Roman" style:font-name-complex="Times New Roma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1125" style:parent-style-name="DefaultParagraphFont" style:family="text">
      <style:text-properties style:font-name="Times New Roman" style:font-name-asian="Times New Roman" style:font-name-complex="Times New Roma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font-weight="bold" style:font-weight-asian="bold" style:font-weight-complex="bold" fo:color="#000000"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style:font-size-complex="12pt" fo:background-color="#FFFFFF"/>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ext-properties fo:font-style="italic" style:font-style-asian="italic" style:font-style-complex="italic" style:font-size-complex="12pt"/>
    </style:style>
    <style:style style:name="P1149" style:parent-style-name="Normal" style:family="paragraph">
      <style:paragraph-properties fo:text-align="justify" fo:text-indent="0.3937in"/>
      <style:text-properties fo:font-style="italic" style:font-style-asian="italic" style:font-style-complex="italic" style:font-size-complex="12pt"/>
    </style:style>
    <style:style style:name="P1150" style:parent-style-name="Normal" style:family="paragraph">
      <style:paragraph-properties fo:text-align="justify" fo:text-indent="0.3937in"/>
      <style:text-properties fo:font-style="italic" style:font-style-asian="italic" style:font-style-complex="italic" style:font-size-complex="12pt"/>
    </style:style>
    <style:style style:name="P1151" style:parent-style-name="Normal" style:family="paragraph">
      <style:paragraph-properties fo:text-align="justify" fo:text-indent="0.3937in"/>
      <style:text-properties fo:font-style="italic" style:font-style-asian="italic" style:font-style-complex="italic" style:font-size-complex="12pt"/>
    </style:style>
    <style:style style:name="P1152" style:parent-style-name="Normal" style:family="paragraph">
      <style:paragraph-properties fo:text-align="justify" fo:text-indent="0.3937in"/>
      <style:text-properties fo:font-style="italic" style:font-style-asian="italic" style:font-style-complex="italic" style:font-size-complex="12pt"/>
    </style:style>
    <style:style style:name="P1153" style:parent-style-name="Normal" style:family="paragraph">
      <style:paragraph-properties fo:text-align="justify" fo:text-indent="0.3937in"/>
      <style:text-properties fo:font-style="italic" style:font-style-asian="italic" style:font-style-complex="italic" style:font-size-complex="12pt"/>
    </style:style>
    <style:style style:name="P1154" style:parent-style-name="Normal" style:family="paragraph">
      <style:paragraph-properties fo:text-align="justify" fo:text-indent="0.3937in"/>
      <style:text-properties fo:font-style="italic" style:font-style-asian="italic" style:font-style-complex="italic" style:font-size-complex="12pt"/>
    </style:style>
    <style:style style:name="P1155" style:parent-style-name="Normal" style:family="paragraph">
      <style:paragraph-properties fo:text-align="justify" fo:text-indent="0.3937in"/>
      <style:text-properties fo:font-style="italic" style:font-style-asian="italic" style:font-style-complex="italic" style:font-size-complex="12pt"/>
    </style:style>
    <style:style style:name="P1156" style:parent-style-name="Normal" style:family="paragraph">
      <style:paragraph-properties fo:text-align="justify"/>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P1161" style:parent-style-name="Normal" style:family="paragraph">
      <style:paragraph-properties fo:text-align="justify" fo:text-indent="0.3937in">
        <style:tab-stops>
          <style:tab-stop style:type="left" style:position="0.5909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font-weight="bold" style:font-weight-asian="bold" fo:letter-spacing="0.0013in" style:font-size-complex="12pt"/>
    </style:style>
    <style:style style:name="T1168" style:parent-style-name="DefaultParagraphFont" style:family="text">
      <style:text-properties fo:color="#000000" fo:letter-spacing="0.0013in" style:font-size-complex="12pt" style:language-asian="lt" style:country-asian="LT"/>
    </style:style>
    <style:style style:name="T1169" style:parent-style-name="DefaultParagraphFont" style:family="text">
      <style:text-properties fo:font-weight="bold" style:font-weight-asian="bold" fo:letter-spacing="0.0013in" style:font-size-complex="12pt"/>
    </style:style>
    <style:style style:name="P1170" style:parent-style-name="Normal" style:family="paragraph">
      <style:paragraph-properties fo:text-align="justify" fo:text-indent="0.3937in">
        <style:tab-stops>
          <style:tab-stop style:type="left" style:position="0.5909in"/>
        </style:tab-stops>
      </style:paragraph-properties>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5909in"/>
        </style:tab-stops>
      </style:paragraph-properties>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text-indent="0.3937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8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368in">
        <style:tab-stops>
          <style:tab-stop style:type="left" style:position="0.5909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3937in">
        <style:tab-stops>
          <style:tab-stop style:type="left" style:position="0.5909in"/>
        </style:tab-stops>
      </style:paragraph-properties>
    </style:style>
    <style:style style:name="T1198" style:parent-style-name="DefaultParagraphFont" style:family="text">
      <style:text-properties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style:font-size-complex="12pt"/>
    </style:style>
    <style:style style:name="P120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202" style:parent-style-name="Normal" style:family="paragraph">
      <style:paragraph-properties fo:text-align="justify" fo:text-indent="0.3937in">
        <style:tab-stops>
          <style:tab-stop style:type="left" style:position="0.5909in"/>
        </style:tab-stops>
      </style:paragraph-properties>
    </style:style>
    <style:style style:name="T1203" style:parent-style-name="DefaultParagraphFont" style:family="text">
      <style:text-properties fo:font-weight="bold" style:font-weight-asian="bold" fo:color="#000000" style:font-size-complex="12pt" fo:background-color="#FFFFFF"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fo:color="#000000" style:font-size-complex="12pt" fo:background-color="#FFFFFF" style:language-asian="lt" style:country-asian="L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text-indent="0.3937in">
        <style:tab-stops>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201F1E"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VEIKATOS APSAUGOS MINISTRAS</text:span></text:p>
      <text:p text:style-name="P11"/>
      <text:p text:style-name="P12"><text:span text:style-name="T13">ĮSAKYMAS</text:span></text:p>
      <text:p text:style-name="P14"><text:span text:style-name="T15">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text:span><text:span text:style-name="T16">SAVIVALDYBĖS ADMINISTRACIJOS NUMATYTOSE PATALPOSE</text:span><text:span text:style-name="T17"> </text:span><text:span text:style-name="T18">TAISYKLIŲ PATVIRTINIMO“ PAKEITIMO</text:span></text:p>
      <text:p text:style-name="P19"/>
      <text:p text:style-name="P20">2022 m. vasario 22 d. Nr. V-376</text:p>
      <text:p text:style-name="P21">Vilnius</text:p>
      <text:p text:style-name="P22"/>
      <text:p text:style-name="P23"><text:span text:style-name="T24">1</text:span><text:span text:style-name="T25">.</text:span><text:span text:style-name="T26"><text:tab/>P a k e i č i u Lietuvos Respublikos sveikatos apsaugos ministro 2020 m. kovo 12 d. įsakymą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ir jį išdėstau nauja redakcija:</text:span></text:p>
      <text:p text:style-name="P27"/>
      <text:p text:style-name="P28"><text:span text:style-name="T29">„</text:span><text:span text:style-name="T30">LIETUVOS RESPUBLIKOS SVEIKATOS APSAUGOS MINISTRAS</text:span></text:p>
      <text:p text:style-name="P31"/>
      <text:soft-page-break/>
      <text:p text:style-name="P32"><text:span text:style-name="T33">ĮSAKYMAS</text:span></text:p>
      <text:p text:style-name="P34">DĖL ASMENŲ, SERGANČIŲ COVID-19 LIGA (KORONAVIRUSO INFEKCIJA), ir ASMENŲ, ĮTARIAMŲ, KAD SERGA COVID-19 LIGA (KORONAVIRUSO INFEKCIJA), IZOLIAVIMO TAISYKLIŲ PATVIRTINIMO</text:p>
      <text:p text:style-name="P35"/>
      <text:p text:style-name="P36"><text:span text:style-name="T37">Vadovaudamasis Lietuvos Respublikos sveikatos priežiūros įstaigų įstatymo 9 straipsnio 1 dalies 3 punktu ir 10 straipsnio 6 punktu, Lietuvos Respublikos žmonių užkrečiamųjų ligų profilaktikos ir kontrolės įstatymo 8 straipsniu, 9 straipsniu, 22 straipsnio 2 dalimi,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 atsižvelgdamas į tai, kad Lietuvos Respublikos Vyriausybės 2020 m. vasario 26 d. nutarimu Nr. 152 „Dėl valstybės lygio ekstremaliosios situacijos paskelbimo“ paskelbta valstybės lygio ekstremalioji situacija visoje šalyje dėl COVID-19 ligos (koronaviruso infekcijos) plitimo grėsmės:<text:s/></text:span></text:p>
      <text:p text:style-name="P38"><text:span text:style-name="T39">1</text:span><text:span text:style-name="T40">. T v i r t i n u<text:s/></text:span><text:span text:style-name="T41">Asmenų, sergančių COVID-19 liga (koronaviruso infekcija), ir asmenų, įtariamų, kad serga COVID-19 liga (koronaviruso infekcija), izoliavimo taisykles (pridedama).</text:span></text:p>
      <text:p text:style-name="P42"><text:span text:style-name="T43">2</text:span><text:span text:style-name="T44">.<text:s/></text:span><text:span text:style-name="T45">P a v e d u <text:s/>įsakymo vykdymą kontroliuoti viceministrui pagal veiklos sritį.“</text:span></text:p>
      <text:p text:style-name="P46"><text:span text:style-name="T47">2</text:span><text:span text:style-name="T48">. N u s t a t a u, kad:</text:span></text:p>
      <text:p text:style-name="P49"><text:span text:style-name="T50">2.</text:span><text:span text:style-name="T51">1</text:span><text:span text:style-name="T52">. šiuo įsakymu nauja redakcija išdėstytos<text:s/></text:span><text:span text:style-name="T53">Asmenų, sergančių COVID-19 liga (koronaviruso infekcija), ir asmenų, įtariamų, kad serga COVID-19 liga (koronaviruso infekcija),<text:s/></text:span><text:soft-page-break/><text:span text:style-name="T54">izoliavimo taisyklės<text:s/></text:span><text:span text:style-name="T55">taikomos tik tiems asmenims, dėl kurių izoliavimo sprendžiama nuo šio įsakymo įsigaliojimo dienos;</text:span></text:p>
      <text:p text:style-name="P56"><text:span text:style-name="T57">2.2</text:span><text:span text:style-name="T58">. sąlytį su sergančiuoju COVID-19 liga (koronaviruso infekcija) turėjusiems asmenims, kuriems izoliavimas buvo paskirtas iki šio įsakymo įsigaliojimo dienos, izoliavimo terminas gali būti nutrauktas, jiems kreipiantis į Nacionalinį visuomenės sveikatos centrą prie Sveikatos apsaugos ministerijos.</text:span></text:p>
      <text:p text:style-name="P59"/>
      <text:p text:style-name="P60"/>
      <text:p text:style-name="P61"/>
      <text:p text:style-name="P62"><text:span text:style-name="T63">Sveikatos apsaugos ministras<text:s/></text:span><text:span text:style-name="T64"><text:tab/>Arūnas Dulkys</text:span></text:p>
      <text:p text:style-name="P65"/>
      <text:soft-page-break/>
      <text:p text:style-name="P66">PATVIRTINTA</text:p>
      <text:p text:style-name="P72">Lietuvos Respublikos sveikatos apsaugos</text:p>
      <text:p text:style-name="P73">ministro 2020 m. kovo 12 d. įsakymu Nr. V-352</text:p>
      <text:p text:style-name="P74">(Lietuvos Respublikos sveikatos apsaugos</text:p>
      <text:p text:style-name="P75">ministro 2022 m. vasario 22 d. įsakymo</text:p>
      <text:p text:style-name="P76">Nr. V-376 redakcija)</text:p>
      <text:p text:style-name="P77"/>
      <text:p text:style-name="P78"><text:span text:style-name="T79">ASMENŲ, SERGANČIŲ COVID-19 LIGA (KORONAVIRUSO INFEKCIJA), IR ASMENŲ, ĮTARIAMŲ, KAD SERGA COVID-19 LIGA (KORONAVIRUSO INFEKCIJA), IZOLIAVIMO TAISYKLės</text:span></text:p>
      <text:p text:style-name="P80"/>
      <text:p text:style-name="P81"><text:span text:style-name="T82">I</text:span><text:span text:style-name="T83"><text:s/></text:span><text:span text:style-name="T84">skyrius</text:span></text:p>
      <text:p text:style-name="P85"><text:span text:style-name="T86">bendrosios nuostatos</text:span></text:p>
      <text:p text:style-name="P87"/>
      <text:p text:style-name="P88"><text:span text:style-name="T89">1</text:span><text:span text:style-name="T90">. Asmenų, sergančių COVID-19 liga (koronaviruso infekcija), ir asmenų, įtariamų, kad serga COVID-19 liga (koronaviruso infekcija), izoliavimo taisyklės (toliau – Taisyklės) nustato asmenų, kuriems patvirtinta COVID-19 liga (koronaviruso infekcija)</text:span><text:span text:style-name="T91"><text:s/>ir<text:s/></text:span><text:span text:style-name="T92">kurių sveikatos būklė leidžia juos gydyti ambulatoriškai (toliau – ligonis), ir asmenų, įtariamų, kad serga COVID-19 liga (koronaviruso infekcija) (toliau – asmuo, įtariamas, kad serga), izoliavimo tvarką, asmens sveikatos priežiūros įstaigų veiksmus išrašant ligonį ar asmenį, įtariamą, kad serga, iš stacionarinės asmens sveikatos priežiūros įstaigos ir stebint jo būklę, izoliuotų asmenų atsakomybę bei jų asmens duomenų tvarkymo sąlygas ir tvarką</text:span><text:span text:style-name="T93">.<text:s/></text:span></text:p>
      <text:p text:style-name="P94"><text:span text:style-name="T95">2</text:span><text:span text:style-name="T96">. Taisyklės yra privalomos:</text:span></text:p>
      <text:p text:style-name="P97"><text:span text:style-name="T98">2.1</text:span><text:span text:style-name="T99">. asmens sveikatos priežiūros įstaigoms (toliau – ASPĮ), kuriose tiriamas, stebimas ar gydomas ligonis ar asmuo, įtariamas, kad serga;</text:span></text:p>
      <text:p text:style-name="P100"><text:span text:style-name="T101">2.2</text:span><text:span text:style-name="T102">.<text:s/></text:span><text:span text:style-name="T103">pirmines ambulatorines asmens sveikatos priežiūros šeimos medicinos paslaugas teikiančioms įstaigoms, prie kurių<text:s/></text:span><text:span text:style-name="T104">ligonis ar asmuo, įtariamas, kad serga, yra prisirašęs;</text:span></text:p>
      <text:p text:style-name="P105"><text:span text:style-name="T106">2.3</text:span><text:span text:style-name="T107">. Nacionaliniam visuomenės sveikatos centrui prie Sveikatos apsaugos ministerijos (toliau – NVSC);</text:span></text:p>
      <text:p text:style-name="P108"><text:span text:style-name="T109">2.4</text:span><text:span text:style-name="T110">. ligoniams ir asmenims, įtariamiems, kad serga.</text:span></text:p>
      <text:p text:style-name="P111"><text:span text:style-name="T112">3</text:span><text:span text:style-name="T113">. Ligonis ar asmuo, įtariamas, kad serga,<text:s/></text:span><text:span text:style-name="T114">laikomi sergančiais ar galimai sergančiais liga</text:span><text:span text:style-name="T115">, įrašyta į Pavojingų ir ypač pavojingų ligų sąrašą, patvirtintą Lietuvos Respublikos sveikatos apsaugos ministro 2002 m. birželio 13 d. įsakymu Nr. 278 „Dėl<text:s/></text:span><text:span text:style-name="T116">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dėl privalo laikytis<text:s/></text:span><text:span text:style-name="T117">Lietuvos Respublikos žmonių užkrečiamųjų ligų profilaktikos ir kontrolės įstatymo ir šių Taisyklių nuostatų.</text:span></text:p>
      <text:p text:style-name="P118"><text:span text:style-name="T119">4</text:span><text:span text:style-name="T120">. Taisyklėse vartojamos sąvokos „asmuo, įtariamas, kad serga“, „izoliavimas“ suprantamos taip, kaip nurodytos Lietuvos Respublikos žmonių užkrečiamųjų ligų profilaktikos ir kontrolės įstatyme bei pagal kriterijus, nurodytus Sveikatos apsaugos ministerijos interneto svetainėje adresu<text:s/></text:span><text:span text:style-name="T121">http://sam.lrv.lt/lt/news/koronavirusas/informacija-sveikatos-prieziuros-specialistams</text:span><text:span text:style-name="T122">.</text:span></text:p>
      <text:p text:style-name="P123"><text:span text:style-name="T124">5</text:span><text:span text:style-name="T125">. Izoliuotas asmuo gali palikti izoliavimo vietą<text:s/></text:span><text:span text:style-name="T126">(d</text:span><text:span text:style-name="T127">ėvėdami nosį ir burną dengiančią apsaugos priemonę (veido kaukę ar respiratorių),<text:s/></text:span><text:span text:style-name="T128">kuri priglunda prie veido ir visiškai dengia nosį ir burną) šiais atvejais:</text:span></text:p>
      <text:p text:style-name="P129"><text:span text:style-name="T130">5.1</text:span><text:span text:style-name="T131">. nuvykti į ASPĮ sveikatos priežiūros paslaugoms gauti, taip pat nuvykti ar nuvežti kartu besiizoliuojantį savimi negalintį pasirūpinti asmenį į mobilųjį punktą ar ASPĮ ėminių iš nosiaryklės ir ryklės COVID-19 ligos (koronaviruso infekcijos) laboratoriniams tyrimams atlikti paėmimui;</text:span><text:span text:style-name="T132"><text:s/></text:span></text:p>
      <text:p text:style-name="P133"><text:span text:style-name="T134">5.2</text:span><text:span text:style-name="T135">. izoliuoti<text:s/></text:span><text:span text:style-name="T136">asmenys gali palikti izoliavimo vietą prireikus užtikrinti laikomų ūkinių gyvūnų ar gyvūnų augintinių gerovę ir fiziologinius poreikius, kai tai įmanoma padaryti išvengiant kontakto su kitais asmenimis.</text:span><text:span text:style-name="T137"><text:s/></text:span></text:p>
      <text:p text:style-name="P138"><text:span text:style-name="T139">5.3</text:span><text:span text:style-name="T140">. gyvybiškai svarbias valstybės funkcijas vykdantys darbuotojai, nurodyti Lietuvos Respublikos sveikatos apsaugos ministro, valstybės lygio ekstremaliosios situacijos valstybės operacijų vadovo 2022 m. sausio 20 d. sprendimo Nr. V-119 „Dėl gyvybiškai svarbias valstybės funkcijas vykdančių darbuotojų, privalančių dirbti nepertraukiamai fiziniu būdu valstybės lygio ekstremaliosios situacijos dėl COVID-19 ligos (koronaviruso infekcijos) plitimo grėsmės metu, sąrašo patvirtinimo“ 2.2 papunktyje, gali palikti izoliavimo vietą dėvėdami respiratorių, </text:span><text:span text:style-name="T141">kuris priglunda prie veido ir visiškai dengia nosį ir burną,</text:span><text:span text:style-name="T142"> darbo metu gali nuvykti į darbo reikalams tvarkyti būtiną vietą ir atlikti su tuo susijusias funkcijas.</text:span><text:span text:style-name="T143"><text:s/></text:span></text:p>
      <text:p text:style-name="P144"><text:span text:style-name="T145">5.4</text:span><text:span text:style-name="T146">. izoliuotas asmuo turi kreiptis į NVSC ir gauti leidimą nuvykti į kitą izoliavimo vietą,<text:s/></text:span><text:span text:style-name="T147">jei asmuo dėl pagrįstų priežasčių<text:s/></text:span><text:span text:style-name="T148">ją turi pakeisti (leidimas išduodamas ne daugiau kaip 2 kartus izoliacijos laikotarpiu, tik nuvykimui į izoliacijos vietą);</text:span><text:span text:style-name="T149"><text:s/></text:span></text:p>
      <text:p text:style-name="P150"><text:span text:style-name="T151">6</text:span><text:span text:style-name="T152">.<text:s/></text:span><text:span text:style-name="T153">Izoliacijos taikymo terminas:</text:span></text:p>
      <text:p text:style-name="P154"><text:span text:style-name="T155">6.1</text:span><text:span text:style-name="T156">. ligoniams – taip, kaip numatyta Vaikų ir suaugusiųjų COVID-19 ligos (koronaviruso infekcijos) diagnostikos ir gydymo tvarkos apraše, patvirtintame Lietuvos Respublikos sveikatos apsaugos ministro 2020 m. kovo 16 d. įsakymu Nr. V-383 „Dėl Vaikų ir suaugusiųjų COVID-19 ligos (koronaviruso infekcijos) diagnostikos ir gydymo tvarkos aprašo patvirtinimo“ ir<text:s/></text:span><text:span text:style-name="T157">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e, patvirtintame Lietuvos Respublikos sveikatos apsaugos ministro 2020 m. birželio 16 d. įsakymu Nr. V-1480 „Dėl Asmenų, kuriems diagnozuota COVID-19 liga (koronaviruso infekcija), izoliuotų namuose, kitoje gyvenamojoje vietoje, savivaldybės<text:s/></text:span><text:soft-page-break/><text:span text:style-name="T158">administracijos numatytose patalpose ar sveikatos priežiūros įstaigos, teikiančios stacionarines medicininės reabilitacijos paslaugas, patalpose, ambulatorinio gydymo tvarkos aprašo patvirtinimo“</text:span><text:span text:style-name="T159">, išskyrus<text:s/></text:span><text:span text:style-name="T160">Lietuvos Respublikos<text:s/></text:span><text:span text:style-name="T161">sveikatos apsaugos ministro, valstybės lygio ekstremaliosios situacijos valstybės operacijų vadovo 2022 m. sausio 20 d. sprendime Nr. V-119 „Dėl Gyvybiškai svarbias valstybės funkcijas vykdančių darbuotojų, privalančių dirbti nepertraukiamai fiziniu būdu valstybės lygio ekstremaliosios<text:s/></text:span><text:span text:style-name="T162">situacijos dėl COVID-19 ligos (koronaviruso infekcijos) plitimo grėsmės metu, sąrašo patvirtinimo“ nustatytus atvejus</text:span><text:span text:style-name="T163">;</text:span><text:span text:style-name="T164"><text:s/></text:span></text:p>
      <text:p text:style-name="P165"><text:span text:style-name="T166">6</text:span><text:span text:style-name="T167">.2</text:span><text:span text:style-name="T168">.</text:span><text:span text:style-name="T169"><text:s/>asmenims, įtariamiems, kad serga –<text:s/></text:span><text:span text:style-name="T170">kol bus gautas laboratorinio tyrimo dėl COVID-19 ligos (koronaviruso infekcijos) atsakymas</text:span><text:span text:style-name="T171">;</text:span></text:p>
      <text:p text:style-name="P172"><text:span text:style-name="T173">6.3</text:span><text:span text:style-name="T174">. asmenims, kurių bendrame kaupinyje, atlikus<text:s/></text:span><text:span text:style-name="T175">nosies landų tepinėlių ėminių kaupinių PGR tyrimą, nustatytas teigiamas rezultatas<text:s/></text:span><text:span text:style-name="T176">(tokie asmenys laikomi asmenimis, įtariamais, kad serga)</text:span><text:span text:style-name="T177"><text:s/></text:span><text:span text:style-name="T178">–</text:span><text:span text:style-name="T179"><text:s/>kol bus gautas individualus SARS-CoV-2 PGR tyrimo atsakymas, jeigu individualūs tyrimai yra atliekami. Tolesnis kiekvieno tokios grupės nario izoliacijos terminas nustatomas atsižvelgiant į individualių tyrimų rezultatus. Jeigu individualus PGR tyrimas neatliekamas – asmeniui, kuris neatliko individualaus PGR tyrimo, taikomas 7 dienų izoliavimas nuo nosiaryklės ir ryklės tepinėlio, kurį ištyrus kaupinių PGR metodu buvo aptiktas SARS-CoV-2 virusas, paėmimo dienos;</text:span></text:p>
      <text:p text:style-name="P180"><text:span text:style-name="T181">6.4</text:span><text:span text:style-name="T182">. jei asmeniui po teigiamo antigeno testo atliekamas patvirtinamasis PGR tyrimas (</text:span><text:span text:style-name="T183">užtikrinant, kad ėminio paėmimas atliekamas per 48 val. nuo antigeno testo rezultato gavimo)</text:span><text:span text:style-name="T184">, gavus neigiamą PGR tyrimo atsakymą izoliacija nutraukiama.</text:span></text:p>
      <text:p text:style-name="P185"/>
      <text:p text:style-name="P186"><text:span text:style-name="T187">II</text:span><text:span text:style-name="T188"><text:s/></text:span><text:span text:style-name="T189">skyrius</text:span></text:p>
      <text:p text:style-name="P190"><text:span text:style-name="T191">Sveikatos priežiūros IR KITŲ įstaigų pareigos<text:s/></text:span></text:p>
      <text:p text:style-name="P192"/>
      <text:p text:style-name="P193"><text:span text:style-name="T194">7</text:span><text:span text:style-name="T195">. ASPĮ, kuriose tiriamas, stebimas ar gydomas ligonis ar asmuo, įtariamas, kad serga:</text:span><text:span text:style-name="T196"><text:s/></text:span></text:p>
      <text:p text:style-name="P197"><text:span text:style-name="T198">7.1</text:span><text:span text:style-name="T199">. stacionarinės ASPĮ specialistai prieš paleisdami iš stacionarinės ASPĮ ligonį, asmenį, įtariamą, kad serga, bei karščiavimo klinikos, kai imamas tepinėlis dėl COVID-19 ligos (koronaviruso infekcija) nustatymo asmenims, įtariamiems, kad serga, informuoja tokį asmenį apie Taisyklėse nustatytą izoliavimo namuose, kitoje gyvenamojoje vietoje ar paskirtoje asmens sveikatos priežiūros įstaigoje, įteikia pasirašyti (jei iki šiol asmuo nebuvo pasirašęs) sutikimo būti izoliuotam formą ir atitinkamą atmintinę:</text:span></text:p>
      <text:p text:style-name="P200"><text:span text:style-name="T201">7.1.1</text:span><text:span text:style-name="T202">.<text:s/></text:span><text:span text:style-name="T203">ligoniui įteikiamas pasirašyti<text:s/></text:span><text:span text:style-name="T204">sutikimas būti izoliuotam parengtas pagal Taisyklių 1 priede pateiktą formą ir Namuose ar kitoje gyvenamojoje vietoje izoliuoto asmens, sergančio COVID-19 liga (koronaviruso infekcija), atmintinė (Taisyklių 2 priedas);</text:span><text:span text:style-name="T205"><text:s/></text:span></text:p>
      <text:p text:style-name="P206"><text:span text:style-name="T207">7.1.2</text:span><text:span text:style-name="T208">. asmeniui, įtariamam, kad serga</text:span><text:span text:style-name="T209">, kurio</text:span><text:span text:style-name="T210"><text:s/>izoliavimo vieta namuose ar kitoje gyvenamojoje aplinkoje atitinka Taisyklių reikalavimus,</text:span><text:span text:style-name="T211"><text:s/>įteikiamas pasirašyti sutikimas būti izoliuotam, parengtas pagal Taisyklių 1 priede pateiktą formą, ir Namuose ar kitoje gyvenamojoje vietoje izoliuoto asmens, įtariamo, kad serga</text:span><text:span text:style-name="T212"><text:s/>COVID-19 liga (koronaviruso infekcija),</text:span><text:span text:style-name="T213"><text:s/>atmintinė (Taisyklių 3 priedas);<text:s/></text:span></text:p>
      <text:p text:style-name="P214"><text:span text:style-name="T215">7.2</text:span><text:span text:style-name="T216">. apie ligonio ar asmens, įtariamo, kad serga, pasirašytą sutikimą būti izoliuotam namuose, parengtą pagal Taisyklių 1 priede pateiktą formą, pažymi ESPBI IS ir (ar) asmens sveikatos priežiūros įstaigos informacinėje sistemoje asmens medicinos dokumentų formoje E</text:span><text:span text:style-name="T217">003/a „Stacionaro epikrizė“ arba<text:s/></text:span><text:span text:style-name="T218">formoje E025 „Ambulatorinio apsilankymo aprašymas“ (toliau – forma E025);</text:span><text:span text:style-name="T219"><text:s/></text:span></text:p>
      <text:p text:style-name="P220"><text:span text:style-name="T221">7.3</text:span><text:span text:style-name="T222">. sprendimai dėl ligonio izoliavimo paskirtoje asmens sveikatos priežiūros įstaigoje priimami ir informacija apie tokius ligonius perduodama atitinkamoms institucijoms, vadovaujantis specialiais ligonių izoliavimo ir transportavimo klausimus reglamentuojančiais teisės aktais;<text:s/></text:span></text:p>
      <text:p text:style-name="P223"><text:span text:style-name="T224">8</text:span><text:span text:style-name="T225">. L</text:span><text:span text:style-name="T226">aisvės atėmimo įstaigos administracija, prieš paleidžiant iš laisvės atėmimo įstaigos ligonį, asmenį, įtariamą, kad serga:</text:span></text:p>
      <text:p text:style-name="P227"><text:span text:style-name="T228">8.1</text:span><text:span text:style-name="T229">.</text:span><text:span text:style-name="T230"><text:s/>ligoniui ar<text:s/></text:span><text:span text:style-name="T231">asmeniui, įtariamam, kad serga,</text:span><text:span text:style-name="T232"><text:s/>nurodžius, kad jo namai ar kita gyvenamoji vieta neatitinka Taisyklių reikalavimų, apie tokį ligonį ar<text:s/></text:span><text:span text:style-name="T233">asmenį, įtariamą, kad serga,</text:span><text:span text:style-name="T234"><text:s/>perduoda informaciją<text:s/></text:span><text:span text:style-name="T235">paskirtajai asmens sveikatos priežiūros įstaigai</text:span><text:span text:style-name="T236">, vadovaujantis specialiais ligonių ar<text:s/></text:span><text:span text:style-name="T237">asmenų, įtariamų, kad serga,</text:span><text:span text:style-name="T238"><text:s/>izoliavimo ir transportavimo klausimus reglamentuojančiais teisės aktais;</text:span></text:p>
      <text:p text:style-name="P239"><text:span text:style-name="T240">8.</text:span><text:span text:style-name="T241">2</text:span><text:span text:style-name="T242">. informuoja NVSC apie ligonių ar asmenų, įtariamų, kad serga,</text:span><text:span text:style-name="T243"><text:s/></text:span><text:span text:style-name="T244">izoliavimo vietos pakeitimą ne vėliau kaip prieš 3 dienas iki asmens paleidimo<text:s/></text:span><text:span text:style-name="T245">arba per įmanomai trumpiausią laiką, kai apie asmens (suimtojo) paleidimą sprendimas priimamas teismo proceso metu (paleidimas teismo salėje)</text:span><text:span text:style-name="T246">.</text:span><text:span text:style-name="T247"><text:s/></text:span></text:p>
      <text:p text:style-name="P248"><text:span text:style-name="T249">9</text:span><text:span text:style-name="T250">. Pirmines ambulatorines asmens sveikatos priežiūros šeimos medicinos paslaugas teikianti įstaiga, prie kurios yra prisirašęs l</text:span><text:span text:style-name="T251">igonis, asmuo įtariamas, kad serga, privalo:</text:span></text:p>
      <text:p text:style-name="P252"><text:span text:style-name="T253">9.1</text:span><text:span text:style-name="T254">.<text:s/></text:span><text:span text:style-name="T255">konsultuoti ligonį, asmenį, įtariamą, kad serga (jei asmuo pats kreipiasi į gydymo įstaigą) ir stebėti dėl lėtinių neinfekcinių ligų ir prireikus koreguoti gydymą;</text:span></text:p>
      <text:p text:style-name="P256"><text:span text:style-name="T257">9.2</text:span><text:span text:style-name="T258">. šeimos gydytojo komandos nariui nustačius, kad ligoniui, asmeniui, įtariamam, kad serga, dėl sveikatos būklės būtina hospitalizacija,<text:s/></text:span><text:span text:style-name="T259">skambinti į Bendrąjį pagalbos centrą telefono numeriu 112;</text:span></text:p>
      <text:p text:style-name="P260"><text:span text:style-name="T261">9.3</text:span><text:span text:style-name="T262">. sužinojusi, kad ligonis ar asmuo, įtariamas, kad serga, pažeidė Taisykles, privalo apie pažeidimą ar atsisakymą laikytis Taisyklių įrašyti į asmens medicinos dokumentų<text:s/></text:span><text:span text:style-name="T263">formą E025 ESPBI IS ar (ir) asmens sveikatos priežiūros įstaigos informacinėje sistemoje</text:span><text:span text:style-name="T264"><text:s/>ir nedelsdama informuoti NVSC bei atitinkamos savivaldybės gydytoją teisės aktų nustatyta tvarka;</text:span></text:p>
      <text:p text:style-name="P265"><text:span text:style-name="T266">9.4</text:span><text:span text:style-name="T267">. informaciją apie ligoniui ar asmeniui, įtariamam, kad serga, suteiktas paslaugas įrašyti į<text:s/></text:span><text:span text:style-name="T268">asmens medicinos dokumentų formą E025 ESPBI IS ar (ir) asmens sveikatos priežiūros įstaigos informacinėje sistemoje;</text:span></text:p>
      <text:p text:style-name="P269"><text:span text:style-name="T270">9.5</text:span><text:span text:style-name="T271">. išduodama elektroninį nedarbingumo ar nėštumo ir gimdymo atostogų pažymėjimą,<text:s/></text:span><text:span text:style-name="T272">ligonį ar asmenį, įtariamą, kad serga,</text:span><text:span text:style-name="T273"><text:s/>supažindinti su Taisyklėmis.<text:s/></text:span></text:p>
      <text:p text:style-name="P274"><text:span text:style-name="T275">10</text:span><text:span text:style-name="T276">. NVSC išduoda leidimą palikti izoliavimo vietą Taisyklių 5.4 papunktyje nurodytais atvejais.</text:span></text:p>
      <text:p text:style-name="P277"/>
      <text:p text:style-name="P278"><text:span text:style-name="T279">III</text:span><text:span text:style-name="T280"><text:s/></text:span><text:span text:style-name="T281">skyrius</text:span></text:p>
      <text:p text:style-name="P282"><text:span text:style-name="T283">Ligonio pareigos ir BŪTINOSIOS IZOLIAVIMO paskirtoje ASMENS sveikatos priežiūros įstaigoje SĄLYGOS</text:span></text:p>
      <text:p text:style-name="P284"/>
      <text:p text:style-name="P285"><text:span text:style-name="T286">11</text:span><text:span text:style-name="T287">. Ligonis<text:s/></text:span><text:span text:style-name="T288">privalo laikytis šių izoliavimo paskirtoje asmens sveikatos priežiūros įstaigoje pareigų:</text:span></text:p>
      <text:p text:style-name="P289"><text:span text:style-name="T290">11.1</text:span><text:span text:style-name="T291">. nepalikti izoliavimo vietos be sveikatos priežiūros specialisto leidimo.<text:s/></text:span><text:span text:style-name="T292">Draudžiama vykti viešuoju transportu<text:s/></text:span><text:span text:style-name="T293">į izoliavimo vietą ar iš jos, kai reikalinga atlikti tyrimus ar kitais atvejais, kai gautas sveikatos priežiūros specialisto leidimas. Palikus izoliavimo vietą būtina dėvėti nosį ir burną dengiančią apsaugos priemonę ( medicininę kaukę ar respiratorių).</text:span><text:span text:style-name="T294"><text:s/></text:span></text:p>
      <text:p text:style-name="P295"><text:span text:style-name="T296">11.2</text:span><text:span text:style-name="T297">. visą izoliavimo laiką nepriimti svečių (lankytojų);</text:span></text:p>
      <text:p text:style-name="P298"><text:span text:style-name="T299">11.3</text:span><text:span text:style-name="T300">. laikytis sveikatos priežiūros specialisto nurodymų;</text:span></text:p>
      <text:p text:style-name="P301"><text:span text:style-name="T302">11.4</text:span><text:span text:style-name="T303">.<text:s/></text:span><text:span text:style-name="T304">nesilankyti pastato bendrose patalpose (pvz., poilsio patalpose, koridoriuose ar pan.), jeigu jose lankytis yra būtina,<text:s/></text:span><text:span text:style-name="T305">buvimo bendrose patalpose metu d</text:span><text:span text:style-name="T306">ėvėti nosį ir burną dengiančią apsaugos priemonę (veido kaukę ar respiratorių),<text:s/></text:span><text:span text:style-name="T307">kuri priglunda prie veido ir visiškai dengia nosį ir burną</text:span><text:span text:style-name="T308">;</text:span></text:p>
      <text:p text:style-name="P309"><text:span text:style-name="T310">11.5</text:span><text:span text:style-name="T311">. vengti tiesioginio sąlyčio</text:span><text:span text:style-name="T312"><text:s/></text:span><text:span text:style-name="T313">(tiesioginio fizinio kontakto, buvimo mažesniu nei 2 metrai atstumu ilgiau nei 15 min.)</text:span><text:span text:style-name="T314"><text:s/></text:span><text:span text:style-name="T315">su kitais asmenimis. Perduodant maistą ar kitais atvejais, kai sąlytis neišvengiamas, reikia būti su medicinine kauke ar respiratoriumi,<text:s/></text:span><text:span text:style-name="T316">kuris priglunda prie veido ir visiškai dengia nosį ir burną,</text:span><text:span text:style-name="T317"><text:s/>ir turi būti laikomasi bent 2 metrų atstumo, bendraujama trumpiau nei 15 min. (išskyrus atvejus, kai teikiamos sveikatos priežiūros paslaugos);</text:span></text:p>
      <text:p text:style-name="P318"><text:span text:style-name="T319">11.6</text:span><text:span text:style-name="T320">. kasdien matuotis kūno temperatūrą ir stebėti savo sveikatos būklę dėl kosulio ir pasunkėjusio kvėpavimo ar kitų ūmių viršutinių kvėpavimo takų infekcijų simptomų pasireiškimo;</text:span></text:p>
      <text:p text:style-name="P321"><text:span text:style-name="T322">11.7</text:span><text:span text:style-name="T323">. pablogėjus sveikatos būklei ar atsiradus ūmios viršutinių kvėpavimo takų infekcijos simptomams (staigiai prasidėjęs bent vienas iš šių simptomų: karščiavimas, kosulys, pasunkėjęs kvėpavimas), kreiptis į<text:s/></text:span><text:span text:style-name="T324">sveikatos priežiūros specialistą</text:span><text:span text:style-name="T325">;</text:span></text:p>
      <text:p text:style-name="P326"><text:span text:style-name="T327">11.8</text:span><text:span text:style-name="T328">. suteikti reikalingą informaciją NVSC<text:s/></text:span><text:span text:style-name="T329">užpildant NVSC puslapyje esančią anketą asmenims, kuriems patvirtinta COVID-19 liga,<text:s/></text:span><text:span text:style-name="T330">https://atvejis.nvsc.lt/</text:span><text:span text:style-name="T331"><text:s/>ir/arba NVSC<text:s/></text:span><text:span text:style-name="T332">specialistui, atliekančiam COVID-19 ligos (koronaviruso infekcijos) židinio epidemiologinę diagnostiką;</text:span><text:span text:style-name="T333"><text:s/></text:span></text:p>
      <text:p text:style-name="P334"><text:span text:style-name="T335">11.9</text:span><text:span text:style-name="T336">. laikytis asmens sveikatos priežiūros įstaigos nurodytų aplinkos ir asmens higienos reikalavimų;</text:span></text:p>
      <text:p text:style-name="P337"><text:span text:style-name="T338">11.10</text:span><text:span text:style-name="T339">. pasikeitus aplinkybėms, kreiptis į NVSC dėl izoliavimo vietos keitimo.</text:span><text:span text:style-name="T340"><text:s/></text:span></text:p>
      <text:p text:style-name="P341"><text:span text:style-name="T342">12</text:span><text:span text:style-name="T343">. Asmens sveikatos priežiūros įstaigos, kuriose izoliuotas ligonis,<text:s/></text:span><text:span text:style-name="T344">privalo:</text:span></text:p>
      <text:p text:style-name="P345"><text:span text:style-name="T346">12.1</text:span><text:span text:style-name="T347">. užtikrinti, kad ligonis nepaliktų izoliavimo vietos be sveikatos priežiūros specialisto leidimo;</text:span></text:p>
      <text:p text:style-name="P348"><text:span text:style-name="T349">12.2</text:span><text:span text:style-name="T350">. informuoti, kad ligoniui draudžiama vyktų</text:span><text:span text:style-name="T351"><text:s/>viešuoju transportu</text:span><text:span text:style-name="T352"><text:s/>į izoliavimo vietą ar iš jos, kai reikalinga atlikti tyrimus ar kitais atvejais, kai gautas sveikatos priežiūros specialisto leidimas</text:span><text:span text:style-name="T353">;</text:span></text:p>
      <text:p text:style-name="P354"><text:span text:style-name="T355">12.3</text:span><text:span text:style-name="T356">. užtikrinti, kad ligonis visą izoliavimo laiką nepriimtų svečių (lankytojų);</text:span></text:p>
      <text:p text:style-name="P357"><text:span text:style-name="T358">12.4</text:span><text:span text:style-name="T359">. užtikrinti, kad ligonis laikytųsi sveikatos priežiūros specialisto nurodymų;</text:span></text:p>
      <text:p text:style-name="P360"><text:span text:style-name="T361">12.5</text:span><text:span text:style-name="T362">. užtikrinti, kad ligonis<text:s/></text:span><text:span text:style-name="T363">nesilankytų pastato bendrose patalpose (pvz., poilsio patalpose, koridoriuose ar pan.), jeigu jose lankytis yra būtina,<text:s/></text:span><text:span text:style-name="T364">buvimo bendrose patalpose metu d</text:span><text:span text:style-name="T365">ėvėti nosį ir burną dengiančią apsaugos priemonę (veido kaukę ar respiratorių),<text:s/></text:span><text:span text:style-name="T366">kuri priglunda prie veido ir visiškai dengia nosį ir burną</text:span><text:span text:style-name="T367">;</text:span></text:p>
      <text:p text:style-name="P368"><text:span text:style-name="T369">12.6</text:span><text:span text:style-name="T370">. užtikrinti, kad personalas vengtų tiesioginio sąlyčio</text:span><text:span text:style-name="T371"><text:s/></text:span><text:span text:style-name="T372">(tiesioginio fizinio kontakto, buvimo mažesniu nei 2 metrai atstumu ilgiau nei 15 min.)</text:span><text:span text:style-name="T373"><text:s/></text:span><text:span text:style-name="T374">su ligoniu, jei jam nereikia teikti<text:s/></text:span><text:soft-page-break/><text:span text:style-name="T375">sveikatos priežiūros paslaugų. Perduodant maistą ar kitais atvejais, kai sąlytis neišvengiamas, reikia būti su medicinine kauke ir turi būti laikomasi bent 2 metrų atstumo, bendraujama trumpiau nei 15 min.;</text:span></text:p>
      <text:p text:style-name="P376"><text:span text:style-name="T377">12.7</text:span><text:span text:style-name="T378">. sudaryti sąlygas, kad būtų užtikrintas šilto maisto, vaistinių preparatų, medicinos pagalbos priemonių ir kitų būtinų priemonių, kurios būtinos ligonio buvimui asmens sveikatos priežiūros įstaigoje, aprūpinimas;</text:span></text:p>
      <text:p text:style-name="P379"><text:span text:style-name="T380">12.8</text:span><text:span text:style-name="T381">. informuoti ligonius, kad jie kasdien matuotųsi kūno temperatūrą ir stebėtų savo sveikatos būklę dėl kosulio ir pasunkėjusio kvėpavimo simptomų pasireiškimo;</text:span></text:p>
      <text:p text:style-name="P382"><text:span text:style-name="T383">12.9</text:span><text:span text:style-name="T384">. nustačius, kad pablogėjo ligonio sveikatos būklė ar atsiradus ūmios 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385">Karštąją koronaviruso liniją telefono numeriu 1808 ar organizuoti ligonio pervežimą į COVID-19 ligoninę</text:span><text:span text:style-name="T386">;</text:span></text:p>
      <text:p text:style-name="P387"><text:span text:style-name="T388">12.10</text:span><text:span text:style-name="T389">.<text:s/></text:span><text:span text:style-name="T390">nustatyti tvarką ir sudaryti sąlygas, kad ligonis laikytųsi aplinkos ir asmens higienos reikalavimų.</text:span></text:p>
      <text:p text:style-name="P391"/>
      <text:p text:style-name="P392"><text:span text:style-name="T393">IV</text:span><text:span text:style-name="T394"><text:s/></text:span><text:span text:style-name="T395">skyrius</text:span></text:p>
      <text:p text:style-name="P396"><text:span text:style-name="T397">Ligonio pareigos ir BŪTINOSIOS IZOLIAVIMO namuose ar kitoje gyvenamoJOje vietoje</text:span><text:span text:style-name="T398"><text:s/></text:span><text:span text:style-name="T399">SĄLYGOS</text:span></text:p>
      <text:p text:style-name="P400"/>
      <text:p text:style-name="P401"><text:span text:style-name="T402">13</text:span><text:span text:style-name="T403">. Ligonis</text:span><text:span text:style-name="T404"><text:s/></text:span><text:span text:style-name="T405">privalo laikytis šių izoliavimo namuose ar kitoje gyvenamojoje vietoje pareigų:</text:span></text:p>
      <text:p text:style-name="P406"><text:span text:style-name="T407">13.1</text:span><text:span text:style-name="T408">. nepalikti izoliavimo vietos, išskyrus Taisyklėse nurodytais atvejais. </text:span><text:span text:style-name="T409">Draudžiama vykti viešuoju transportu</text:span><text:span text:style-name="T410"> į izoliavimo vietą ar iš jos, kai reikalinga atlikti tyrimus ar kitais Taisyklėse nurodytais atvejais;</text:span><text:span text:style-name="T411"><text:s/></text:span></text:p>
      <text:p text:style-name="P412"><text:span text:style-name="T413">13.2</text:span><text:span text:style-name="T414">. visą izoliavimo laiką nepriimti svečių (lankytojų);</text:span></text:p>
      <text:p text:style-name="P415"><text:span text:style-name="T416">13.3</text:span><text:span text:style-name="T417">. laikytis sveikatos priežiūros specialisto nurodymų;</text:span></text:p>
      <text:p text:style-name="P418"><text:span text:style-name="T419">13.4</text:span><text:span text:style-name="T420">. maistu, vaistiniais preparatais ir kitomis būtinomis priemonėmis pasirūpinti nuotoliniu būdu arba paprašyti, kad tuo pasirūpintų kiti asmenys (pvz., šeimos nariai, draugai ar kt.), kuriems nėra taikomos izoliavimo priemonės;</text:span></text:p>
      <text:p text:style-name="P421"><text:span text:style-name="T422">13.5</text:span><text:span text:style-name="T423">. kasdien matuotis kūno temperatūrą ir stebėti savo sveikatos būklę dėl kosulio ir pasunkėjusio kvėpavimo simptomų pasireiškimo;</text:span></text:p>
      <text:p text:style-name="P424"><text:span text:style-name="T425">13.6</text:span><text:span text:style-name="T426">. <text:s/></text:span><text:span text:style-name="T427">atsiradus naujų simptomų nedelsdamas turi kreiptis nuotoliniu būdu į savo šeimos gydytoją ar slaugytoją ar, jei dėl sveikatos būklės reikalinga skubi pagalba ir pacientas negali susisiekti su savo šeimos gydytoju, – į Bendrąjį pagalbos centrą telefono numeriu 112.</text:span></text:p>
      <text:p text:style-name="P428"><text:span text:style-name="T429">13.7</text:span><text:span text:style-name="T430">. suteikti reikalingą informaciją NVSC<text:s/></text:span><text:span text:style-name="T431">užpildant NVSC puslapyje esančią anketą asmenims, kuriems patvirtinta COVID-19 liga,<text:s/></text:span><text:span text:style-name="T432">https://atvejis.nvsc.lt/</text:span><text:span text:style-name="T433"><text:s/>ir/arba NVSC</text:span><text:span text:style-name="T434"><text:s/>specialistui, atliekančiam COVID-19 ligos (koronaviruso infekcijos) židinio epidemiologinę diagnostiką;</text:span><text:span text:style-name="T435"><text:s/></text:span></text:p>
      <text:p text:style-name="P436"><text:span text:style-name="T437">13.8</text:span><text:span text:style-name="T438">.<text:s/></text:span><text:span text:style-name="T439">pasikeitus aplinkybėms, kreiptis į NVSC dėl izoliavimo vietos keitimo.</text:span><text:span text:style-name="T440"><text:s/></text:span></text:p>
      <text:p text:style-name="P441"><text:span text:style-name="T442">14</text:span><text:span text:style-name="T443">. Ligonio<text:s/></text:span><text:span text:style-name="T444">izoliavimo namuose ar kitose gyvenamosiose patalpose būtinosios sąlygos:</text:span></text:p>
      <text:p text:style-name="P445"><text:span text:style-name="T446">14.1</text:span><text:span text:style-name="T447">. ligonis turi būti izoliuotas atskirame gerai vėdinamame kambaryje<text:s/></text:span><text:span text:style-name="T448">(t. y. su atidaromais langais ir sandariai uždaromomis durimis)</text:span><text:span text:style-name="T449">. Ligonis turi apriboti judėjimą namuose ir sumažinti dalijimąsi bendra erdve, būnant bendrose erdvėse visada dėvėti nosį ir burną dengiančią apsaugos priemonę (medicininę kaukę arba respiratorių). Jei yra galimybė, ligoniui rekomenduojama naudotis atskiru sanitariniu mazgu. Jeigu ligonis izoliuojasi bendrabučio tipo patalpose su atskiru sanitariniu mazgu, jam draudžiama eiti į bendras patalpas (koridorių, virtuvę ir kt.),<text:s/></text:span><text:span text:style-name="T450">jeigu jose lankytis yra būtina,<text:s/></text:span><text:span text:style-name="T451">buvimo bendrose patalpose metu d</text:span><text:span text:style-name="T452">ėvėti nosį ir burną dengiančią apsaugos priemonę (veido kaukę ar respiratorių),<text:s/></text:span><text:span text:style-name="T453">kuri priglunda prie veido ir visiškai dengia nosį ir burną. M</text:span><text:span text:style-name="T454">aistą ir kitas būtinas priemones prie ligonio izoliavimosi patalpos išorinių durų turi palikti kiti asmenys. Jeigu šeimoje yra keli ligoniai, jie visi gali izoliuotis viename kambaryje;<text:s/></text:span></text:p>
      <text:p text:style-name="P455"><text:span text:style-name="T456">14.2</text:span><text:span text:style-name="T457">. būtina užtikrinti aplinkos ir asmens higienos reikalavimų, nurodytų Namuose ar kitoje gyvenamojoje vietoje izoliuoto asmens, sergančio COVID-19 liga (koronaviruso infekcija), atmintinėje (Taisyklių 2 priedas), laikymąsi;</text:span></text:p>
      <text:p text:style-name="P458"><text:span text:style-name="T459">14.3</text:span><text:span text:style-name="T460">. izoliavimo metu tame pačiame kambaryje kartu su ligoniu negali gyventi kiti sveiki asmenys, išskyrus atvejus, kai reikia slaugyti COVID-19 liga (koronaviruso infekcija) sergantį vaiką ar negalią turintį asmenį.<text:s/></text:span></text:p>
      <text:p text:style-name="Normal"/>
      <text:p text:style-name="P461"><text:span text:style-name="T462">V</text:span><text:span text:style-name="T463"><text:s/></text:span><text:span text:style-name="T464">skyrius</text:span></text:p>
      <text:p text:style-name="P465"><text:span text:style-name="T466">Asmens, įtariamo, kad serga, pareigos ir BŪTINOSIOS IZOLIAVIMO namuose ar kitoje gyvenamoJOje vietoje</text:span><text:span text:style-name="T467"><text:s/></text:span><text:span text:style-name="T468">SĄLYGOS</text:span></text:p>
      <text:p text:style-name="P469"/>
      <text:p text:style-name="P470"><text:span text:style-name="T471">15</text:span><text:span text:style-name="T472">. As</text:span><text:span text:style-name="T473">muo, įtariamas, kad serga,<text:s/></text:span><text:span text:style-name="T474">privalo laikytis šių izoliavimo namuose ar kitoje gyvenamojoje vietoje pareigų:</text:span></text:p>
      <text:p text:style-name="P475"><text:span text:style-name="T476">15.1</text:span><text:span text:style-name="T477">. nepalikti izoliavimo vietos, išskyrus atvejus, kai reikalinga atlikti tyrimus ar kitais Taisyklėse nustatytais atvejais.<text:s/></text:span><text:span text:style-name="T478">Draudžiama vykti viešuoju transportu</text:span><text:span text:style-name="T479"><text:s/>į izoliavimo vietą ar iš jos</text:span></text:p>
      <text:p text:style-name="P480"><text:span text:style-name="T481">15.2</text:span><text:span text:style-name="T482">. visą izoliavimo laiką nepriimti svečių (lankytojų);</text:span></text:p>
      <text:p text:style-name="P483"><text:span text:style-name="T484">15.3</text:span><text:span text:style-name="T485">. laikytis sveikatos priežiūros specialisto nurodymų;</text:span></text:p>
      <text:p text:style-name="P486"><text:span text:style-name="T487">15.4</text:span><text:span text:style-name="T488">. maistu, vaistiniais preparatais ir kitomis būtinomis priemonėmis pasirūpinti nuotoliniu būdu arba paprašyti, kad tuo pasirūpintų kiti asmenys (pvz., šeimos nariai, draugai ar kt.), kuriems nėra taikomos izoliavimo priemonės;</text:span></text:p>
      <text:p text:style-name="P489"><text:span text:style-name="T490">15.5</text:span><text:span text:style-name="T491">. kasdien matuotis kūno temperatūrą ir stebėti savo sveikatos būklę dėl kosulio ir pasunkėjusio kvėpavimo simptomų pasireiškimo;</text:span></text:p>
      <text:p text:style-name="P492"><text:span text:style-name="T493">15.6</text:span><text:span text:style-name="T494">.</text:span><text:span text:style-name="T495"><text:s/>atsiradus naujų simptomų nedelsdamas turi kreiptis nuotoliniu būdu į savo šeimos gydytoją ar slaugytoją ar, jei dėl sveikatos būklės reikalinga skubi pagalba ir pacientas negali susisiekti su savo šeimos gydytoju, – į Bendrąjį pagalbos centrą telefono numeriu 112</text:span><text:span text:style-name="T496">;</text:span></text:p>
      <text:p text:style-name="P497"><text:span text:style-name="T498">15.7</text:span><text:span text:style-name="T499">. suteikti reikalingą informaciją NVSC specialistui, atliekančiam COVID-19 ligos (koronaviruso infekcijos) židinio epidemiologinę diagnostiką;</text:span></text:p>
      <text:p text:style-name="P500"><text:span text:style-name="T501">15.8</text:span><text:span text:style-name="T502">.<text:s/></text:span><text:span text:style-name="T503">pasikeitus aplinkybėms, kreiptis į NVSC dėl izoliavimo vietos keitimo.</text:span><text:span text:style-name="T504"><text:s/></text:span></text:p>
      <text:p text:style-name="P505"><text:span text:style-name="T506">16</text:span><text:span text:style-name="T507">. A</text:span><text:span text:style-name="T508">smens, įtariamo, kad serga,<text:s/></text:span><text:span text:style-name="T509">izoliavimo namuose ar kitose gyvenamosiose patalpose būtinosios sąlygos:</text:span></text:p>
      <text:p text:style-name="P510"><text:span text:style-name="T511">16.1</text:span><text:span text:style-name="T512">. asmuo, įtariamas, kad serga, turi būti izoliuotas atskirame gerai vėdinamame kambaryje (t. y. su atidaromais <text:s/>langais ir <text:s/>sandariai uždaromomis durimis);</text:span></text:p>
      <text:p text:style-name="P513"><text:span text:style-name="T514">16.2</text:span><text:span text:style-name="T515">. būtina užtikrinti aplinkos ir asmens higienos reikalavimų, nurodytų<text:s/></text:span><text:span text:style-name="T516">Namuose ar kitoje gyvenamojoje vietoje izoliuoto asmens, įtariamo, kad serga<text:s/></text:span><text:span text:style-name="T517">COVID-19 liga (koronaviruso infekcija),</text:span><text:span text:style-name="T518"><text:s/>atmintinė <text:s/>(Taisyklių 3 priedas)</text:span><text:span text:style-name="T519">, laikymąsi;</text:span><text:span text:style-name="T520">.<text:s/></text:span></text:p>
      <text:p text:style-name="P521"/>
      <text:p text:style-name="P522"><text:span text:style-name="T523">VI</text:span><text:span text:style-name="T524"><text:s/></text:span><text:span text:style-name="T525">skyrius</text:span></text:p>
      <text:p text:style-name="P526"><text:span text:style-name="T527">LIGONIo IR AsMENs, įtariamo, KAD SERGA, atsakomybė</text:span></text:p>
      <text:p text:style-name="P528"/>
      <text:p text:style-name="P529"><text:span text:style-name="T530">17</text:span><text:span text:style-name="T531">. Šių Taisyklių ir Lietuvos<text:s/></text:span><text:span text:style-name="T532">Respublikos žmonių užkrečiamųjų ligų profilaktikos ir kontrolės įstatymo reikalavimų</text:span><text:span text:style-name="T533"><text:s/>pažeidimai padaromi tiek veikimu, tiek ir neveikimu. Veikimas yra tada, kai asmuo aktyviais veiksmais pažeid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534"><text:span text:style-name="T535">18</text:span><text:span text:style-name="T536">. Nesilaikant šių Taisyklių reikalavimų, vadovaujantis<text:s/></text:span><text:span text:style-name="T537">Lietuvos Respublikos žmonių užkrečiamųjų ligų profilaktikos ir kontrolės įstatymo 9 straipsniu, gali būti<text:s/></text:span><text:span text:style-name="T538">taikomas būtinasis hospitalizavimas ir (ar) būtinasis izoliavimas</text:span><text:span text:style-name="T539">.<text:s/></text:span></text:p>
      <text:p text:style-name="P540"><text:span text:style-name="T541">19</text:span><text:span text:style-name="T542">. Nesilaikant Lietuvos Respublikos žmonių užkrečiamųjų ligų profilaktikos ir kontrolės įstatymo reikalavimų dėl izoliavimo, asmeniui yra taikoma:</text:span></text:p>
      <text:p text:style-name="P543"><text:span text:style-name="T544">19.1</text:span><text:span text:style-name="T545">. administracinė atsakomybė – pagal Lietuvos Respublikos administracinių nusižengimų kodekso 45 straipsnį;</text:span></text:p>
      <text:p text:style-name="P546"><text:span text:style-name="T547">19.2</text:span><text:span text:style-name="T548">. baudžiamoji atsakomybė – pagal Lietuvos Respublikos baudžiamojo kodekso 277 straipsnį, priklausomai nuo padarinių</text:span><text:span text:style-name="T549">.</text:span><text:span text:style-name="T550"><text:s/></text:span><text:span text:style-name="T551">Taip pat pagal padarinius gali būti taikoma baudžiamoji atsakomybė už nusikaltimus, numatytus Lietuvos Respublikos baudžiamojo kodekso XVIII skyriuje „Nusikaltimai žmogaus sveikatai“;</text:span></text:p>
      <text:p text:style-name="P552"><text:span text:style-name="T553">19.3</text:span><text:span text:style-name="T554">. civilinė atsakomybė – turtinė prievolė, atsirandanti dėl žalos, kuri nesusijusi su sutartiniais santykiais.<text:s/></text:span><text:span text:style-name="T555">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span text:style-name="T556"><text:s/></text:span></text:p>
      <text:p text:style-name="P557"><text:span text:style-name="T558">20</text:span><text:span text:style-name="T559">. Administracinių nusižengimų teiseną pradeda, administracinių nusižengimų tyrimą atlieka ir administracinių nusižengimų protokolus surašo </text:span><text:span text:style-name="T560">NVSC, policijos</text:span><text:span text:style-name="T561"><text:s/></text:span><text:span text:style-name="T562">ir kitų įgaliotų institucijų pareigūnai.</text:span><text:span text:style-name="T563"><text:s/></text:span></text:p>
      <text:p text:style-name="P564"><text:span text:style-name="T565">21</text:span><text:span text:style-name="T566">. Dėl administracinės ar baudžiamosios atsakomybės taikymo į teisėsaugos ir kitas įgaliotas institucijas gali kreiptis kiekvienas suinteresuotas asmuo, turintis duomenų apie galimus šių taisyklių pažeidimus ir susirgimo išplėtimo atvejus, ginant savo ir viešąjį interesus.</text:span><text:span text:style-name="T567"><text:s/></text:span></text:p>
      <text:p text:style-name="Normal"/>
      <text:p text:style-name="P568"><text:span text:style-name="T569">VII</text:span><text:span text:style-name="T570"><text:s/>SKYRIUS</text:span></text:p>
      <text:p text:style-name="P571"><text:span text:style-name="T572">LIGONIO, ASMENS, ĮTARIAMO, KAD SERGA</text:span><text:span text:style-name="T573">, SĄLYTĮ TURĖJUSIO ASMENS</text:span></text:p>
      <text:p text:style-name="P574"><text:span text:style-name="T575">DUOMENŲ TVARKYMO SĄLYGOS IR TVARKA</text:span></text:p>
      <text:p text:style-name="P576"/>
      <text:p text:style-name="P577"><text:span text:style-name="T578">22</text:span><text:span text:style-name="T579">. NVSC vykdydamas užkrečiamųjų ligų profilaktiką ir kontrolę pagal Lietuvos Respublikos žmonių užkrečiamųjų ligų profilaktikos ir kontrolės įstatyme ir Taisyklėse nustatytą kompetenciją privalo tvarkyti ligonio, asmens įtariamo, kad serga, sąlytį<text:s/></text:span><text:span text:style-name="T580">su sergančiuoju COVID-19 liga (koronaviruso infekcija)<text:s/></text:span><text:span text:style-name="T581">turėjusio asmens,<text:s/></text:span><text:span text:style-name="T582">sąlytį turėjusio asmenims, grįžusio iš užsienio valstybės</text:span><text:span text:style-name="T583"><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3 punkte nurodytų duomenų teikėjų, kurie Taisyklių 24 punkte nurodytu tikslu privalo šiuos asmens duomenis teikti NVSC.</text:span></text:p>
      <text:p text:style-name="P584"><text:span text:style-name="T585">23</text:span><text:span text:style-name="T586">. NVSC, teisės aktų nustatyta tvarka atlikdamas COVID-19 ligos (koronaviruso infekcijos) židinio epidemiologinę diagnostiką ir įgyvendindamas COVID-19 ligos (koronaviruso infekcijos) profilaktikos ir kontrolės priemones privalo tvarkyti asmens duomenis gautus:</text:span></text:p>
      <text:p text:style-name="P587"><text:span text:style-name="T588">23.1</text:span><text:span text:style-name="T589">. tiesiogiai iš duomenų subjekto užpildytos anketos, elektroninės anketos, prašymų ir pranešimų pateiktų NVSC;</text:span></text:p>
      <text:p text:style-name="P590"><text:span text:style-name="T591">23.2</text:span><text:span text:style-name="T592">.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span></text:p>
      <text:p text:style-name="P593"><text:span text:style-name="T594">23.3</text:span><text:span text:style-name="T595">. iš Valstybinės ligonių kasos prie Sveikatos apsaugos ministerijos Privalomojo sveikatos draudimo informacinės sistemos „Sveidra“, asmens duomenis apie asmenų prisirašymą prie asmens sveikatos priežiūros įstaigų;</text:span></text:p>
      <text:p text:style-name="P596"><text:span text:style-name="T597">23.4</text:span><text:span text:style-name="T598">. iš Elektroninės sveikatos paslaugų ir bendradarbiavimo infrastruktūros informacinės sistemos, asmens duomenis apie COVID-19 (koronaviruso infekcijos) ligos teigiamus atvejus ir vakcinuotus asmenis.</text:span></text:p>
      <text:p text:style-name="P599"><text:span text:style-name="T600">24</text:span><text:span text:style-name="T601">. Esant poreikiui NVSC turi teisę gauti asmens duomenis, reikalingus užkrečiamųjų ligų diagnostikai ir profilaktikai, iš kitų, nei Taisyklių 23 punkte nurodytų, valstybės informacinių sistemų ar registrų, toks poreikis turi būti pagrįstas pasirašant asmens duomenų teikimo sutartį su duomenų gavėju, o asmens duomenų teikėjai privalo juos teikti.</text:span></text:p>
      <text:p text:style-name="P602"><text:span text:style-name="T603">25</text:span><text:span text:style-name="T604">.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span></text:p>
      <text:p text:style-name="P605"><text:span text:style-name="T606">25.1</text:span><text:span text:style-name="T607">.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span></text:p>
      <text:p text:style-name="P608"><text:span text:style-name="T609">25.2</text:span><text:span text:style-name="T610">.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span></text:p>
      <text:p text:style-name="P611"><text:span text:style-name="T612">25.3</text:span><text:span text:style-name="T61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span></text:p>
      <text:p text:style-name="P614"><text:span text:style-name="T615">25.4</text:span><text:span text:style-name="T616">. Lietuvos Respublikos vyriausiajam epidemiologui, kai asmens duomenis tvarko vykdydamas Lietuvos Respublikos žmonių užkrečiamųjų ligų profilaktikos ir kontrolės įstatymo 28 straipsnyje nustatytas funkcijas, jungiantis prie ULSKIS;</text:span></text:p>
      <text:p text:style-name="P617"><text:span text:style-name="T618">25.5</text:span><text:span text:style-name="T619">. Lietuvos statistikos departamentui, kai jis asmens duomenis tvarko vykdydamas COVID-19 ligos (koronaviruso infekcijos) statistinį tyrimą oficialiosios statistikos programoje numatytiems rodikliams skaičiuoti, pagal asmens duomenų teikimo sutartį;</text:span></text:p>
      <text:p text:style-name="P620"><text:span text:style-name="T621">25.6</text:span><text:span text:style-name="T622">. Valstybinio socialinio draudimo fondo valdybai prie Socialinės apsaugos ir darbo ministerijos, kai ji asmens duomenis tvarko siekdama užtikrinti ligos išmokos skyrimą ir mokėjimą, pagal duomenų teikimo sutartį;</text:span></text:p>
      <text:p text:style-name="P623"><text:span text:style-name="T624">25.7</text:span><text:span text:style-name="T625">. kitais Lietuvos Respublikoje galiojančiuose teisės aktuose nustatytais atvejais, kai šiuose teisės aktuose numatyta duomenų gavėjo teisė gauti NVSC tvarkomus asmens duomenis be duomenų subjekto sutikimo.</text:span></text:p>
      <text:p text:style-name="P626"><text:span text:style-name="T627">26</text:span><text:span text:style-name="T628">. Taisyklių 25 punkte nurodyti duomenų gavėjai privalo užtikrinti, kad teisė teikti užklausas ir gauti atsakymus būtų suteikta tik konkretiems duomenų gavėjo įgaliotiems asmenims bei taikyti kitas asmens duomenų apsaugos priemones, užtikrinančias Reglamento (ES) 2016/679 ir kitų asmens duomenų apsaugą reglamentuojančių teisės aktų reikalavimų laikymąsi.</text:span></text:p>
      <text:p text:style-name="P629"><text:span text:style-name="T630">27</text:span><text:span text:style-name="T631">.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pan></text:p>
      <text:p text:style-name="P632"><text:span text:style-name="T633">________________________</text:span></text:p>
      <text:p text:style-name="P634"/>
      <text:p text:style-name="P635">Asmenų, sergančių COVID-19 liga (koronaviruso</text:p>
      <text:p text:style-name="P641">infekcija), asmenų, įtariamų, kad serga COVID-19</text:p>
      <text:p text:style-name="P642"><text:span text:style-name="T643">liga (koronaviruso infekcija), izoliavimo<text:s/></text:span><text:span text:style-name="T644">taisyklių</text:span></text:p>
      <text:p text:style-name="P645"><text:span text:style-name="T646">1</text:span><text:span text:style-name="T647"><text:s/>priedas</text:span></text:p>
      <text:p text:style-name="P648"/>
      <text:p text:style-name="P649"><text:span text:style-name="T650">(Asmens sutikimo būti izoliuotam forma)</text:span></text:p>
      <text:p text:style-name="P651"/>
      <text:p text:style-name="P652"><text:span text:style-name="T653">SUTIKIMAS BŪTI IZOLIUOTAM<text:s/></text:span><text:span text:style-name="T654">NAMUOSE AR KITOJE GYVENAMOJOJE VIETOJE /<text:s/></text:span><text:span text:style-name="T655">PASKIRTOJE ASMENS SVEIKATOS PRIEŽIŪROS ĮSTAIGOJE<text:s/></text:span></text:p>
      <text:p text:style-name="P656"/>
      <text:p text:style-name="P657"><text:span text:style-name="T658">(</text:span><text:span text:style-name="T659">Pažymi sveikatos priežiūros specialistas prieš paduodamas formą asmeniui</text:span><text:span text:style-name="T660">)</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Asmuo:</text:p>
          </table:table-cell>
          <table:table-cell table:style-name="TableCell668">
            <text:p text:style-name="P669">Teisingą atsakymą pažymėti</text:p>
            <text:p text:style-name="P670">„X“</text:p>
          </table:table-cell>
        </table:table-row>
        <table:table-row table:style-name="TableRow671">
          <table:table-cell table:style-name="TableCell672">
            <text:p text:style-name="P673">serga COVID-19 liga (koronaviruso infekcija)</text:p>
            <text:p text:style-name="P674"/>
          </table:table-cell>
          <table:table-cell table:style-name="TableCell675">
            <text:p text:style-name="P676"/>
          </table:table-cell>
        </table:table-row>
        <table:table-row table:style-name="TableRow677">
          <table:table-cell table:style-name="TableCell678">
            <text:p text:style-name="P679"><text:span text:style-name="T680">įtariamas, kad serga COVID-19 liga (koronaviruso infekcija)</text:span></text:p>
          </table:table-cell>
          <table:table-cell table:style-name="TableCell681">
            <text:p text:style-name="P682"/>
          </table:table-cell>
        </table:table-row>
      </table:table>
      <text:p text:style-name="P683"/>
      <text:p text:style-name="P684"><text:span text:style-name="T685">Esu informuotas, kad:</text:span></text:p>
      <text:p text:style-name="P686"><text:span text:style-name="T687">1</text:span><text:span text:style-name="T688">.<text:s/></text:span><text:span text:style-name="T689">Lietuvos<text:s/></text:span><text:span text:style-name="T690">Respublikos žmonių užkrečiamųjų ligų profilaktikos ir kontrolės įstatymo reikalavimų</text:span><text:span text:style-name="T691"><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692"><text:span text:style-name="T693">2</text:span><text:span text:style-name="T694">. Nesilaikant<text:s/></text:span><text:span text:style-name="T695">Asmenų, sergančių COVID-19 liga (koronaviruso infekcija), asmenų, įtariamų, kad serga COVID-19 liga (koronaviruso infekcija), izoliavimo taisyklių, patvirtintų<text:s/></text:span><text:span text:style-name="T696">Lietuvos<text:s/></text:span><text:span text:style-name="T697">Respublikos<text:s/></text:span><text:span text:style-name="T698">sveikatos apsaugos ministro<text:s/></text:span><text:span text:style-name="T699">2020 m. kovo 12 d. įsakymu Nr. V-352</text:span><text:span text:style-name="T700"><text:s/></text:span><text:span text:style-name="T701">(toliau – Taisyklės),</text:span><text:span text:style-name="T702"><text:s/>reikalavimų, vadovaujantis<text:s/></text:span><text:span text:style-name="T703">Lietuvos Respublikos žmonių užkrečiamųjų ligų profilaktikos ir kontrolės įstatymo 9 straipsniu, gali būti taikomas būtinasis hospitalizavimas ir (ar) būtinasis izoliavimas.<text:s/></text:span></text:p>
      <text:p text:style-name="P704"><text:span text:style-name="T705">3</text:span><text:span text:style-name="T706">. Nesilaikant Lietuvos Respublikos žmonių užkrečiamųjų ligų profilaktikos ir kontrolės įstatymo ar Taisyklių reikalavimų dėl  izoliavimo, asmeniui gali būti taikoma:</text:span></text:p>
      <text:p text:style-name="P707"><text:span text:style-name="T708">3.1</text:span><text:span text:style-name="T709">.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710"><text:span text:style-name="T711">3.2</text:span><text:span text:style-name="T71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713"><text:span text:style-name="T714">3.3</text:span><text:span text:style-name="T715">.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716"><text:span text:style-name="T717">3.4</text:span><text:span text:style-name="T718">. administracinių nusižengimų teiseną pradeda, administracinių nusižengimų tyrimą atlieka ir administracinių nusižengimų protokolus surašo , policija ar kitos įgaliotos institucijos;</text:span></text:p>
      <text:p text:style-name="P719"><text:span text:style-name="T720">3.5</text:span><text:span text:style-name="T721">.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722"/>
      <text:p text:style-name="P723"><text:span text:style-name="T724">Aš, ________________________________________________________________________</text:span><text:span text:style-name="T725">,</text:span></text:p>
      <text:p text:style-name="P726">(įrašyti vardą ir pavardę)</text:p>
      <text:p text:style-name="P727"/>
      <text:p text:style-name="P728">patvirtinu, kad perskaičiau ir supratau pateiktą informaciją, turėjau galimybę užduoti klausimų, gavau suprantamus atsakymus į visus užduotus klausimus,<text:s/></text:p>
      <text:p text:style-name="P729">sutinku būti izoliuotas:</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Asmuo:</text:p>
          </table:table-cell>
          <table:table-cell table:style-name="TableCell737">
            <text:p text:style-name="P738">Teisingą atsakymą pažymėti</text:p>
            <text:p text:style-name="P739">„X“</text:p>
          </table:table-cell>
          <table:table-cell table:style-name="TableCell740">
            <text:p text:style-name="P741">Teisingą atsakymą pažymėti</text:p>
            <text:p text:style-name="P742">„X“</text:p>
          </table:table-cell>
        </table:table-row>
        <table:table-row table:style-name="TableRow743">
          <table:table-cell table:style-name="TableCell744">
            <text:p text:style-name="P745"><text:span text:style-name="T746">serga COVID-19 liga (koronaviruso infekcija)</text:span></text:p>
          </table:table-cell>
          <table:table-cell table:style-name="TableCell747">
            <text:p text:style-name="P748"><text:span text:style-name="T749">iki teisės aktais nustatytos izoliacijos pabaigos, gavus gydančio gydytojo patvirtinimą apie izoliacijos pabaigą<text:s/></text:span></text:p>
          </table:table-cell>
          <table:table-cell table:style-name="TableCell750">
            <text:p text:style-name="P751"/>
          </table:table-cell>
        </table:table-row>
        <table:table-row table:style-name="TableRow752">
          <table:table-cell table:style-name="TableCell753">
            <text:p text:style-name="P754"><text:span text:style-name="T755">įtariamas, kad serga COVID-19 liga (koronaviruso infekcija)</text:span></text:p>
          </table:table-cell>
          <table:table-cell table:style-name="TableCell756">
            <text:p text:style-name="P757">kol bus gautas laboratorinio tyrimo dėl COVID-19 ligos (koronaviruso infekcijos) atsakymas</text:p>
          </table:table-cell>
          <table:table-cell table:style-name="TableCell758">
            <text:p text:style-name="P759"/>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text:span text:style-name="T766">Galimos izoliavimo vietos (pasirinkti tinkamą, įrašant izoliavimo vietos adresą):</text:span></text:p>
          </table:table-cell>
        </table:table-row>
        <table:table-row table:style-name="TableRow767">
          <table:table-cell table:style-name="TableCell768">
            <text:p text:style-name="P769">Namai ar kita gyvenamoji vieta</text:p>
            <text:p text:style-name="P770"/>
          </table:table-cell>
        </table:table-row>
        <table:table-row table:style-name="TableRow771">
          <table:table-cell table:style-name="TableCell772">
            <text:p text:style-name="P773">Paskirtoji asmens sveikatos priežiūros įstaiga</text:p>
            <text:p text:style-name="P774"/>
          </table:table-cell>
        </table:table-row>
        <table:table-row table:style-name="TableRow775">
          <table:table-cell table:style-name="TableCell776">
            <text:p text:style-name="P777"/>
          </table:table-cell>
        </table:table-row>
      </table:table>
      <text:p text:style-name="P778"/>
      <text:p text:style-name="P779"><text:span text:style-name="T780">mano namai ar kita gyvenamoji vieta, kurioje būsiu izoliuotas, atitinka Taisyklių reikalavimus: ______________<text:s/></text:span><text:span text:style-name="T781">(įrašyti „Taip“ / „Ne“).**<text:s/></text:span></text:p>
      <text:p text:style-name="P782">(**žymima, kai asmuo pasirenka izoliacijai savo namus ar kitą gyvenamąją vietą)</text:p>
      <text:p text:style-name="P783"/>
      <text:p text:style-name="P784"><text:span text:style-name="T785">Aš esu informuotas (-a), kad:</text:span></text:p>
      <text:p text:style-name="P786"><text:span text:style-name="T787">1</text:span><text:span text:style-name="T788">. 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789"><text:span text:style-name="T790">2</text:span><text:span text:style-name="T791">. Mano asmens duomenys bus tvarkomi žmonių užkrečiamųjų ligų profilaktikos ir kontrolės valdymo tikslu.</text:span></text:p>
      <text:p text:style-name="P792"><text:span text:style-name="T793">3</text:span><text:span text:style-name="T794">. Su išvardytais asmens duomenimis bus atliekami šie tvarkymo veiksmai: duomenų rinkimas, stebėjimas, vertinimas ir analizavimas.</text:span></text:p>
      <text:p text:style-name="P795"><text:span text:style-name="T796">4</text:span><text:span text:style-name="T797">. Asmens duomenys bus gaunami iš<text:s/></text:span><text:span text:style-name="T798">manęs, valstybės registrų ar informacinės sistemų, fizinių ar juridinių asmenų.</text:span></text:p>
      <text:p text:style-name="P799"><text:span text:style-name="T800">5</text:span><text:span text:style-name="T801">. Asmens duomenys gali būti perduoti teismui, teisėsaugos įstaigoms ar valstybės institucijoms tiek, kiek tokį teikimą nustato teisės aktų reikalavimai.</text:span></text:p>
      <text:p text:style-name="P802"><text:span text:style-name="T803">6</text:span><text:span text:style-name="T804">. Kompetentingos institucijos mano asmens duomenis tvarkys teisėtai, sąžiningai ir skaidriai, laikydamasi teisės aktų nustatytų reikalavimų, tik šiame sutikime nurodytais tikslais.</text:span></text:p>
      <text:p text:style-name="P805"><text:span text:style-name="T806">7</text:span><text:span text:style-name="T807">. Duomenų tvarkymo teisinis pagrindas – </text:span><text:span text:style-name="T808">Lietuvos<text:s/></text:span><text:span text:style-name="T809">Respublikos žmonių užkrečiamųjų ligų profilaktikos ir kontrolės įstatymas.</text:span></text:p>
      <text:p text:style-name="P810"><text:span text:style-name="T811">8</text:span><text:span text:style-name="T812">. Asmens duomenys, surinkti šio sutikimo pagrindu, saugomi iki izoliavimo ir (ar) būtinojo hospitalizavimo, ir (ar) būtinojo izoliavimo termino pabaigos, bet ne ilgiau kaip 24 mėn.</text:span></text:p>
      <text:p text:style-name="P81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814"><text:span text:style-name="T815">Žinau, kad turiu šias teises: </text:span><text:span text:style-name="T816">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817"/>
      <text:p text:style-name="P818">Įsipareigoju laikytis Taisyklių reikalavimų.</text:p>
      <text:p text:style-name="P819">Asmens kodas: _____________________________________;</text:p>
      <text:p text:style-name="P820">Telefono numeris kontaktams: ___________________________________;</text:p>
      <text:p text:style-name="P821"><text:span text:style-name="T822">Adresas korespondencijai:<text:s/></text:span><text:span text:style-name="T823">________________________________________________________;</text:span></text:p>
      <text:p text:style-name="P824">______________________________ <text:s/><text:tab/><text:s text:c="2"/>______________________<text:s/><text:tab/><text:s/>_____________</text:p>
      <text:p text:style-name="P825">(vardas, pavardė) <text:s text:c="2"/><text:tab/><text:tab/><text:tab/><text:tab/><text:s text:c="3"/>(parašas)<text:tab/><text:tab/><text:tab/><text:s text:c="5"/>(data)</text:p>
      <text:p text:style-name="P826">__________</text:p>
      <text:p text:style-name="P827"/>
      <text:p text:style-name="P828"><text:span text:style-name="T829">______________________</text:span></text:p>
      <text:p text:style-name="P830"/>
      <text:p text:style-name="P831">Asmenų, sergančių COVID-19 liga (koronaviruso</text:p>
      <text:p text:style-name="P837">infekcija), asmenų, įtariamų, kad serga COVID-19</text:p>
      <text:p text:style-name="P838"><text:span text:style-name="T839">liga (koronaviruso infekcija), izoliavimo<text:s/></text:span><text:span text:style-name="T840">taisyklių</text:span></text:p>
      <text:p text:style-name="P841"><text:span text:style-name="T842">2</text:span><text:span text:style-name="T843"><text:s/>priedas</text:span></text:p>
      <text:p text:style-name="P844"/>
      <text:p text:style-name="P845"><text:span text:style-name="T846">NAMUOSE AR KITOJE GYVENAMOJOJE VIETOJE IZOLIUOTO ASMENS, SERGANČIO COVID-19 LIGA (KORONAVIRUSO INFEKCIJA), ATMINTINĖ</text:span></text:p>
      <text:p text:style-name="P847"/>
      <text:p text:style-name="P848"><text:span text:style-name="T849">Informuojame,</text:span><text:span text:style-name="T850"><text:s/>jog:</text:span></text:p>
      <text:p text:style-name="P851"><text:span text:style-name="T852">Jums patvirtinta<text:s/></text:span><text:span text:style-name="T853">COVID-19 liga (koronaviruso infekcija)</text:span><text:span text:style-name="T854">. Griežtai laikydamiesi šioje atmintinėje nurodytų ligonio izoliavimo namuose ar kitoje gyvenamojoje</text:span><text:span text:style-name="T855"><text:s/></text:span><text:span text:style-name="T856">vietoje taisyklių, Jūs galite toliau gydytis ambulatorinėmis sąlygomis</text:span></text:p>
      <text:p text:style-name="P857"/>
      <text:p text:style-name="P858"><text:span text:style-name="T859">Kas yra koronavirusas?</text:span></text:p>
      <text:p text:style-name="P860">Koronavirusai — tai didelė grupė virusų, kurie gali sukelti įvairias kvėpavimo takų ligas. Dažniausiai koronavirusai sukelia lengvas ar net besimptomes infekcijas, tačiau gali sukelti ir sunkesnes ligas.<text:s/></text:p>
      <text:p text:style-name="P861"/>
      <text:p text:style-name="P862"><text:span text:style-name="T863">Kaip perduodama ši infekcija?</text:span></text:p>
      <text:p text:style-name="P864">Virusas gali būti perduodamas per kvėpavimo takų sekreto lašelius, kai asmuo kosėja, čiaudi. Yra duomenų, jog virusas gali būti perduodamas ir oraliniu-fekaliniu keliu (pvz., per nešvarias rankas).<text:s/></text:p>
      <text:p text:style-name="P865"/>
      <text:p text:style-name="P866"><text:span text:style-name="T867">Kodėl reikalingas<text:s/></text:span><text:span text:style-name="T868">izoliavimas namuose ar kitoje gyvenamojoje vietoje</text:span><text:span text:style-name="T869">?</text:span></text:p>
      <text:p text:style-name="P870"><text:span text:style-name="T871">Pagrindinis izoliavimo namuose ar kitoje gyvenamojoje vietoje tikslas – užkirsti kelią infekcijos plitimui ir naujų atvejų atsiradimui. Sergančių asmenų izoliavimas ir visuotinai taikomos bendrosios<text:s/></text:span><text:span text:style-name="T872">COVID-19 ligos (koronaviruso infekcijos)</text:span><text:span text:style-name="T873"><text:s/>kontrolės priemonės yra svarbiausi šios infekcijos valdymo būdai.<text:s/></text:span></text:p>
      <text:p text:style-name="P874"/>
      <text:p text:style-name="P875"><text:span text:style-name="T876">Kiek tai gali užtrukti?</text:span></text:p>
      <text:p text:style-name="P877">Viruso išskyrimo laikotarpis gali užtrukti iki kelių savaičių. Gydytojas, įvertinęs Jūsų sveikatos būklę pagal nustatytus kriterijus, informuos Jus apie izoliacijos pabaigą.</text:p>
      <text:p text:style-name="P878"/>
      <text:p text:style-name="P879"><text:span text:style-name="T880">izoliavimo namuose ar kitoje gyvenamojoje vietoje</text:span><text:span text:style-name="T881"><text:s/>PRINCIPAI</text:span></text:p>
      <text:p text:style-name="P882"/>
      <text:p text:style-name="P883"><text:span text:style-name="T884">●</text:span><text:span text:style-name="T885"><text:tab/></text:span><text:span text:style-name="T886">Nepalikite izoliavimo vietos,<text:s/></text:span><text:span text:style-name="T887">išskyrus taisyklėse nustatytais atvejais</text:span><text:span text:style-name="T888">.<text:s/></text:span><text:span text:style-name="T889">Į izoliavimo vietą ar iš jos, jei reikalinga atlikti tyrimus ar kitais atvejais,<text:s/></text:span><text:span text:style-name="T890">draudžiama vykti<text:s/></text:span><text:span text:style-name="T891">viešuoju<text:s/></text:span><text:span text:style-name="T892">transportu.</text:span></text:p>
      <text:p text:style-name="P893"><text:span text:style-name="T894">●</text:span><text:span text:style-name="T895"><text:tab/></text:span><text:span text:style-name="T896">Palaikykite reguliarų ryšį su sveikatos priežiūros specialistu</text:span><text:span text:style-name="T897">, kuris šiuo metu rūpinasi Jumis.<text:s/></text:span></text:p>
      <text:p text:style-name="P898"><text:span text:style-name="T899">●</text:span><text:span text:style-name="T900"><text:tab/></text:span><text:span text:style-name="T901">Užpildykite Nacionalinio visuomenės sveikatos centro prie Sveikatos apsaugos ministerijos Anketą asmenims, kuriems patvirtinta COVID-19 liga:<text:s/></text:span><text:span text:style-name="T902">https://atvejis.nvsc.lt/</text:span><text:span text:style-name="T903"><text:s text:c="2"/></text:span></text:p>
      <text:p text:style-name="P904"><text:span text:style-name="T905">●</text:span><text:span text:style-name="T906"><text:tab/></text:span><text:span text:style-name="T907">Visą izoliavimo laiką<text:s/></text:span><text:span text:style-name="T908">nepriimkite svečių / lankytojų.</text:span></text:p>
      <text:p text:style-name="P909"><text:span text:style-name="T910">●</text:span><text:span text:style-name="T911"><text:tab/></text:span><text:span text:style-name="T912">Maistu ir kitomis būtinomis priemonėmis</text:span><text:span text:style-name="T913"><text:s/>pasirūpinkite nuotoliniu būdu – paprašykite draugų arba giminaičių ar kreipkitės į būtinų priemonių ar maisto produktų pristatymo paslaugas teikiančias įmones ar pan..</text:span></text:p>
      <text:p text:style-name="P914"><text:span text:style-name="T915">●</text:span><text:span text:style-name="T916"><text:tab/>Jeigu reikia<text:s/></text:span><text:span text:style-name="T917">pratęsti vaistų receptą</text:span><text:span text:style-name="T918">, kreipkitės į savo šeimos gydytoją nuotoliniu būdu.</text:span></text:p>
      <text:p text:style-name="P919">●<text:tab/>Jei buvote suplanavęs vizitus pas gydytojus specialistus, odontologą, pakeiskite vizito datą į vėlesnę.</text:p>
      <text:p text:style-name="P920"><text:span text:style-name="T921">●</text:span><text:span text:style-name="T922"><text:tab/></text:span><text:span text:style-name="T923">Kasdien matuokitės kūno temperatūrą ir stebėkite savo būklę dėl pasunkėjusio kvėpavimo bei kitus simptomus pagal šeimos gydytojo ar slaugytojo pateiktą rekomendaciją*. A</text:span><text:span text:style-name="T924">tsiradus naujų simptomų nedelsdamas kreipkitės nuotoliniu būdu į savo šeimos gydytoją ar slaugytoją ar, jei dėl sveikatos būklės reikalinga skubi pagalba ir negalite susisiekti su savo šeimos gydytoju, – į Bendrąjį pagalbos centrą telefono numeriu 112</text:span><text:span text:style-name="T925">;.</text:span></text:p>
      <text:p text:style-name="P926"/>
      <text:p text:style-name="P927">* Dažnai dusulys būna psichologinės kilmės. Svarbu įvertinti, ar esant ramybės būsenos išlieka padažnėjęs kvėpavimas (daugiau nei 20 k/min) ar oro trūkumo pojūtis.</text:p>
      <text:p text:style-name="Normal"/>
      <text:p text:style-name="P928"><text:span text:style-name="T929">izoliavimo namuose ar kitoje gyvenamojoje vietoje sąlygos</text:span></text:p>
      <text:p text:style-name="P930"/>
      <text:p text:style-name="P931"><text:span text:style-name="T932">Būtinosios</text:span><text:span text:style-name="T933"><text:s/>i</text:span><text:span text:style-name="T934">zoliavimo namuose ar kitose gyvenamosiose patalpose sąlygos:</text:span></text:p>
      <text:p text:style-name="P935"><text:span text:style-name="T936"></text:span><text:span text:style-name="T937"><text:tab/>I</text:span><text:span text:style-name="T938">zoliavimo metu tame pačiame kambaryje negali gyventi kiti sveiki asmenys</text:span><text:span text:style-name="T939">,<text:s/></text:span><text:span text:style-name="T940">išskyrus atvejus, kai reikia slaugyti COVID-19 liga (koronaviruso infekcija) sergantį vaiką ar negalią turintį asmenį</text:span><text:span text:style-name="T941">.</text:span></text:p>
      <text:p text:style-name="P942"><text:span text:style-name="T943"></text:span><text:span text:style-name="T944"><text:tab/>Jūs turite būti izoliuotas<text:s/></text:span><text:span text:style-name="T945">atskirame gerai vėdinamame kambaryje<text:s/></text:span><text:span text:style-name="T946">(t. y. su atidaromais langais ir sandariai uždaromomis durimis)</text:span><text:span text:style-name="T947">.</text:span><text:span text:style-name="T948"><text:s/></text:span></text:p>
      <text:p text:style-name="P949"><text:span text:style-name="T950"></text:span><text:span text:style-name="T951"><text:tab/></text:span><text:span text:style-name="T952">Jei sergate ir esate izoliuotas bendrabučio tipo patalpose su atskiru sanitariniu mazgu, Jums draudžiama eiti į bendras patalpas</text:span><text:span text:style-name="T953"><text:s/>(koridorių, virtuvę ir kt.),<text:s/></text:span><text:span text:style-name="T954">jeigu jose lankytis yra būtina,<text:s/></text:span><text:span text:style-name="T955">buvimo bendrose patalpose metu d</text:span><text:span text:style-name="T956">ėvėti nosį ir burną dengiančią apsaugos priemonę (veido kaukę ar respiratorių),<text:s/></text:span><text:span text:style-name="T957">kuri priglunda prie veido ir visiškai dengia nosį ir burną.<text:s/></text:span><text:span text:style-name="T958">Maistą ir kitas būtinas priemones prie Jūsų izoliavimo patalpos išorinių durų turi palikti kiti asmenys.</text:span></text:p>
      <text:p text:style-name="P959"><text:span text:style-name="T960"></text:span><text:span text:style-name="T961"><text:tab/></text:span><text:span text:style-name="T962">Jeigu šeimoje yra keli ligoniai, jie visi gali izoliuotis viename kambaryje.</text:span></text:p>
      <text:p text:style-name="P963"><text:span text:style-name="T964">Izoliacijos metu:</text:span></text:p>
      <text:p text:style-name="P965"><text:span text:style-name="T966">o</text:span><text:span text:style-name="T967"><text:tab/>ligonis<text:s/></text:span><text:span text:style-name="T968">turi apriboti judėjimą namuose ir sumažinti dalijimąsi bendra erdve, į</text:span><text:span text:style-name="T969">sitikinti, kad bendros erdvės (pvz., virtuvė, vonios kambarys) yra gerai vėdinamos;</text:span></text:p>
      <text:p text:style-name="P970"><text:span text:style-name="T971">o</text:span><text:span text:style-name="T972"><text:tab/></text:span><text:span text:style-name="T973">rekomenduojama apriboti ligonį slaugančių asmenų skaičių. Geriausia, kad ligoniu rūpintųsi vienas geros sveikatos ir neturintis lėtinių ligų asmuo;</text:span></text:p>
      <text:p text:style-name="P974"><text:span text:style-name="T975">o</text:span><text:span text:style-name="T976"><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977"><text:span text:style-name="T978">o</text:span><text:span text:style-name="T979"><text:tab/></text:span><text:span text:style-name="T980">ligoniui, jei yra galimybė, rekomenduojama naudotis atskiru sanitariniu mazgu;</text:span></text:p>
      <text:p text:style-name="P981"><text:span text:style-name="T982">o</text:span><text:span text:style-name="T983"><text:tab/></text:span><text:span text:style-name="T984">ligonis turi valgyti savo kambaryje.</text:span></text:p>
      <text:p text:style-name="P985"/>
      <text:p text:style-name="P986"><text:span text:style-name="T987">Būtina užtikrinti šiuos aplinkos ir asmens higienos reikalavimus:</text:span></text:p>
      <text:p text:style-name="P988"><text:span text:style-name="T989">1</text:span><text:span text:style-name="T990">.</text:span><text:span text:style-name="T991"><text:tab/></text:span><text:span text:style-name="T992">Buitines atliekas meskite į šiukšliadėžę,<text:s/></text:span><text:span text:style-name="T993">į kurią įdėtas skysčiams nepralaidus maišas</text:span><text:span text:style-name="T994">. Atliekamos šalinamos kartu su kitomis buitinėmis atliekomis.</text:span></text:p>
      <text:p text:style-name="P995"><text:span text:style-name="T996">2</text:span><text:span text:style-name="T997">.</text:span><text:span text:style-name="T998"><text:tab/></text:span><text:span text:style-name="T999">Drabužius skalbkite įprastinėmis skalbimo priemonėmis 60–90 °C temperatūroje.</text:span></text:p>
      <text:p text:style-name="P1000"><text:span text:style-name="T1001">3</text:span><text:span text:style-name="T1002">.</text:span><text:span text:style-name="T1003"><text:tab/></text:span><text:span text:style-name="T1004">Indus plaukite karštu vandeniu ir įprastiniais plovikliais arba naudokitės indaplove.</text:span></text:p>
      <text:p text:style-name="P1005"><text:span text:style-name="T1006">4</text:span><text:span text:style-name="T1007">.</text:span><text:span text:style-name="T1008"><text:tab/></text:span><text:span text:style-name="T1009">Dažnai liečiamus paviršius dezinfekuokite alkoholiniu dezinfektantu, kurio koncentracija yra ne mažesnė kaip 70 proc., arba buitiniu balikliu, kuriame chloro koncentracija yra 0,5 proc.</text:span></text:p>
      <text:p text:style-name="P1010"><text:span text:style-name="T1011">5</text:span><text:span text:style-name="T1012">.</text:span><text:span text:style-name="T1013"><text:tab/></text:span><text:span text:style-name="T1014">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1015"><text:span text:style-name="T1016">6</text:span><text:span text:style-name="T1017">.</text:span><text:span text:style-name="T1018"><text:tab/></text:span><text:span text:style-name="T1019">Nusiplovę rankas su muilu ir vandeniu, jas nusausinkite vienkartiniais popieriniais rankšluosčiais.</text:span></text:p>
      <text:p text:style-name="P1020"><text:span text:style-name="T1021">7</text:span><text:span text:style-name="T1022">.</text:span><text:span text:style-name="T1023"><text:tab/></text:span><text:span text:style-name="T1024">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025"><text:span text:style-name="T1026">8</text:span><text:span text:style-name="T1027">.</text:span><text:span text:style-name="T1028"><text:tab/></text:span><text:span text:style-name="T1029">Ne mažiau kaip 2–3 kartus per dieną vėdinkite patalpas (10 min. plačiai atverkite langus arba keletą minučių patalpose padarykite skersvėjį).</text:span></text:p>
      <text:p text:style-name="P1030"><text:span text:style-name="T1031">9</text:span><text:span text:style-name="T1032">.</text:span><text:span text:style-name="T1033"><text:tab/></text:span><text:span text:style-name="T1034">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1035"><text:span text:style-name="T1036">10</text:span><text:span text:style-name="T1037">.</text:span><text:span text:style-name="T1038"><text:tab/></text:span><text:span text:style-name="T1039">Valykite ir dezinfekuokite vonios kambario ir tualeto paviršius mažiausiai kartą per dieną.</text:span></text:p>
      <text:p text:style-name="P1040"><text:span text:style-name="T1041">11</text:span><text:span text:style-name="T1042">. Jeigu kartu gyvena kiti asmenys:</text:span></text:p>
      <text:p text:style-name="P1043"><text:span text:style-name="T1044">11.1</text:span><text:span text:style-name="T1045">. bendraudami dėvėkite medicinines kaukes, uždengiančias burną ir nosį, išlaikykite saugų (ne mažiau 2 metrų) atstumą ir kaip įmanoma labiau trumpinkite kontakto laiką;</text:span></text:p>
      <text:p text:style-name="P1046"><text:span text:style-name="T1047">11.2</text:span><text:span text:style-name="T1048">.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049"><text:span text:style-name="T1050">11.3</text:span><text:span text:style-name="T1051">. naudokite atskirą patalynę, valgymo įrankius ir kt.;</text:span></text:p>
      <text:p text:style-name="P1052"><text:span text:style-name="T1053">11.4</text:span><text:span text:style-name="T1054">. valykite ir dezinfekuokite dažnai liečiamus vonios kambario ir tualeto paviršius kiekvieną kartą jais pasinaudojus.</text:span></text:p>
      <text:p text:style-name="P1055"><text:span text:style-name="T1056">12</text:span><text:span text:style-name="T1057">.</text:span><text:span text:style-name="T1058"><text:tab/></text:span><text:span text:style-name="T1059">Pasibaigus izoliavimui, svarbu pirmiau nurodytais būdais pasirūpinti izoliavimo vietos valymu ir dezinfekcija..</text:span></text:p>
      <text:p text:style-name="P1060"><text:span text:style-name="T1061">______________________</text:span></text:p>
      <text:p text:style-name="P1062"/>
      <text:p text:style-name="P1063">Asmenų, sergančių COVID-19 liga (koronaviruso</text:p>
      <text:p text:style-name="P1069">infekcija), asmenų, įtariamų, kad serga COVID-19</text:p>
      <text:p text:style-name="P1070"><text:span text:style-name="T1071">liga (koronaviruso infekcija), izoliavimo<text:s/></text:span><text:span text:style-name="T1072">taisyklių</text:span></text:p>
      <text:p text:style-name="P1073"><text:span text:style-name="T1074">3</text:span><text:span text:style-name="T1075"><text:s/>priedas</text:span></text:p>
      <text:p text:style-name="P1076"/>
      <text:p text:style-name="P1077"><text:span text:style-name="T1078">NAMUOSE AR KITOJE GYVENAMOJOJE VIETOJE IZOLIUOTO ASMENS, ĮTARIAMO, KAD SERGA</text:span><text:span text:style-name="T1079"><text:s/></text:span><text:span text:style-name="T1080">COVID-19 LIGA (KORONAVIRUSO INFEKCIJA), ATMINTINĖ</text:span></text:p>
      <text:p text:style-name="P1081"/>
      <text:p text:style-name="P1082"><text:span text:style-name="T1083">Informuojame,</text:span><text:span text:style-name="T1084"><text:s/>jog yra įtariama, kad Jūs sergate<text:s/></text:span><text:span text:style-name="T1085">COVID-19 liga (koronaviruso infekcija)</text:span><text:span text:style-name="T1086">. Griežtai laikydamiesi šioje atmintinėje nurodytų ligonio ar asmens, įtariamo, kad serga, izoliavimo namuose ar kitoje gyvenamojoje</text:span><text:span text:style-name="T1087"><text:s/></text:span><text:span text:style-name="T1088">vietoje taisyklių, Jūs galite toliau gydytis ambulatorinėmis sąlygomis.</text:span></text:p>
      <text:p text:style-name="P1089"/>
      <text:p text:style-name="P1090"><text:span text:style-name="T1091">Kas yra koronavirusas?</text:span></text:p>
      <text:p text:style-name="P1092">Koronavirusai — tai didelė grupė virusų, kurie gali sukelti įvairias kvėpavimo takų ligas. Dažniausiai koronavirusai sukelia lengvas ar net besimptomes infekcijas, tačiau gali sukelti ir sunkesnes ligas.<text:s/></text:p>
      <text:p text:style-name="P1093"/>
      <text:p text:style-name="P1094"><text:span text:style-name="T1095">Kaip perduodama ši infekcija?</text:span></text:p>
      <text:p text:style-name="P1096">Virusas gali būti perduodamas per kvėpavimo takų sekreto lašelius, kai asmuo kosėja, čiaudi. Yra duomenų, jog virusas gali būti perduodamas ir oraliniu-fekaliniu keliu (pvz., per nešvarias rankas).<text:s/></text:p>
      <text:p text:style-name="P1097"/>
      <text:p text:style-name="P1098"><text:span text:style-name="T1099">Kodėl reikalingas<text:s/></text:span><text:span text:style-name="T1100">izoliavimas namuose ar kitoje gyvenamojoje vietoje</text:span><text:span text:style-name="T1101">?</text:span></text:p>
      <text:p text:style-name="P1102"><text:span text:style-name="T1103">Pagrindinis izoliavimo namuose ar kitoje gyvenamojoje vietoje tikslas – užkirsti kelią infekcijos plitimui ir naujų atvejų atsiradimui. Sergančių asmenų izoliavimas ir visuotinai taikomos bendrosios<text:s/></text:span><text:span text:style-name="T1104">COVID-19 ligos (koronaviruso infekcijos)</text:span><text:span text:style-name="T1105"><text:s/>kontrolės priemonės yra svarbiausi šios infekcijos valdymo būdai. ..</text:span></text:p>
      <text:p text:style-name="P1106"/>
      <text:p text:style-name="P1107"><text:span text:style-name="T1108">Jei Jūs esate įtariamas, kad sergate COVID-19 liga (koronaviruso infekcija), kiek gali užtrukti Jūsų izoliavimas?</text:span></text:p>
      <text:p text:style-name="P1109"><text:span text:style-name="T1110">Jeigu Jums laboratoriniais tyrimais</text:span><text:span text:style-name="T1111"><text:s/></text:span><text:span text:style-name="T1112">bus patvirtinta COVID-19 liga</text:span><text:span text:style-name="T1113"><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114"/>
      <text:p text:style-name="P1115"><text:span text:style-name="T1116">Koks yra izoliacijos terminas?</text:span></text:p>
      <text:p text:style-name="P1117">Siekiant laiku suteikti kvalifikuotą pagalbą ir taikyti tinkamas infekcijos kontrolės priemones, taikomas izoliavimas ir sveikatos stebėjimas:</text:p>
      <text:p text:style-name="P1118"><text:span text:style-name="T1119"></text:span><text:span text:style-name="T1120"><text:tab/>asmenims, įtariamiems, kad serga<text:s/></text:span><text:span text:style-name="T1121">COVID-19 liga (koronaviruso infekcija)<text:s/></text:span><text:span text:style-name="T1122">–<text:s/></text:span><text:span text:style-name="T1123">kol bus gautas laboratorinio tyrimo dėl COVID-19 ligos (koronaviruso infekcijos) atsakymas;</text:span></text:p>
      <text:p text:style-name="P1124"><text:span text:style-name="T1125"></text:span><text:span text:style-name="T1126"><text:tab/></text:span><text:span text:style-name="T1127">asmenims, kurių bendrame kaupinyje, atlikus<text:s/></text:span><text:span text:style-name="T1128">nosies landų tepinėlių ėminių</text:span><text:span text:style-name="T1129"><text:s/></text:span><text:span text:style-name="T1130">kaupinių PGR tyrimą, nustatytas teigiamas rezultatas,<text:s/></text:span><text:span text:style-name="T1131">izoliacija taikoma,</text:span><text:span text:style-name="T1132"><text:s/>kol bus gautas<text:s/></text:span><text:span text:style-name="T1133">individualaus<text:s/></text:span><text:span text:style-name="T1134">SARS-CoV-2 PGR<text:s/></text:span><text:span text:style-name="T1135">tyrimo atsakymas, jeigu individualūs<text:s/></text:span><text:span text:style-name="T1136">PGR</text:span><text:span text:style-name="T1137"><text:s/></text:span><text:span text:style-name="T1138">tyrimai yra atliekami. Tolesnis kiekvieno tokios grupės nario izoliacijos terminas nustatomas atsižvelgiant į individualių<text:s/></text:span><text:span text:style-name="T1139">SARS-CoV-2 PGR</text:span><text:span text:style-name="T1140"><text:s/></text:span><text:span text:style-name="T1141">tyrimų rezultatus. Jeigu individualus tyrimas neatliekamas – asmeniui, kuris neatliko individualaus PGR tyrimo, taikomas 7 dienų izoliavimas nuo nosiaryklės ir ryklės tepinėlio, kurį ištyrus kaupinių PGR metodu buvo aptiktas SARS-CoV-2 virusas, paėmimo dienos.</text:span></text:p>
      <text:p text:style-name="P1142"/>
      <text:p text:style-name="P1143"><text:span text:style-name="T1144">Kokie simptomai susirgus?<text:s/></text:span></text:p>
      <text:p text:style-name="P1145"><text:span text:style-name="T1146">COVID-19 ligos (koronaviruso infekcijos)</text:span><text:span text:style-name="T1147"><text:s/>klinikiniai požymiai:<text:s/></text:span></text:p>
      <text:p text:style-name="P1148">Karščiavimas</text:p>
      <text:p text:style-name="P1149">Kosulys</text:p>
      <text:p text:style-name="P1150">Pasunkėjęs kvėpavimas<text:s/></text:p>
      <text:p text:style-name="P1151">Skonio ir kvapo netekimas</text:p>
      <text:p text:style-name="P1152">Gerklės skausmas</text:p>
      <text:p text:style-name="P1153">Sloga</text:p>
      <text:p text:style-name="P1154">Bendras silpnumas</text:p>
      <text:p text:style-name="P1155">Galvos, raumenų skausmas ir kt.</text:p>
      <text:p text:style-name="P1156"/>
      <text:p text:style-name="P1157"><text:span text:style-name="T1158">izoliavimo namuose ar kitoje gyvenamojoje vietoje</text:span><text:span text:style-name="T1159"><text:s/>PRINCIPAI</text:span></text:p>
      <text:p text:style-name="P1160"/>
      <text:p text:style-name="P1161"><text:span text:style-name="T1162">●<text:s/></text:span><text:span text:style-name="T1163">Nepalikite izoliavimo vietos, išskyrus<text:s/></text:span><text:span text:style-name="T1164">nurodytus atvejus</text:span><text:span text:style-name="T1165">.<text:s/></text:span><text:span text:style-name="T1166">Į izoliavimo vietą ar iš jos, jei reikalinga atlikti tyrimus ar kitais numatytais atvejais,<text:s/></text:span><text:span text:style-name="T1167">draudžiama vykti<text:s/></text:span><text:span text:style-name="T1168">viešuoju<text:s/></text:span><text:span text:style-name="T1169">transportu.</text:span></text:p>
      <text:p text:style-name="P1170"><text:span text:style-name="T1171">● <text:s/></text:span><text:span text:style-name="T1172">Palaikykite reguliarų ryšį su sveikatos priežiūros specialistu</text:span><text:span text:style-name="T1173">, kuris šiuo metu rūpinasi Jumis.<text:s/></text:span></text:p>
      <text:p text:style-name="P1174"><text:span text:style-name="T1175">●<text:s/></text:span><text:span text:style-name="T1176">Visą izoliavimo laiką<text:s/></text:span><text:span text:style-name="T1177">nepriimkite svečių / lankytojų.</text:span></text:p>
      <text:p text:style-name="P1178"><text:span text:style-name="T1179">●<text:s/></text:span><text:span text:style-name="T1180">Maistu ir kitomis būtinomis priemonėmis</text:span><text:span text:style-name="T1181"><text:s/>pasirūpinkite nuotoliniu būdu – paprašykite draugų arba giminaičių ar kreipkitės į būtinų priemonių ar maisto produktų pristatymo paslaugas teikiančias įmones ir pan.</text:span></text:p>
      <text:p text:style-name="P1182"><text:span text:style-name="T1183">● Jeigu reikia<text:s/></text:span><text:span text:style-name="T1184">pratęsti vaistų receptą</text:span><text:span text:style-name="T1185">, kreipkitės į savo šeimos gydytoją nuotoliniu būdu.</text:span></text:p>
      <text:p text:style-name="P1186">● Jei buvote suplanavęs vizitus pas gydytojus specialistus, odontologą, kuriuos galite nukelti vėlesniam laikui, pakeiskite vizito datą į vėlesnę.</text:p>
      <text:p text:style-name="P1187"><text:span text:style-name="T1188">●</text:span><text:span text:style-name="T1189"><text:tab/></text:span><text:span text:style-name="T1190">Kasdien matuokitės kūno temperatūrą ir stebėkite savo būklę dėl pasunkėjusio kvėpavimo* bei kitus simptomus pagal šeimos gydytojo ar slaugytojo pateiktą rekomendaciją.</text:span><text:span text:style-name="T1191">;</text:span></text:p>
      <text:p text:style-name="P1192"><text:span text:style-name="T1193">A</text:span><text:span text:style-name="T1194">tsiradus naujų simptomų nedelsdamas kreipkitės nuotoliniu būdu į savo šeimos gydytoją ar, jei dėl sveikatos būklės reikalinga skubi pagalba ir negaltei susisiekti su savo šeimos gydytoju ar slaugytoju, – į Bendrąjį pagalbos centrą telefono numeriu 112</text:span><text:span text:style-name="T1195">;</text:span><text:span text:style-name="T1196">.</text:span></text:p>
      <text:p text:style-name="P1197"><text:span text:style-name="T1198">* Dažnai dusulys būna psichologinės kilmės. Svarbu įvertinti, ar esant ramybės būsenos išlieka padažnėjęs kvėpavimas (daugiau nei 20 k/min) ar oro trūkumo pojūtis.<text:s/></text:span></text:p>
      <text:p text:style-name="Normal"/>
      <text:p text:style-name="P1199"><text:span text:style-name="T1200">izoliavimo namuose ar kitoje gyvenamojoje vietoje sąlygos</text:span></text:p>
      <text:p text:style-name="P1201"/>
      <text:p text:style-name="P1202"><text:span text:style-name="T1203">Būtinosios</text:span><text:span text:style-name="T1204"><text:s/>i</text:span><text:span text:style-name="T1205">zoliavimo namuose ar kitose gyvenamosiose patalpose sąlygos:</text:span><text:span text:style-name="T1206"><text:s/>asmuo, įtariamas, kad serga, turi būti izoliuotas atskirame gerai vėdinamame kambaryje (t. y. su atidaromais langais ir sandariai uždaromomis durimis).<text:s/></text:span></text:p>
      <text:p text:style-name="P1207"/>
      <text:p text:style-name="P1208"><text:span text:style-name="T1209">Būtina užtikrinti šiuos aplinkos ir asmens higienos reikalavimus:</text:span></text:p>
      <text:p text:style-name="P1210"><text:span text:style-name="T1211">1</text:span><text:span text:style-name="T1212">.</text:span><text:span text:style-name="T1213"><text:tab/></text:span><text:span text:style-name="T1214">Buitines atliekas meskite į šiukšliadėžę,<text:s/></text:span><text:span text:style-name="T1215">į kurią įdėtas skysčiams nepralaidus maišas</text:span><text:span text:style-name="T1216">.</text:span></text:p>
      <text:p text:style-name="P1217"><text:span text:style-name="T1218">2</text:span><text:span text:style-name="T1219">.</text:span><text:span text:style-name="T1220"><text:tab/></text:span><text:span text:style-name="T1221">Drabužius skalbkite įprastinėmis skalbimo priemonėmis 60–90 °C temperatūroje.</text:span></text:p>
      <text:p text:style-name="P1222"><text:span text:style-name="T1223">3</text:span><text:span text:style-name="T1224">.</text:span><text:span text:style-name="T1225"><text:tab/></text:span><text:span text:style-name="T1226">Indus plaukite karštu vandeniu ir įprastiniais plovikliais arba naudokitės indaplove.</text:span></text:p>
      <text:p text:style-name="P1227"><text:span text:style-name="T1228">4</text:span><text:span text:style-name="T1229">.</text:span><text:span text:style-name="T1230"><text:tab/></text:span><text:span text:style-name="T1231">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232"><text:span text:style-name="T1233">5</text:span><text:span text:style-name="T1234">.</text:span><text:span text:style-name="T1235"><text:tab/></text:span><text:span text:style-name="T1236">Nusiplovę rankas su muilu ir vandeniu, jas nusausinkite vienkartiniais popieriniais rankšluosčiais.</text:span></text:p>
      <text:p text:style-name="P1237"><text:span text:style-name="T1238">6</text:span><text:span text:style-name="T1239">.</text:span><text:span text:style-name="T1240"><text:tab/></text:span><text:span text:style-name="T1241">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text:span></text:p>
      <text:p text:style-name="P1242"><text:span text:style-name="T1243">7</text:span><text:span text:style-name="T1244">.</text:span><text:span text:style-name="T1245"><text:tab/></text:span><text:span text:style-name="T1246"><text:s text:c="2"/>Laikykitės kosėjimo-čiaudėjimo etiketo – užsidenkite savo burną ir nosį servetėle, kai kosėjate ar čiaudite, ir išmeskite panaudotą servetėlę į šiukšliadėžę. Jei servetėlės neturite, tai kosėdami ar čiaudėdami uždenkite burną alkūne, o ne delnu.<text:s/></text:span></text:p>
      <text:p text:style-name="P1247"><text:span text:style-name="T1248">8</text:span><text:span text:style-name="T1249">.</text:span><text:span text:style-name="T1250"><text:tab/></text:span><text:span text:style-name="T1251">Ne mažiau kaip 2–3 kartus per dieną vėdinkite patalpas (10 min. plačiai atverkite langus arba keletą minučių patalpose padarykite skersvėjį).</text:span></text:p>
      <text:p text:style-name="P1252"><text:span text:style-name="T1253">9</text:span><text:span text:style-name="T1254">.</text:span><text:span text:style-name="T1255"><text:tab/></text:span><text:span text:style-name="T1256">Naudokite atskirą patalynę, valgymo įrankius ir kt. Juos plaukite muilu ir vandeniu. <text:s/></text:span></text:p>
      <text:p text:style-name="P1257"><text:span text:style-name="T1258">10</text:span><text:span text:style-name="T1259">.</text:span><text:span text:style-name="T1260"><text:tab/></text:span><text:span text:style-name="T1261">Kasdien valykite ir dezinfekuokite dažnai naudojamus paviršius kambaryje, pvz., naktinius stalelius, lovų rėmus ir kitus miegamojo baldus. Valykite įprastu muilu ar valikliais.</text:span></text:p>
      <text:p text:style-name="P1262"><text:span text:style-name="T1263">11</text:span><text:span text:style-name="T1264">.</text:span><text:span text:style-name="T1265"><text:tab/></text:span><text:span text:style-name="T1266">Valykite ir dezinfekuokite vonios kambario ir tualeto paviršius mažiausiai kartą per dieną.<text:s/></text:span></text:p>
      <text:p text:style-name="P1267"><text:span text:style-name="T1268">12</text:span><text:span text:style-name="T1269">. Jeigu kartu gyvena kiti asmenys:</text:span></text:p>
      <text:p text:style-name="P1270"><text:span text:style-name="T1271">12.1</text:span><text:span text:style-name="T1272">. bendraujant dėvėkite medicinines kaukes, uždengiančias burną ir nosį, išlaikykite saugų (ne mažiau 2 metrų) atstumą ir kaip įmanoma labiau trumpinkite kontakto laiką;</text:span></text:p>
      <text:p text:style-name="P1273"><text:span text:style-name="T1274">12.2</text:span><text:span text:style-name="T1275">. būnant bendrose erdvėse tiek ligonis, tiek kartu gyvenantys asmenys turi dėvėti medicinines kaukes ar respiratorius, uždengiančiu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276"><text:span text:style-name="T1277">12.3</text:span><text:span text:style-name="T1278">. naudokite atskirą patalynę, valgymo įrankius ir kt.;</text:span></text:p>
      <text:p text:style-name="P1279"><text:span text:style-name="T1280">12.4</text:span><text:span text:style-name="T1281">. valykite ir dezinfekuokite dažnai liečiamus vonios kambario ir tualeto paviršius kiekvieną kartą jais pasinaudojus.</text:span></text:p>
      <text:p text:style-name="P1282"/>
      <text:p text:style-name="P1283"><text:span text:style-name="T128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36"><text:page-number text:fixed="false">9</text:page-number></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832"><text:page-number text:fixed="false">9</text:page-number></text:p>
        <text:p text:style-name="P833"/>
      </style:header>
      <style:footer>
        <text:p text:style-name="P834"/>
      </style:footer>
    </style:master-page>
    <style:master-page style:next-style-name="MP3" style:name="MPF3" style:page-layout-name="PL3">
      <style:header>
        <text:p text:style-name="P835"/>
      </style:header>
      <style:footer>
        <text:p text:style-name="P836"/>
      </style:footer>
    </style:master-page>
    <style:master-page style:name="MP4" style:page-layout-name="PL4">
      <style:header>
        <text:p text:style-name="P1064"><text:page-number text:fixed="false">9</text:page-number></text:p>
        <text:p text:style-name="P1065"/>
      </style:header>
      <style:footer>
        <text:p text:style-name="P1066"/>
      </style:footer>
    </style:master-page>
    <style:master-page style:next-style-name="MP4" style:name="MPF4" style:page-layout-name="PL4">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15:26:00Z</meta:creation-date>
    <dc:date>2022-02-22T15:2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2655" meta:word-count="9468" meta:character-count="53113" meta:row-count="2572" meta:non-whitespace-character-count="46300"/>
  </office:meta>
</office:document-meta>
</file>