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868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RUGSĖJO 15 D.</text:span><text:s/><text:span text:style-name="T17">ĮSAKYMO NR. V-2043 „DĖL 2020 M. KOMPENSUOJAMŲJŲ VAISTINIŲ PREPARATŲ KAINYNO PATVIRTINIMO“ PAKEITIMO</text:span></text:p>
      <text:p text:style-name="P18"/>
      <text:p text:style-name="P19"><text:span text:style-name="T20">2021 m. sausio 26 d. Nr.<text:s/></text:span>V-151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9">2. N u s t a t a u, kad šis įsakymas įsigalioja 2021 m. sausio 29 d.</text:p>
      <text:p text:style-name="P30"/>
      <text:p text:style-name="P31"/>
      <text:p text:style-name="P32"/>
      <text:p text:style-name="P33"><text:span text:style-name="T34">Sveikatos apsaugos ministras</text:span><text:span text:style-name="T35"><text:tab/></text:span><text:span text:style-name="T36">Arūnas Dulky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15T08:37:00Z</meta:creation-date>
    <dc:date>2021-03-15T08:3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226" meta:row-count="37" meta:non-whitespace-character-count="1059"/>
  </office:meta>
</office:document-meta>
</file>