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fo:font-weight="bold" style:font-weight-asian="bold" fo:color="#000000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 fo:background-color="#FFFFFF"/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LIETUVOS RESPUBLIKOS SVEIKATOS APSAUGOS MINISTRAS –</text:p>
      <text:p text:style-name="P10">VALSTYBĖS LYGIO EKSTREMALIOSIOS SITUACIJOS VALSTYBĖS OPERACIJŲ VADOVAS</text:p>
      <text:p text:style-name="P11"/>
      <text:p text:style-name="P12">SPRENDIMAS</text:p>
      <text:p text:style-name="P13"><text:span text:style-name="T14">DĖL LIETUVOS RESPUBLIKOS SVEIKATOS APSAUGOS MINISTRO – VALSTYBĖS LYGIO EKSTREMALIOSIOS SITUACIJOS VALSTYBĖS OPERACIJŲ VADOVO<text:s/></text:span><text:span text:style-name="T15"><text:line-break/>2020 M. KOVO 23 D. SPRENDIMO NR. V-</text:span><text:span text:style-name="T16">495</text:span><text:span text:style-name="T17"><text:s/>„DĖL ASMENS APSAUGOS PRIEMONIŲ NAUDOJIMO VIEŠOSE VIETOSE</text:span><text:span text:style-name="T18">“ PRIPAŽINIMO NETEKUSIU GALIOS<text:s/></text:span></text:p>
      <text:p text:style-name="P19"/>
      <text:p text:style-name="P20">2020 m. gegužės 13 d. Nr. V-1145</text:p>
      <text:p text:style-name="P21">Vilnius</text:p>
      <text:p text:style-name="P22"/>
      <text:p text:style-name="P23"/>
      <text:p text:style-name="P24"><text:span text:style-name="T25">Pripažįstu netekusiu galios Lietuvos Respublikos sveikatos apsaugos ministro – valstybės lygio ekstremaliosios situacijos valstybės operacijų vadovo 2020 m. kovo 23 d. sprendimą Nr. V-495 „Dėl asmens apsaugos priemonių naudojimo viešose vietose“:</text:span></text:p>
      <text:p text:style-name="Normal"/>
      <text:p text:style-name="Normal"/>
      <text:p text:style-name="Normal"/>
      <text:p text:style-name="Normal"><text:span text:style-name="T26">Sveikatos apsaugos ministras –<text:s/></text:span><text:span text:style-name="T27">valstybės lygio</text:span></text:p>
      <text:p text:style-name="Normal"><text:span text:style-name="T28">ekstremaliosios situacijos valstybės operacijų vadovas<text:s/></text:span><text:span text:style-name="T29"><text:tab/></text:span><text:span text:style-name="T30"><text:tab/><text:s text:c="32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onatas Keršis</meta:initial-creator>
    <dc:creator>adlibuser</dc:creator>
    <meta:creation-date>2020-05-14T05:20:00Z</meta:creation-date>
    <dc:date>2020-05-14T05:20:00Z</dc:date>
    <meta:print-date>2020-05-06T11:52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15" meta:character-count="835" meta:row-count="20" meta:non-whitespace-character-count="727"/>
  </office:meta>
</office:document-meta>
</file>