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text:span text:style-name="T12">LIETUVOS RESPUBLIKOS APLINKOS MINISTRO 2009 M. VASARIO 5 D. ĮSAKYMO NR. D1-48 „DĖL KONFISKUOTŲ AR KITAIP VALSTYBEI PERDUOTINŲ GYVŲ AR NEGYVŲ LAUKINIŲ AUGALŲ AR GYVŪNŲ, JŲ DALIŲ AR GAMINIŲ IŠ JŲ PERDAVIMO MOKSLO IR (AR) MOKYMO INSTITUCIJOMS MOKSLO IR (AR) MOKYMO TIKSLAIS TVARKOS APRAŠO PATVIRTINIMO“ PAKEITIMO</text:span></text:p>
      <text:p text:style-name="P13"/>
      <text:p text:style-name="P14"/>
      <text:p text:style-name="P15"/>
      <text:p text:style-name="P16">2014 m. rugsėjo 26 d. Nr. D1-790</text:p>
      <text:p text:style-name="P17">Vilnius<text:line-break/></text:p>
      <text:p text:style-name="P18"/>
      <text:p text:style-name="P19"><text:span text:style-name="T20">P a k e i č i u Konfiskuotų ar kitaip valstybei perduotinų gyvų ar negyvų laukinių augalų ar gyvūnų, jų dalių ar gaminių iš jų perdavimo mokslo ir (ar) mokymo institucijoms mokslo ir (ar) mokymo tikslais tvarkos aprašą, patvirtintą Lietuvos Respublikos aplinkos ministro 2009 m. vasario 5 d. įsakymu Nr. D1-48 „Dėl Konfiskuotų ar kitaip valstybei perduotinų gyvų ar negyvų laukinių augalų ar gyvūnų, jų dalių ar gaminių iš jų perdavimo mokslo ir (ar) mokymo institucijoms mokslo ir (ar) mokymo tikslais tvarkos aprašo patvirtinimo“:</text:span></text:p>
      <text:p text:style-name="P21"><text:span text:style-name="T22">1</text:span><text:span text:style-name="T23">. Pakeičiu 4 punktą ir išdėstau jį taip:</text:span></text:p>
      <text:p text:style-name="P24"><text:span text:style-name="T25">„</text:span><text:span text:style-name="T26">4</text:span><text:span text:style-name="T27">. Valstybės ar savivaldybės institucija, kurios žinioje yra konfiskuoti ar kitaip valstybei perduotini negyvi laukiniai augalai ar gyvūnai, jų dalys ar gaminiai iš jų, per 30 dienų nuo šių daiktų patekimo institucijos žinion privalo raštu kreiptis į Aplinkos apsaugos agentūrą dėl šių daiktų laikymo, tolesnio laikino ar nuolatinio perdavimo vienai ar kelioms mokslo ir (ar) mokymo institucijoms mokslo ir (ar) mokymo tikslais.“</text:span></text:p>
      <text:p text:style-name="P28"><text:span text:style-name="T29">2</text:span><text:span text:style-name="T30">. Pakeičiu 5 punktą ir išdėstau jį taip:</text:span></text:p>
      <text:p text:style-name="P31"><text:span text:style-name="T32">„</text:span><text:span text:style-name="T33">5</text:span><text:span text:style-name="T34">. Valstybės ar savivaldybės institucija, kurios žinioje yra konfiskuoti ar kitaip valstybei perduotini gyvi augalai ar gyvūnai, taip pat ir šviežiai pagautos žuvys, konfiskavimo ar kitokio patekimo jų žinion atveju į Aplinkos apsaugos agentūrą privalo kreiptis nedelsdama.“</text:span></text:p>
      <text:p text:style-name="P35"><text:span text:style-name="T36">3</text:span><text:span text:style-name="T37">. Pakeičiu 6 punktą ir išdėstau jį taip:</text:span></text:p>
      <text:p text:style-name="P38"><text:span text:style-name="T39">„</text:span><text:span text:style-name="T40">6</text:span><text:span text:style-name="T41">. Aplinkos apsaugos agentūra, gavusi tokį paklausimą, per 30 dienų (o gyvų augalų ar gyvūnų konfiskavimo ar kitokio patekimo valstybės ar savivaldybės institucijos žinion atveju – nedelsiant) nuo paklausimo gavimo dienos raštu informuoja, o skubiais atvejais šis raštas išsiunčiamas faksu ar elektroniniu paštu valstybės ar savivaldybės institucijai, kurios žinioje yra konfiskuoti ar kitaip valstybei perduotini gyvi ar negyvi laukiniai augalai ar gyvūnai, jų dalys ar gaminiai iš jų, kur ir kokiomis sąlygomis privaloma šiuos daiktus perduoti arba sunaikinti teisės aktų nustatyta tvarka.“</text:span></text:p>
      <text:p text:style-name="P42"><text:span text:style-name="T43">4</text:span><text:span text:style-name="T44">. Pakeičiu 7 punktą ir išdėstau jį taip:</text:span></text:p>
      <text:p text:style-name="P45"><text:span text:style-name="T46">„</text:span><text:span text:style-name="T47">7</text:span><text:span text:style-name="T48">. Atvejai, kai gyvus ar negyvus laukinius augalus ar gyvūnus, jų dalis ar gaminius iš jų būtina sunaikinti (negyvi laukiniai augalai ar gyvūnai, jų dalys ar gaminiai iš jų yra sugedę, mažaverčiai, jų negalima panaudoti mokslo ir (ar) mokymo tikslams, o gyvi laukiniai augalai ar gyvūnai yra užkrėsti pavojingų ligų sukėlėjais, ligoti, smarkiai sužaloti ir dėl kitų priežasčių arba juos per protingą laikotarpį priimti atsisako visos tinkamas sąlygas turinčios įstaigos), nustatomi atskiru Aplinkos apsaugos agentūros raštu.“</text:span></text:p>
      <text:p text:style-name="P49"><text:span text:style-name="T50">5</text:span><text:span text:style-name="T51">. Papildau šiuo 7</text:span><text:span text:style-name="T52">1</text:span><text:span text:style-name="T53"><text:s/>punktu:</text:span></text:p>
      <text:p text:style-name="P54"><text:span text:style-name="T55">„</text:span><text:span text:style-name="T56">7</text:span><text:span text:style-name="T57">1</text:span><text:span text:style-name="T58">.Aplinkos apsaugos agentūra, gavusi Valstybės ar savivaldybės institucijos, kurios žinioje yra konfiskuoti ar kitaip valstybei perduotini laukiniai augalai ar gyvūnai, paklausimą, dėl galimybės juos perduoti pirmiausia kreipiasi:</text:span></text:p>
      <text:p text:style-name="P59"><text:span text:style-name="T60">1</text:span><text:span text:style-name="T61">) gyvų laukinių gyvūnų atveju – į Lietuvos zoologijos sodą;</text:span></text:p>
      <text:p text:style-name="P62"><text:span text:style-name="T63">2</text:span><text:span text:style-name="T64">) negyvų laukinių gyvūnų (taip pat ir iškamšų), ar jų dalių atveju – į Kauno Tado Ivanausko zoologijos muziejų.</text:span></text:p>
      <text:p text:style-name="P65">Šioms institucijoms atsisakius priimti konfiskuotus ar kitaip valstybei perduotinus laukinius gyvūnus ar jų dalis, kreipiamasi į kitas mokslo ar mokymo institucijas.</text:p>
      <text:p text:style-name="P66"><text:span text:style-name="T67">Jeigu šiame punkte aukščiau nurodytos institucijos atsisako priimti gyvus laukinius gyvūnus, jie gali būti perduoti kitiems asmenims, turintiems Leidimą laikyti nelaisvėje laukinius gyvūnus, išduotą vadovaujantis Laukinių gyvūnų naudojimo taisyklėmis, patvirtintomis Lietuvos Respublikos aplinkos ministro ir Valstybinės maisto ir veterinarijos tarnybos direktoriaus 2011 m. birželio 30 d. įsakymu Nr. D1-533/B1-310 „Dėl laukinių gyvūnų naudojimo taisyklių patvirtinimo“, arba asmenims, turintiems Leidimą įkurti zoologijos sodą, išduotą pagal Leidimų zoologijos sodams įkurti išdavimo ir zoologijos sodų tvarkymo ir kontrolės tvarkos aprašą, patvirtintą Lietuvos Respublikos aplinkos ministro 2002 m. birželio 4 d. įsakymu Nr. 298 „Dėl Leidimų zoologijos sodams įkurti išdavimo ir zoologijos sodų<text:s/></text:span><text:span text:style-name="T68">tvarkymo ir kontrolės tvarkos aprašo patvirtinimo“. Šiems asmenims gyvi laukiniai gyvūnai perduodami tik mokslo ir (ar) mokymo tikslais. Perduodamiems gyvūnams turi būti sudarytos sąlygos, nustatytos Laukinių gyvūnų naudojimo taisyklėse.“.</text:span></text:p>
      <text:p text:style-name="P69"><text:span text:style-name="T70">6</text:span><text:span text:style-name="T71">. Pakeičiu 8.1. papunktį ir išdėstau jį taip:</text:span></text:p>
      <text:p text:style-name="P72"><text:span text:style-name="T73">„</text:span><text:span text:style-name="T74">8.1</text:span><text:span text:style-name="T75">. perduodančios ir priimančios institucijų pavadinimai, teisinė forma, buveinių adresai, kodai, registras, kuriame kaupiami ir saugomi duomenys apie juridinį asmenį, ryšio duomenys (telefono, fakso numeriai, elektroninio pašto adresas ir kita); jeigu priimanti šalis yra fizinis asmuo, nurodytas Aprašo 7</text:span><text:span text:style-name="T76">1<text:s/></text:span><text:span text:style-name="T77">punkte, nurodomas fizinio asmens vardas, pavardė; asmens kodas, gyvenamoji vieta ir ryšio duomenys (telefono, fakso numeriai, elektroninio pašto adresas ir kita);“.</text:span></text:p>
      <text:p text:style-name="P78"><text:span text:style-name="T79">7</text:span><text:span text:style-name="T80">. Pakeičiu 9 punktą ir išdėstau jį taip:</text:span></text:p>
      <text:p text:style-name="P81"><text:span text:style-name="T82">„</text:span><text:span text:style-name="T83">9</text:span><text:span text:style-name="T84">. Perdavimo – priėmimo aktas patvirtinamas dalyvaujančių perdavime institucijų atstovų (arba asmenų, nurodytų Aprašo 7</text:span><text:span text:style-name="T85">1<text:s/></text:span><text:span text:style-name="T86">punkte) parašais ir antspaudais (jei juos privalo turėti).“.</text:span></text:p>
      <text:p text:style-name="P87"><text:span text:style-name="T88">8</text:span><text:span text:style-name="T89">. Pakeičiu 10 punktą ir išdėstau jį taip:</text:span></text:p>
      <text:p text:style-name="P90"><text:span text:style-name="T91">„</text:span><text:span text:style-name="T92">10</text:span><text:span text:style-name="T93">. Perdavusi institucija apie perdavimo faktą ne vėliau kaip per 10 darbo dienų raštu informuoja Aplinkos apsaugos agentūrą.“.</text:span></text:p>
      <text:p text:style-name="P94"><text:span text:style-name="T95">9</text:span><text:span text:style-name="T96">. Pakeičiu 11 punktą ir išdėstau jį taip:</text:span></text:p>
      <text:p text:style-name="P97"><text:span text:style-name="T98">„</text:span><text:span text:style-name="T99">11</text:span><text:span text:style-name="T100">. Gyvus ar negyvus laukinius augalus ar gyvūnus, jų dalis ar gaminius iš jų priimanti institucija arba asmenys, nurodyti Aprašo 7</text:span><text:span text:style-name="T101">1<text:s/></text:span><text:span text:style-name="T102">punkte, turi juos naudoti mokslo, mokymo tikslais.“.</text:span></text:p>
      <text:p text:style-name="P103"><text:span text:style-name="T104">10</text:span><text:span text:style-name="T105">. Pakeičiu 12 punktą ir išdėstau jį taip:</text:span></text:p>
      <text:p text:style-name="P106"><text:span text:style-name="T107">„</text:span><text:span text:style-name="T108">12</text:span><text:span text:style-name="T109">. Mokslo ar mokymo institucijos (gyvų gyvūnų atveju – ir Asmenų, nurodytų Aprašo 7</text:span><text:span text:style-name="T110">1</text:span><text:span text:style-name="T111"><text:s/>punkte) priimti gyvi ar negyvi laukiniai augalai ar gyvūnai, jų dalys ar gaminiai iš jų gali būti naudojami priėmusios institucijos nuožiūra, tačiau draudžiama priimtus gyvus ar negyvus laukinius augalus ar gyvūnus, jų dalis ar gaminius iš jų naudoti kitais nei mokslo ar mokymo tikslais.“</text:span></text:p>
      <text:p text:style-name="P112"/>
      <text:p text:style-name="P113"/>
      <text:p text:style-name="P114"/>
      <text:p text:style-name="P115">Aplinkos ministras<text:tab/><text:tab/><text:tab/><text:tab/><text:tab/>Kęstutis Trečiok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k.klovaite</meta:initial-creator>
    <dc:creator>Adlib User</dc:creator>
    <meta:creation-date>2016-03-15T06:48:00Z</meta:creation-date>
    <dc:date>2016-03-15T06:48:00Z</dc:date>
    <meta:print-date>2014-09-01T07:10:00Z</meta:print-date>
    <meta:template xlink:href="Normal" xlink:type="simple"/>
    <meta:editing-cycles>2</meta:editing-cycles>
    <meta:editing-duration>PT0S</meta:editing-duration>
    <meta:document-statistic meta:page-count="2" meta:paragraph-count="66" meta:word-count="803" meta:character-count="6243" meta:row-count="344" meta:non-whitespace-character-count="5506"/>
  </office:meta>
</office:document-meta>
</file>