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center" style:position="3.3465in"/>
        </style:tab-stops>
      </style:paragraph-properties>
      <style:text-properties fo:hyphenate="false"/>
    </style:style>
    <style:style style:name="T2" style:parent-style-name="DefaultParagraphFont" style:family="text">
      <style:text-properties style:font-name="Calibri" style:font-name-asian="Calibri"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style:font-name-asian="Calibri" fo:letter-spacing="0.0277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4375in" fo:text-indent="3.5in">
        <style:tab-stops>
          <style:tab-stop style:type="left" style:position="0.468in"/>
          <style:tab-stop style:type="left" style:position="0.5743in"/>
          <style:tab-stop style:type="left" style:position="0.6763in"/>
          <style:tab-stop style:type="left" style:position="0.7826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margin-left="0.4375in" fo:text-indent="3.5in">
        <style:tab-stops>
          <style:tab-stop style:type="left" style:position="0.468in"/>
          <style:tab-stop style:type="left" style:position="0.5743in"/>
          <style:tab-stop style:type="left" style:position="0.6763in"/>
          <style:tab-stop style:type="left" style:position="0.7826in"/>
        </style:tab-stops>
      </style:paragraph-properties>
      <style:text-properties fo:text-transform="uppercase" fo:color="#000000" style:font-size-complex="12pt" fo:hyphenate="false"/>
    </style:style>
    <style:style style:name="P4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color="#000000" style:font-size-complex="12pt" fo:hyphenate="false"/>
    </style:style>
    <style:style style:name="P4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text-indent="3.9375in">
        <style:tab-stops>
          <style:tab-stop style:type="left" style:position="4.2395in"/>
        </style:tab-stops>
      </style:paragraph-properties>
      <style:text-properties fo:color="#000000" style:font-size-complex="12pt"/>
    </style:style>
    <style:style style:name="P53" style:parent-style-name="Normal" style:family="paragraph">
      <style:paragraph-properties fo:text-indent="3.9375in">
        <style:tab-stops>
          <style:tab-stop style:type="left" style:position="4.2395in"/>
        </style:tab-stops>
      </style:paragraph-properties>
      <style:text-properties fo:color="#000000" style:font-size-complex="12pt"/>
    </style:style>
    <style:style style:name="P54" style:parent-style-name="Normal" style:family="paragraph">
      <style:paragraph-properties fo:text-indent="3.9375in">
        <style:tab-stops>
          <style:tab-stop style:type="left" style:position="4.2395in"/>
        </style:tab-stops>
      </style:paragraph-properties>
      <style:text-properties fo:color="#000000" style:font-size-complex="12pt"/>
    </style:style>
    <style:style style:name="P55" style:parent-style-name="Normal" style:family="paragraph">
      <style:paragraph-properties fo:text-indent="3.9375in">
        <style:tab-stops>
          <style:tab-stop style:type="left" style:position="4.2395in"/>
        </style:tab-stops>
      </style:paragraph-properties>
      <style:text-properties fo:color="#000000" style:font-size-complex="12pt"/>
    </style:style>
    <style:style style:name="P56" style:parent-style-name="Normal" style:family="paragraph">
      <style:paragraph-properties fo:text-indent="3.9375in">
        <style:tab-stops>
          <style:tab-stop style:type="left" style:position="4.2395in"/>
        </style:tab-stops>
      </style:paragraph-properties>
      <style:text-properties fo:color="#000000" style:font-size-complex="12pt"/>
    </style:style>
    <style:style style:name="P57" style:parent-style-name="Normal" style:family="paragraph">
      <style:paragraph-properties fo:text-align="justify" fo:line-height="130%" fo:text-indent="0.2166in"/>
      <style:text-properties fo:color="#000000" fo:font-size="11pt" style:font-size-asian="11pt" fo:hyphenate="false"/>
    </style:style>
    <style:style style:name="P58" style:parent-style-name="Normal" style:family="paragraph">
      <style:paragraph-properties fo:text-align="justify" fo:text-indent="0.2166in"/>
      <style:text-properties fo:color="#000000" fo:font-size="11pt" style:font-size-asian="11pt" fo:hyphenate="false"/>
    </style:style>
    <style:style style:name="P59" style:parent-style-name="Normal" style:family="paragraph">
      <style:paragraph-properties fo:text-align="center" fo:text-indent="0.4923in"/>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center" fo:text-indent="0.4923in"/>
      <style:text-properties fo:hyphenate="false"/>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fo:line-height="130%" fo:text-indent="0.4923in"/>
      <style:text-properties fo:font-weight="bold" style:font-weight-asian="bold" fo:text-transform="uppercase" fo:color="#000000" style:font-size-complex="12pt" fo:hyphenate="false"/>
    </style:style>
    <style:style style:name="P64" style:parent-style-name="Normal" style:family="paragraph">
      <style:paragraph-properties fo:text-align="center" fo:line-height="130%" fo:text-indent="0.4923in"/>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justify" fo:line-height="130%" fo:text-indent="0.4923in"/>
      <style:text-properties fo:color="#000000" style:font-size-complex="12pt" fo:hyphenate="false"/>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416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fo:letter-spacing="-0.002in"/>
    </style:style>
    <style:style style:name="P148" style:parent-style-name="Normal" style:family="paragraph">
      <style:paragraph-properties fo:text-align="justify" style:vertical-align="middle" fo:line-height="150%" fo:text-indent="0.4923in"/>
      <style:text-properties fo:hyphenate="false"/>
    </style:style>
    <style:style style:name="P149" style:parent-style-name="Normal" style:family="paragraph">
      <style:paragraph-properties fo:text-align="justify" style:vertical-align="middle" fo:line-height="150%" fo:text-indent="0.4923in"/>
      <style:text-properties fo:hyphenate="false"/>
    </style:style>
    <style:style style:name="P150" style:parent-style-name="Normal" style:family="paragraph">
      <style:paragraph-properties fo:text-align="justify" style:vertical-align="middle" fo:line-height="150%" fo:text-indent="0.4923in"/>
      <style:text-properties fo:hyphenate="false"/>
    </style:style>
    <style:style style:name="P151" style:parent-style-name="Normal" style:family="paragraph">
      <style:paragraph-properties fo:text-align="justify" style:vertical-align="middle" fo:line-height="150%" fo:text-indent="0.4923in"/>
      <style:text-properties fo:hyphenate="false"/>
    </style:style>
    <style:style style:name="P152" style:parent-style-name="Normal" style:family="paragraph">
      <style:paragraph-properties fo:text-align="justify" style:vertical-align="middle" fo:line-height="150%" fo:text-indent="0.4923in"/>
      <style:text-properties fo:hyphenate="false"/>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4923in"/>
      <style:text-properties fo:hyphenate="false"/>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style:style>
    <style:style style:name="P232" style:parent-style-name="Normal" style:family="paragraph">
      <style:paragraph-properties fo:text-align="justify" style:vertical-align="middle" fo:line-height="150%" fo:text-indent="0.4923in"/>
      <style:text-properties fo:hyphenate="false"/>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style:text-properties fo:hyphenate="false"/>
    </style:style>
    <style:style style:name="P313" style:parent-style-name="Normal" style:family="paragraph">
      <style:paragraph-properties fo:text-align="center" fo:line-height="150%" fo:text-indent="0.4923in"/>
      <style:text-properties fo:hyphenate="false"/>
    </style:style>
    <style:style style:name="T314" style:parent-style-name="DefaultParagraphFont" style:family="text">
      <style:text-properties fo:font-weight="bold" style:font-weight-asian="bold" fo:text-transform="uppercase" fo:color="#000000" style:font-size-complex="12pt"/>
    </style:style>
    <style:style style:name="T315" style:parent-style-name="DefaultParagraphFont" style:family="text">
      <style:text-properties fo:font-weight="bold" style:font-weight-asian="bold" fo:text-transform="uppercase" fo:color="#000000" style:font-size-complex="12pt"/>
    </style:style>
    <style:style style:name="T316" style:parent-style-name="DefaultParagraphFont" style:family="text">
      <style:text-properties fo:font-weight="bold" style:font-weight-asian="bold" fo:text-transform="uppercase"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justify" fo:line-height="150%" fo:text-indent="0.4923in"/>
      <style:text-properties fo:color="#000000" style:font-size-complex="12pt" fo:hyphenate="false"/>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41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font-size-complex="12pt"/>
    </style:style>
    <style:style style:name="P394" style:parent-style-name="Normal" style:family="paragraph">
      <style:paragraph-properties fo:text-align="justify" fo:line-height="150%" fo:text-indent="0.4923in"/>
      <style:text-properties style:font-size-complex="12pt" fo:hyphenate="false"/>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text-properties fo:hyphenate="false"/>
    </style:style>
    <style:style style:name="P408" style:parent-style-name="Normal" style:family="paragraph">
      <style:paragraph-properties fo:text-align="center" fo:text-indent="0.4923in"/>
      <style:text-properties fo:hyphenate="false"/>
    </style:style>
    <style:style style:name="T409" style:parent-style-name="DefaultParagraphFont" style:family="text">
      <style:text-properties fo:font-weight="bold" style:font-weight-asian="bold" fo:text-transform="uppercase" fo:color="#000000" style:font-size-complex="12pt"/>
    </style:style>
    <style:style style:name="T410" style:parent-style-name="DefaultParagraphFont" style:family="text">
      <style:text-properties fo:font-weight="bold" style:font-weight-asian="bold" fo:text-transform="uppercase" fo:color="#000000" style:font-size-complex="12pt"/>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justify" fo:line-height="150%" fo:text-indent="0.4923in"/>
      <style:text-properties style:font-size-complex="12pt" fo:hyphenate="false"/>
    </style:style>
    <style:style style:name="P415" style:parent-style-name="Normal" style:family="paragraph">
      <style:paragraph-properties fo:text-align="justify" style:vertical-align="middle" fo:line-height="150%" fo:text-indent="0.4923in"/>
      <style:text-properties fo:hyphenate="false"/>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text-transform="uppercase"/>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FF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fo:text-transform="uppercase" style:font-size-complex="12pt" fo:language="en" fo:country="GB"/>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text-properties fo:hyphenate="false"/>
    </style:style>
    <style:style style:name="P483" style:parent-style-name="Normal" style:family="paragraph">
      <style:paragraph-properties fo:text-align="center" fo:line-height="150%" fo:text-indent="0.4923in"/>
      <style:text-properties fo:hyphenate="false"/>
    </style:style>
    <style:style style:name="T484" style:parent-style-name="DefaultParagraphFont" style:family="text">
      <style:text-properties fo:font-weight="bold" style:font-weight-asian="bold" fo:text-transform="uppercase" fo:color="#000000" style:font-size-complex="12pt"/>
    </style:style>
    <style:style style:name="T485" style:parent-style-name="DefaultParagraphFont" style:family="text">
      <style:text-properties fo:font-weight="bold" style:font-weight-asian="bold" fo:text-transform="uppercase" fo:color="#000000" style:font-size-complex="12pt"/>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text-transform="uppercase" fo:color="#000000" style:font-size-complex="12pt"/>
    </style:style>
    <style:style style:name="P489" style:parent-style-name="Normal" style:family="paragraph">
      <style:paragraph-properties fo:text-align="justify" fo:line-height="150%" fo:text-indent="0.4923in"/>
      <style:text-properties fo:color="#000000" style:font-size-complex="12pt" fo:hyphenate="false"/>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12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fo:letter-spacing="-0.002in" style:language-asian="lt" style:country-asian="LT"/>
    </style:style>
    <style:style style:name="P524" style:parent-style-name="Normal" style:family="paragraph">
      <style:paragraph-properties fo:text-align="justify" style:vertical-align="middle" fo:line-height="150%" fo:text-indent="0.4923in"/>
      <style:text-properties fo:hyphenate="false"/>
    </style:style>
    <style:style style:name="T525" style:parent-style-name="DefaultParagraphFont" style:family="text">
      <style:text-properties fo:color="#000000" fo:letter-spacing="-0.002in" style:language-asian="lt" style:country-asian="LT"/>
    </style:style>
    <style:style style:name="T526" style:parent-style-name="DefaultParagraphFont" style:family="text">
      <style:text-properties fo:color="#000000" fo:letter-spacing="-0.002in" style:language-asian="lt" style:country-asian="LT"/>
    </style:style>
    <style:style style:name="P527" style:parent-style-name="Normal" style:family="paragraph">
      <style:paragraph-properties fo:text-align="justify" style:vertical-align="middle" fo:line-height="150%" fo:text-indent="0.4923in"/>
      <style:text-properties fo:hyphenate="false"/>
    </style:style>
    <style:style style:name="T528" style:parent-style-name="DefaultParagraphFont" style:family="text">
      <style:text-properties fo:color="#000000" fo:letter-spacing="-0.002in" style:language-asian="lt" style:country-asian="LT"/>
    </style:style>
    <style:style style:name="T529" style:parent-style-name="DefaultParagraphFont" style:family="text">
      <style:text-properties fo:color="#000000" fo:letter-spacing="-0.002in" style:language-asian="lt" style:country-asian="LT"/>
    </style:style>
    <style:style style:name="P530" style:parent-style-name="Normal" style:family="paragraph">
      <style:paragraph-properties fo:text-align="justify" style:vertical-align="middle" fo:line-height="150%" fo:text-indent="0.4923in"/>
      <style:text-properties fo:hyphenate="false"/>
    </style:style>
    <style:style style:name="T531" style:parent-style-name="DefaultParagraphFont" style:family="text">
      <style:text-properties fo:color="#000000" fo:letter-spacing="-0.002in" style:language-asian="lt" style:country-asian="LT"/>
    </style:style>
    <style:style style:name="T532" style:parent-style-name="DefaultParagraphFont" style:family="text">
      <style:text-properties fo:color="#000000" fo:letter-spacing="-0.002in"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line-height="150%" fo:text-indent="0.4923in"/>
      <style:text-properties fo:hyphenate="false"/>
    </style:style>
    <style:style style:name="T538" style:parent-style-name="DefaultParagraphFont" style:family="text">
      <style:text-properties fo:color="#000000" fo:letter-spacing="-0.002in" style:language-asian="lt" style:country-asian="LT"/>
    </style:style>
    <style:style style:name="T539" style:parent-style-name="DefaultParagraphFont" style:family="text">
      <style:text-properties fo:color="#000000" fo:letter-spacing="-0.002in" style:language-asian="lt" style:country-asian="LT"/>
    </style:style>
    <style:style style:name="P540" style:parent-style-name="Normal" style:family="paragraph">
      <style:paragraph-properties fo:text-align="justify" fo:line-height="150%" fo:text-indent="0.4923in"/>
      <style:text-properties fo:hyphenate="false"/>
    </style:style>
    <style:style style:name="P541" style:parent-style-name="Normal" style:family="paragraph">
      <style:paragraph-properties fo:text-align="center" fo:text-indent="0.4923in"/>
      <style:text-properties fo:hyphenate="false"/>
    </style:style>
    <style:style style:name="T542" style:parent-style-name="DefaultParagraphFont" style:family="text">
      <style:text-properties fo:font-weight="bold" style:font-weight-asian="bold" fo:text-transform="uppercase" fo:color="#000000" style:font-size-complex="12pt"/>
    </style:style>
    <style:style style:name="T543" style:parent-style-name="DefaultParagraphFont" style:family="text">
      <style:text-properties fo:font-weight="bold" style:font-weight-asian="bold" fo:text-transform="uppercase" fo:color="#000000" style:font-size-complex="12pt"/>
    </style:style>
    <style:style style:name="T544" style:parent-style-name="DefaultParagraphFont" style:family="text">
      <style:text-properties fo:font-weight="bold" style:font-weight-asian="bold" fo:text-transform="uppercase"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text-transform="uppercase" fo:color="#000000" style:font-size-complex="12pt"/>
    </style:style>
    <style:style style:name="P547" style:parent-style-name="Normal" style:family="paragraph">
      <style:paragraph-properties fo:text-align="justify" fo:line-height="150%" fo:text-indent="0.4923in"/>
      <style:text-properties fo:color="#000000" style:font-size-complex="12pt" fo:hyphenate="false"/>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618in"/>
      <style:text-properties fo:hyphenate="false"/>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text-align="justify" fo:line-height="150%" fo:text-indent="0.4923in"/>
      <style:text-properties fo:color="#000000" fo:letter-spacing="-0.0027in" style:font-size-complex="12pt" fo:hyphenate="false"/>
    </style:style>
    <style:style style:name="P569" style:parent-style-name="Normal" style:family="paragraph">
      <style:paragraph-properties fo:text-align="center" fo:line-height="150%" fo:text-indent="0.4923in"/>
      <style:text-properties fo:font-weight="bold" style:font-weight-asian="bold" fo:text-transform="uppercase" fo:color="#000000" style:font-size-complex="12pt" fo:hyphenate="false"/>
    </style:style>
    <style:style style:name="P570" style:parent-style-name="Normal" style:family="paragraph">
      <style:paragraph-properties fo:text-align="center" fo:line-height="150%" fo:text-indent="0.4923in"/>
      <style:text-properties fo:hyphenate="false"/>
    </style:style>
    <style:style style:name="P571" style:parent-style-name="Normal" style:family="paragraph">
      <style:paragraph-properties fo:text-align="center" fo:line-height="150%" fo:text-indent="0.4923in"/>
      <style:text-properties fo:hyphenate="false"/>
    </style:style>
    <style:style style:name="T572" style:parent-style-name="DefaultParagraphFont" style:family="text">
      <style:text-properties fo:font-weight="bold" style:font-weight-asian="bold" fo:text-transform="uppercase" fo:color="#000000" style:font-size-complex="12pt"/>
    </style:style>
    <style:style style:name="T573" style:parent-style-name="DefaultParagraphFont" style:family="text">
      <style:text-properties fo:font-weight="bold" style:font-weight-asian="bold" fo:text-transform="uppercase" fo:color="#000000" style:font-size-complex="12pt"/>
    </style:style>
    <style:style style:name="T574" style:parent-style-name="DefaultParagraphFont" style:family="text">
      <style:text-properties fo:font-weight="bold" style:font-weight-asian="bold" fo:text-transform="uppercase" fo:color="#000000" style:font-size-complex="12pt"/>
    </style:style>
    <style:style style:name="P575" style:parent-style-name="Normal" style:family="paragraph">
      <style:paragraph-properties fo:text-align="justify" fo:line-height="150%" fo:text-indent="0.4923in"/>
      <style:text-properties fo:color="#000000" style:font-size-complex="12pt" fo:hyphenate="false"/>
    </style:style>
    <style:style style:name="P576" style:parent-style-name="Normal" style:family="paragraph">
      <style:paragraph-properties fo:text-align="justify" fo:line-height="150%"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fo:line-height="130%"/>
      <style:text-properties fo:hyphenate="false"/>
    </style:style>
    <style:style style:name="T590" style:parent-style-name="DefaultParagraphFont" style:family="text">
      <style:text-properties fo:color="#000000"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NACIONALINĖS ŽEMĖS TARNYBos</text:p>
      <text:p text:style-name="P4">prie žemės ūkio ministerijos</text:p>
      <text:p text:style-name="P5">direktoriUS</text:p>
      <text:p text:style-name="P6"/>
      <text:p text:style-name="P7"><text:span text:style-name="T8">ĮSAKYMAS</text:span></text:p>
      <text:p text:style-name="P9">DėL NACIONALINĖS ŽEMĖS TARNYBos prie žemės ūkio ministerijos GENERALINIO direktoriAus 2008 M. GEGUŽĖS 30 D. ĮSAKYMO Nr. 1P-58 „DĖL Lietuvos Respublikos globalinės padėties nustatymo sistemos nuolatinių stočių tinklo nuostatų ir Lietuvos Respublikos globalinės padėties nustatymo sistemos nuolatinių stočių tinklo duomenų saugos NUOSTATų patvirtinimo“ PAKEITIMO</text:p>
      <text:p text:style-name="P10"/>
      <text:p text:style-name="P11"><text:span text:style-name="T12">2014 m. rugsėjo 5 <text:s/>d</text:span><text:span text:style-name="T13">.<text:s/></text:span><text:span text:style-name="T14">Nr</text:span><text:span text:style-name="T15">. 1p-(1.3.)-329</text:span></text:p>
      <text:p text:style-name="P16">Vilnius</text:p>
      <text:p text:style-name="P17"/>
      <text:p text:style-name="P18"/>
      <text:p text:style-name="P19"><text:span text:style-name="T20">Pakeičiu<text:s/></text:span><text:span text:style-name="T21">Nacionalinės žemės tarnybos prie Žemės ūkio ministerijos generalinio direktoriaus 2008 m. gegužės 30 d. įsakymą Nr. 1P-58 „Dėl Lietuvos Respublikos globalinės padėties nustatymo sistemos nuolatinių stočių tinklo nuostatų ir Lietuvos Respublikos globalinės padėties nustatymo sistemos nuolatinių stočių tinklo</text:span><text:span text:style-name="T22"><text:s/></text:span><text:span text:style-name="T23">duomenų saugos nuostatų patvirtinimo“:</text:span></text:p>
      <text:p text:style-name="P24"><text:span text:style-name="T25">1</text:span><text:span text:style-name="T26">. Pakeičiu preambulę ir ją išdėstau taip:</text:span></text:p>
      <text:p text:style-name="P27"><text:span text:style-name="T28">„</text:span><text:span text:style-name="T29">Vadovaudamasis Lietuvos Respublikos valstybės informacinių išteklių valdymo įstatymo 8 ir 30 straipsniais ir<text:s/></text:span><text:span text:style-name="T30">Bendrųjų elektroninės informacijos saugos reikalavimų aprašo, patvirtinto Lietuvos Respublikos Vyriausybės 2013 m. liepos 24 d. nutarimu Nr. 716 „Dėl Bendrųjų elektroninės informacijos saugos reikalavimo aprašo, saugos dokumentų turinio gairių aprašo ir valstybės informacinių sistemų, registrų ir kitų informacinių sistemų klasifikavimo ir elektroninės informacijos svarbos nustatymo gairių aprašo patvirtinimo“, 7.1 papunkčiu</text:span><text:span text:style-name="T31">:“</text:span></text:p>
      <text:p text:style-name="P32"><text:span text:style-name="T33">2</text:span><text:span text:style-name="T34">. <text:s/>Pakeičiu<text:s/></text:span><text:span text:style-name="T35">nurodytuoju įsakymu patvirtintus<text:s/></text:span><text:span text:style-name="T36">Lietuvos Respublikos globalinės padėties nustatymo sistemos nuolatinių stočių tinklo</text:span><text:span text:style-name="T37"><text:s/></text:span><text:span text:style-name="T38">duomenų saugos nuostatus ir išdėstau juos nauja redakcija (pridedama).</text:span></text:p>
      <text:p text:style-name="Normal"/>
      <text:p text:style-name="Normal"/>
      <text:p text:style-name="Normal"/>
      <text:p text:style-name="P39">Direktoriaus pavaduotojas,</text:p>
      <text:p text:style-name="P40"><text:span text:style-name="T41">atliek</text:span><text:span text:style-name="T42">antis direktoriaus funkcijas<text:s/></text:span><text:span text:style-name="T43"><text:tab/></text:span><text:span text:style-name="T44">Vaidas Pakalka</text:span></text:p>
      <text:p text:style-name="P45"/>
      <text:p text:style-name="P46"/>
      <text:soft-page-break/>
      <text:p text:style-name="P47">PATVIRTINTA</text:p>
      <text:p text:style-name="P48">Nacionalinės žemės tarnybos prie <text:s/></text:p>
      <text:p text:style-name="P49">Žemės ūkio ministerijos generalinio<text:s/></text:p>
      <text:p text:style-name="P50">direktoriaus 2008 m. gegužės 30 d.<text:s/></text:p>
      <text:p text:style-name="P51">įsakymu Nr. 1P-58</text:p>
      <text:p text:style-name="P52">(Nacionalinės žemės tarnybos prie <text:s/></text:p>
      <text:p text:style-name="P53">Žemės ūkio ministerijos direktoriaus <text:s/></text:p>
      <text:p text:style-name="P54">2014 m. rugsėjo 5 d. įsakymo<text:s/></text:p>
      <text:p text:style-name="P55">Nr. 1P-(1.3.)-329</text:p>
      <text:p text:style-name="P56">redakcija)</text:p>
      <text:p text:style-name="P57"/>
      <text:p text:style-name="P58"/>
      <text:p text:style-name="P59"><text:span text:style-name="T60">Lietuvos Respublikos globalinės padėties nustatymo sistemos<text:s/></text:span></text:p>
      <text:p text:style-name="P61"><text:span text:style-name="T62">nuolatinių stočių tinklo duomenų saug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globalinės padėties nustatymo sistemos nuolatinių stočių tinklo duomenų saugos nuostatai (toliau – Saugos nuostatai) reguliuoja principus ir taisykles, užtikrinančias saugų ir teisėtą Lietuvos Respublikos globalinės padėties nustatymo sistemos nuolatinių stočių tinklo (toliau – LitPOS) duomenų tvarkymą.</text:span></text:p>
      <text:p text:style-name="P72"><text:span text:style-name="T73">2</text:span><text:span text:style-name="T74">. Saugos nuostatai parengti vadovaujantis:</text:span></text:p>
      <text:p text:style-name="P75"><text:span text:style-name="T76">2.1</text:span><text:span text:style-name="T77">. Lietuvos Respublikos valstybės informacinių išteklių valdymo įstatymu;</text:span></text:p>
      <text:p text:style-name="P78"><text:span text:style-name="T79">2.2</text:span><text:span text:style-name="T80">. <text:s/></text:span>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 text:style-name="T81">;</text:span></text:p>
      <text:p text:style-name="P82"><text:span text:style-name="T83">2.3</text:span><text:span text:style-name="T84">.<text:s/></text:span>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p>
      <text:p text:style-name="P85"><text:span text:style-name="T86">2.4</text:span><text:span text:style-name="T87">. Informacinių technologijų saugos atitikties vertinimo metodika, patvirtinta Lietuvos Respublikos vidaus reikalų ministro 2004 m. gegužės 6 d. įsakymu Nr. 1V-156<text:s/></text:span>„Dėl Informacinių technologijų saugos atitikties vertinimo metodikos patvirtinimo“<text:s/></text:p>
      <text:p text:style-name="P88"><text:span text:style-name="T89">3</text:span><text:span text:style-name="T90">. Saugos nuostatuose vartojamos sąvokos:</text:span></text:p>
      <text:p text:style-name="P91"><text:span text:style-name="T92">3.1</text:span><text:span text:style-name="T93">.</text:span><text:span text:style-name="T94"><text:s/>Administratorius</text:span><text:span text:style-name="T95"> – LitPOS tvarkytojo vadovo paskirtas asmuo, atliekantis LitPOS priežiūrą;</text:span></text:p>
      <text:p text:style-name="P96"><text:span text:style-name="T97">3.2</text:span><text:span text:style-name="T98">.</text:span><text:span text:style-name="T99"><text:s/>Elektroninės informacijos saugos incidentas</text:span><text:span text:style-name="T100"> – įvykis ar veiksmas, kuris gali sudaryti neteisėto prisijungimo prie LitPOS galimybę, sutrikdyti ar pakeisti LitPOS veiklą, sunaikinti, sugadinti ar pakeisti elektroninę informaciją, panaikinti ar apriboti galimybę naudotis elektronine informacija, sudaryti sąlygas elektroninę informaciją neleistinai pasisavinti, paskleisti ar kitaip neteisėtai panaudoti;</text:span></text:p>
      <text:p text:style-name="P101"><text:span text:style-name="T102">3.3</text:span><text:span text:style-name="T103">.</text:span><text:span text:style-name="T104"><text:s/>Saugos įgaliotinis</text:span><text:span text:style-name="T105"> – Nacionalinės žemės tarnybos prie Žemės ūkio ministerijos direktoriaus paskirtas valstybės tarnautojas arba darbuotojas, dirbantis pagal darbo sutartį, įgyvendinantis LitPOS elektroninės informacijos saugą;</text:span></text:p>
      <text:p text:style-name="P106"><text:span text:style-name="T107">Kitos Saugos nuostatuose vartojamos sąvokos atitinka Saugos nuostatų 2 punkte nurodytuose teisės aktuose bei Lietuvos standartuose LST ISO/IEC 27001:2013 „Informacijos technologija. Saugumo metodai. Informacijos saugumo valdymo sistemos. Reikalavimai“ ir LST ISO/IEC 27002:2014 „Informacijos technologija. Saugumo metodai. Informacijos saugumo kontrolės priemonių praktikos nuostatai“</text:span><text:span text:style-name="T108"><text:s/></text:span><text:span text:style-name="T109">vartojamas sąvokas.<text:s/></text:span></text:p>
      <text:p text:style-name="P110"><text:span text:style-name="T111">4</text:span><text:span text:style-name="T112">. LitPOS valdytojas – Nacionalinė žemės tarnyba prie Žemės ūkio ministerijos, esanti Gedimino pr. 19, LT-01103 Vilniuje.</text:span></text:p>
      <text:p text:style-name="P113"><text:span text:style-name="T114">5</text:span><text:span text:style-name="T115">. LitPOS tvarkytojas – valstybės įmonė Distancinių tyrimų ir geoinformatikos centras „GIS-Centras“, esantis Sėlių g. 66</text:span><text:span text:style-name="T116">, LT-08109 Vilniuje.</text:span></text:p>
      <text:p text:style-name="P117"><text:span text:style-name="T118">6</text:span><text:span text:style-name="T119">. LitPOS duomenų saugos tikslai:</text:span></text:p>
      <text:p text:style-name="P120"><text:span text:style-name="T121">6.1</text:span><text:span text:style-name="T122">. LitPOS duomenų vientisumo užtikrinimas;</text:span></text:p>
      <text:p text:style-name="P123"><text:span text:style-name="T124">6.2</text:span><text:span text:style-name="T125">. LitPOS duomenų prieinamumo užtikrinimas;</text:span></text:p>
      <text:p text:style-name="P126"><text:span text:style-name="T127">6.3</text:span><text:span text:style-name="T128">. LitPOS duomenų konfidencialumo užtikrinimas;</text:span></text:p>
      <text:p text:style-name="P129"><text:span text:style-name="T130">6.4</text:span><text:span text:style-name="T131">. LitPOS veiklos tęstinumo užtikrinimas.</text:span></text:p>
      <text:p text:style-name="P132"><text:span text:style-name="T133">7</text:span><text:span text:style-name="T134">.<text:s/></text:span><text:span text:style-name="T135">LitPOS duomenų saugą užtikrinančių priemonių įgyvendinimo prioritetinės kryptys:</text:span></text:p>
      <text:p text:style-name="P136"><text:span text:style-name="T137">7.1</text:span><text:span text:style-name="T138">. <text:s/></text:span><text:span text:style-name="T139">reguliari įstatymų ir kitų teisės aktų, reglamentuojančių elektroninės informacijos saugą, pokyčių stebėsena ir operatyvus LitPOS duomenų saugos politiką įgyvendinančių teisės aktų atnaujinimas;</text:span></text:p>
      <text:p text:style-name="P140"><text:span text:style-name="T141">7.2</text:span><text:span text:style-name="T142">. priemonių ir veiklos procesų, nurodytų LitPOS duomenų saugos politiką įgyvendinančiuose teisės aktuose ir kituose teisės aktuose, reglamentuojančiuose elektroninės informacijos saugą, įgyvendinimas;</text:span></text:p>
      <text:p text:style-name="P143"><text:span text:style-name="T144">7.3</text:span><text:span text:style-name="T145">. tinkamo kompiuterinės, programinės ir tinklo įrangos funkcionavimo ir saugumo užtikrinimas.</text:span></text:p>
      <text:p text:style-name="P146">8. LitPOS valdytojas atsako už<text:s/><text:span text:style-name="T147">LitPOS saugos politikos formavimą ir įgyvendinimo organizavimą, priežiūrą ir LitPOS duomenų tvarkymo teisėtumą<text:s/></text:span>bei atlieka šias funkcijas:</text:p>
      <text:p text:style-name="P148">8.1. tvirtina LitPOS duomenų saugos politiką įgyvendinančius teisės aktus (toliau – LitPOS saugos dokumentai):</text:p>
      <text:p text:style-name="P149">8.1.1. LitPOS saugaus elektroninės informacijos tvarkymo taisykles;</text:p>
      <text:p text:style-name="P150">8.1.2. LitPOS veiklos tęstinumo valdymo planą;</text:p>
      <text:p text:style-name="P151">8.1.3. LitPOS naudotojų administravimo taisykles;</text:p>
      <text:p text:style-name="P152">8.1.4. LitPOS rizikos įvertinimo ataskaitą;</text:p>
      <text:p text:style-name="P153"><text:span text:style-name="T154">8.1.5</text:span><text:span text:style-name="T155">. LitPOS rizikos įvertinimo ir rizikos valdymo priemonių planą;</text:span></text:p>
      <text:p text:style-name="P156"><text:span text:style-name="T157">8.1.6</text:span><text:span text:style-name="T158">. LitPOS trūkumų šalinimo planą;</text:span></text:p>
      <text:p text:style-name="P159"><text:span text:style-name="T160">8.1.7</text:span><text:span text:style-name="T161">. LitPOS saugos nuostatus;</text:span></text:p>
      <text:p text:style-name="P162"><text:span text:style-name="T163">8.1.8</text:span><text:span text:style-name="T164">. kitus LitPOS saugos dokumentus;</text:span></text:p>
      <text:p text:style-name="P165"><text:span text:style-name="T166">8.2</text:span><text:span text:style-name="T167">. kontroliuoja, kaip laikomasi Lietuvos Respublikos globalinės padėties nustatymo sistemos nuolatinių stočių tinklo nuostatuose (toliau – LitPOS nuostatai), Saugos nuostatuose, LitPOS saugos dokumentuose ir kituose elektroninės informacijos saugą reglamentuojančiuose teisės aktuose nustatytų reikalavimų;</text:span></text:p>
      <text:p text:style-name="P168"><text:span text:style-name="T169">8.3</text:span><text:span text:style-name="T170">. <text:s/>skiria saugos įgaliotinį;</text:span></text:p>
      <text:p text:style-name="P171"><text:span text:style-name="T172">8.4</text:span><text:span text:style-name="T173">. priima sprendimą dėl LitPOS informacinių technologijų saugos reikalavimų atitikties vertinimo atlikimo;</text:span></text:p>
      <text:p text:style-name="P174">8.5. priima sprendimus dėl LitPOS techninių ir programinių priemonių, būtinų LitPOS duomenų saugai užtikrinti, įsigijimo, įdiegimo ir modernizavimo;</text:p>
      <text:p text:style-name="P175"><text:span text:style-name="T176">8.6</text:span><text:span text:style-name="T177">. atlieka kitas LitPOS nuostatais, šiais Saugos nuostatais ir kitais elektroninės informacijos saugą reglamentuojančiais teisės aktais jam priskirtas funkcijas.</text:span></text:p>
      <text:p text:style-name="P178"><text:span text:style-name="T179">9</text:span><text:span text:style-name="T180">. LitPOS tvarkytojas atsako už LitPOS duomenų saugos įgyvendinimą</text:span>, reikiamų administracinių, techninių ir organizacinių saugos priemonių įgyvendinimą, užtikrinimą ir laikymąsi Saugos nuostatuose ir kituose LitPOS saugos dokumentuose nustatyta tvarka<text:s/><text:span text:style-name="T181">bei:</text:span></text:p>
      <text:p text:style-name="P182"><text:span text:style-name="T183">9.1</text:span><text:span text:style-name="T184">. <text:s/>pagal kompetenciją įgyvendina LitPOS nuostatų, Saugos nuostatų, LitPOS saugos dokumentų ir kitų elektroninės informacijos saugą reglamentuojančių teisės aktų reikalavimus;</text:span></text:p>
      <text:p text:style-name="P185"><text:span text:style-name="T186">9.2</text:span><text:span text:style-name="T187">. užtikrina, kad LitPOS duomenys būtų apsaugoti nuo atsitiktinio ar neteisėto sunaikinimo, pakeitimo, atskleidimo, taip pat nuo bet kokio neteisėto veiksmo;</text:span></text:p>
      <text:p text:style-name="P188"><text:span text:style-name="T189">9.3</text:span><text:span text:style-name="T190">. užtikrina LitPOS techninę priežiūrą, užtikrina nepertraukiamą LitPOS veikimą, LitPOS duomenų saugą ir saugų LitPOS duomenų perdavimą kompiuterių tinklais;</text:span></text:p>
      <text:p text:style-name="P191"><text:span text:style-name="T192">9.4</text:span><text:span text:style-name="T193">. teikia pasiūlymus LitPOS valdytojui dėl LitPOS duomenų saugos tobulinimo, LitPOS techninių ir programinių priemonių, būtinų LitPOS duomenų saugai užtikrinti, įsigijimo, įdiegimo ir modernizavimo;</text:span></text:p>
      <text:p text:style-name="P194"><text:span text:style-name="T195">9.5</text:span><text:span text:style-name="T196">. saugos įgaliotinio teikimu skiria administratorių;</text:span></text:p>
      <text:p text:style-name="P197"><text:span text:style-name="T198">9.6</text:span><text:span text:style-name="T199">. atlieka LitPOS valdytojo pavestas ir LitPOS nuostatais, šiais Saugos nuostatais ir kitais LitPOS saugos dokumentais jam priskirtas funkcijas.</text:span></text:p>
      <text:p text:style-name="P200"><text:span text:style-name="T201">10</text:span><text:span text:style-name="T202">. Saugos įgaliotinis<text:s/></text:span>įgyvendina LitPOS duomenų saugą ir atsako už LitPOS saugos dokumentų reikalavimų vykdymą<text:span text:style-name="T203"><text:s/>bei atlieka šias funkcijas:</text:span></text:p>
      <text:p text:style-name="P204"><text:span text:style-name="T205">10.1</text:span><text:span text:style-name="T206">. rengia LitPOS saugos dokumentų projektus (išskyrus trūkumų šalinimo planą);</text:span></text:p>
      <text:p text:style-name="P207"><text:span text:style-name="T208">10.2</text:span><text:span text:style-name="T209"><text:s/>ne rečiau kaip vieną kartą per dvejus metus organizuoja LitPOS duomenų saugos reikalavimų atitikties vertinimą, nurodytą Saugos nuostatų  22 punkte;</text:span></text:p>
      <text:p text:style-name="P210"><text:span text:style-name="T211">10.3</text:span><text:span text:style-name="T212">. teikia LitPOS tvarkytojui pasiūlymus dėl</text:span><text:span text:style-name="T213"><text:s/></text:span><text:span text:style-name="T214">administratoriaus skyrimo</text:span><text:span text:style-name="T215"><text:s/></text:span><text:span text:style-name="T216">(saugos įgaliotinis negali atlikti administratoriaus funkcijų)<text:s/></text:span>ir reikalavimų administratoriui nustatymo<text:span text:style-name="T217">;</text:span></text:p>
      <text:p text:style-name="P218"><text:span text:style-name="T219">10.4</text:span><text:span text:style-name="T220">.<text:s/></text:span>koordinuoja elektroninės informacijos saugos incidentų, įvykusių LitPOS, tyrimą ir bendradarbiauja su kompetentingomis institucijomis, tiriančiomis elektroninių ryšių tinklų, informacijos saugumo incidentus, neteisėtas veikas, susijusias su elektroninės informacijos saugos incidentais<text:span text:style-name="T221">;</text:span></text:p>
      <text:p text:style-name="P222"><text:span text:style-name="T223">10.5</text:span><text:span text:style-name="T224">.<text:s/></text:span>teikia administratoriui ir LitPOS naudotojams privalomus vykdyti nurodymus ir pavedimus, susijusius su saugos politikos įgyvendinimu;</text:p>
      <text:p text:style-name="P225"><text:span text:style-name="T226">10.6</text:span><text:span text:style-name="T227">.<text:s/></text:span>pasirašytinai<text:span text:style-name="T228"><text:s/>supažindina administratorių,</text:span><text:span text:style-name="T229"><text:s/></text:span><text:span text:style-name="T230">LitPOS naudotojus ir LitPOS tvarkytojo<text:s/></text:span>informacinės sistemos naudotojus,<text:span text:style-name="T231"><text:s/></text:span>su LitPOS saugos dokumentais ir atsakomybe, kylančia dėl jų pažeidimo;</text:p>
      <text:p text:style-name="P232"><text:span text:style-name="T233">10.7</text:span><text:span text:style-name="T234">. užtikrina tinkamą saugos dokumentuose nustatytų reikalavimų įgyvendinimo ir saugos politikos laikymosi kontrolę;</text:span></text:p>
      <text:p text:style-name="P235">10.8. periodiškai inicijuoja<text:s/><text:span text:style-name="T236">administratoriaus ir LitPOS tvarkytojo<text:s/></text:span>informacinės sistemos naudotojų<text:span text:style-name="T237"><text:s/></text:span>mokymą LitPOS duomenų saugos klausimais,<text:s/><text:span text:style-name="T238">įvairiais būdais informuoja juos apie LitPOS duomenų saugos problematiką (priminimai elektroniniu paštu, teminių seminarų rengimas, atmintinių priimtiems naujiems LitPOS tvarkytojo informacinės sistemos naudotojams rengimas ir pan.)</text:span>;</text:p>
      <text:p text:style-name="P239"><text:span text:style-name="T240">10.9</text:span><text:span text:style-name="T241">. teikia LitPOS valdytojui pasiūlymus dėl LitPOS saugos dokumentų priėmimo, keitimo ar panaikinimo; LitPOS informacinių technologijų saugos reikalavimų atitikties vertinimo atlikimo;</text:span></text:p>
      <text:p text:style-name="P242"><text:span text:style-name="T243">10.10</text:span><text:span text:style-name="T244"><text:s/>kasmet organizuoja LitPOS rizikos įvertinimą ir rengia LitPOS rizikos įvertinimo ataskaitą, o prireikus – LitPOS rizikos įvertinimo ir rizikos valdymo priemonių planą;</text:span></text:p>
      <text:p text:style-name="P245"><text:span text:style-name="T246">10.11</text:span><text:span text:style-name="T247">. atlieka kitas LitPOS valdytojo pavestas ir šiais Saugos nuostatais jam priskirtas funkcijas.</text:span></text:p>
      <text:p text:style-name="P248"><text:span text:style-name="T249">11</text:span><text:span text:style-name="T250">. Administratorius atsako už LitPOS infrastruktūros funkcionavimą ir LitPOS saugumą bei atlieka šias funkcijas:</text:span></text:p>
      <text:p text:style-name="P251"><text:span text:style-name="T252">11.1</text:span><text:span text:style-name="T253">. rengia pasiūlymus dėl LitPOS palaikymo, tobulinimo ir plėtros bei elektroninės informacijos saugos;</text:span></text:p>
      <text:p text:style-name="P254"><text:span text:style-name="T255">11.2</text:span><text:span text:style-name="T256">. registruoja elektroninės informacijos saugos incidentus, informuoja apie juos saugos įgaliotinį ir teikia pasiūlymus dėl incidentų pašalinimo;</text:span></text:p>
      <text:p text:style-name="P257"><text:span text:style-name="T258">11.3</text:span><text:span text:style-name="T259">. užtikrina LitPOS techninės ir programinės įrangos bei infrastruktūros funkcionavimą;</text:span></text:p>
      <text:p text:style-name="P260"><text:span text:style-name="T261">11.4</text:span><text:span text:style-name="T262">. administruoja LitPOS duomenų teikimą LitPOS naudotojams;</text:span></text:p>
      <text:p text:style-name="P263"><text:span text:style-name="T264">11.5</text:span><text:span text:style-name="T265">. registruoja LitPOS naudotojus ir suteikia jiems vardus bei slaptažodžius;</text:span></text:p>
      <text:p text:style-name="P266"><text:span text:style-name="T267">11.6</text:span><text:span text:style-name="T268">. prižiūri LitPOS techninę ir programinę įrangą (kompiuterius, tarnybines stotis, operacines sistemas, ugniasienes, įsilaužimų aptikimo sistemas), nustato rizikos veiksnius, galinčius pažeisti LitPOS duomenų saugą;</text:span></text:p>
      <text:p text:style-name="P269"><text:span text:style-name="T270">11.7</text:span><text:span text:style-name="T271">. parenka LitPOS techninės ir programinės įrangos saugos priemones bei nustato jų atitiktį Saugos nuostatų ir saugos dokumentų reikalavimus;</text:span></text:p>
      <text:p text:style-name="P272"><text:span text:style-name="T273">11.8</text:span><text:span text:style-name="T274">. kontroliuoja, kad tvarkant LitPOS ir LitPOS duomenis nebūtų pažeisti Saugos nuostatų reikalavimai;</text:span></text:p>
      <text:p text:style-name="P275"><text:span text:style-name="T276">11.9</text:span><text:span text:style-name="T277">. dalyvauja atliekant LitPOS rizikos įvertinimą ir rengiant LitPOS rizikos įvertinimo ataskaitą, o prireikus – ir LitPOS rizikos įvertinimo ir rizikos valdymo priemonių planą;</text:span></text:p>
      <text:p text:style-name="P278"><text:span text:style-name="T279">11.10</text:span><text:span text:style-name="T280">. rengia LitPOS trūkumų šalinimo planą;</text:span></text:p>
      <text:p text:style-name="P281"><text:span text:style-name="T282">11.11</text:span><text:span text:style-name="T283">. atlieka LitPOS saugumo reikalavimų atitikties vertinimą ir rengia LitPOS informacinių technologijų saugos atitikties vertinimo ataskaitą;</text:span></text:p>
      <text:p text:style-name="P284"><text:span text:style-name="T285">11.12</text:span><text:span text:style-name="T286">. reguliariai, ne rečiau kaip kartą per metus ir (arba) po LitPOS pokyčio, patikrina (peržiūri) LitPOS sąranką ir LitPOS būsenos rodiklius.</text:span></text:p>
      <text:p text:style-name="P287"><text:span text:style-name="T288">11.13</text:span><text:span text:style-name="T289">. atlieka kitas Saugos nuostatais bei LitPOS saugos dokumentais priskirtas funkcijas ir kitus LitPOS valdytojo ar saugos įgaliotinio nurodymus, susijusius su LitPOS duomenų sauga.</text:span></text:p>
      <text:p text:style-name="P290"><text:span text:style-name="T291">12</text:span><text:span text:style-name="T292">. LitPOS duomenų sauga užtikrinama vadovaujantis šiais teisės aktais:</text:span></text:p>
      <text:p text:style-name="P293"><text:span text:style-name="T294">12.1</text:span><text:span text:style-name="T295">.<text:s/></text:span>Lietuvos Respublikos Vyriausybės 2013 m. liepos 24 d. nutarimu Nr. 716;</text:p>
      <text:p text:style-name="P296"><text:span text:style-name="T297">12.2</text:span><text:span text:style-name="T298">.<text:s/></text:span>Techniniais valstybės registrų (kadastrų), žinybinių registrų, valstybės informacinių sistemų ir kitų informacinių sistemų elektroninės informacijos saugos reikalavimais<text:span text:style-name="T299">;</text:span></text:p>
      <text:p text:style-name="P300"><text:span text:style-name="T301">12.3</text:span><text:span text:style-name="T302">. LitPOS nuostatais;</text:span></text:p>
      <text:p text:style-name="P303"><text:span text:style-name="T304">12.4</text:span><text:span text:style-name="T305">. Saugos nuostatais;</text:span></text:p>
      <text:p text:style-name="P306"><text:span text:style-name="T307">12.5</text:span><text:span text:style-name="T308">. LitPOS saugos dokumentais;</text:span></text:p>
      <text:p text:style-name="P309"><text:span text:style-name="T310">12.6</text:span><text:span text:style-name="T311">.<text:s/></text:span>LST ISO/IEC 27002:2014 „Informacinės technologijos. Saugumo metodai. Informacijos saugumo kontrolės priemonių praktikos nuostatai“ ir LST ISO/IEC 27001:2013 „Informacinės technologijos. Saugumo metodai. Informacijos saugumo valdymo sistemos. Reikalavimai“.</text:p>
      <text:p text:style-name="P312"/>
      <text:p text:style-name="P313"><text:span text:style-name="T314">II</text:span><text:span text:style-name="T315">.<text:s/></text:span><text:span text:style-name="T316">l</text:span><text:span text:style-name="T317">it</text:span><text:span text:style-name="T318">POs<text:s/></text:span><text:span text:style-name="T319">elektroninės informacijos</text:span><text:span text:style-name="T320"><text:s/>saugos valdymas</text:span></text:p>
      <text:p text:style-name="P321"/>
      <text:p text:style-name="P322"><text:span text:style-name="T323">13</text:span><text:span text:style-name="T324">.<text:s/></text:span><text:span text:style-name="T325">Vadovaujantis Valstybės informacinių sistemų, registrų ir kitų informacinių sistemų klasifikavimo ir elektroninės informacijos svarbos nustatymo gairių aprašo, patvirtinto Lietuvos<text:s/></text:span><text:soft-page-break/><text:span text:style-name="T326">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27"><text:s/>(toliau –<text:s/></text:span><text:span text:style-name="T328">Valstybės informacinių sistemų, registrų ir kitų informacinių sistemų klasifikavimo ir elektroninės informacijos svarbos nustatymo gairių aprašas), 4.3 papunkčiu, LitPOS duomenys priskiriami žinybinės svarbos elektroninės informacijos kategorijai, kadangi dėl elektroninės informacijos saugumo pažeidimo gali kilti grėsmė įvykti procesams, kurie:</text:span></text:p>
      <text:p text:style-name="P329"><text:span text:style-name="T330">13.1</text:span><text:span text:style-name="T331">.</text:span><text:span text:style-name="T332"><text:s/></text:span><text:span text:style-name="T333">gali padaryti žalą vieno ar kelių fizinių ar juridinių asmenų teisėtiems interesams;</text:span></text:p>
      <text:p text:style-name="P334"><text:span text:style-name="T335">13.2</text:span><text:span text:style-name="T336">. <text:s/>gali turėti neigiamų padarinių LitPOS tvarkytojo veiklai.</text:span></text:p>
      <text:p text:style-name="P337"><text:span text:style-name="T338">14</text:span><text:span text:style-name="T339">. Vadovaujantis Valstybės informacinių sistemų, registrų ir kitų informacinių sistemų klasifikavimo ir elektroninės informacijos svarbos nustatymo gairių aprašo 5.3 papunkčiu, LitPOS yra priskiriamas trečios kategorijos valstybės informacinėms sistemoms, kadangi LitPOS apdorojama žinybinės svarbos elektroninė informacija.</text:span></text:p>
      <text:p text:style-name="P340"><text:span text:style-name="T341">15</text:span><text:span text:style-name="T342">. Saugos įgaliotinis, vadovaudamasis Vidaus reikalų ministerijos išleista metodine priemone „Rizikos analizės vadovas“, Lietuvos ir tarptautinės grupės<text:s/></text:span><text:span text:style-name="T343">„Informacinės technologijos. Saugumo metodai“</text:span><text:span text:style-name="T344"><text:s/>standartais, kasmet organizuoja LitPOS rizikos įvertinimą,<text:s/></text:span><text:span text:style-name="T345">kurio metu išanalizuojami rizikos veiksniai, galimos jų pašalinimo arba neigiamo poveikio sumažinimo priemonės.</text:span><text:span text:style-name="T346"><text:s/>Pagal poreikį saugos įgaliotinis gali organizuoti neeilinį LitPOS rizikos vertinimą.</text:span></text:p>
      <text:p text:style-name="P347"><text:span text:style-name="T348">16</text:span><text:span text:style-name="T349">. LitPOS duomenų saugos priemonės parenkamos įvertinus galimus rizikos veiksnius LitPOS duomenų vientisumui, konfidencialumui ir prieinamumui.</text:span></text:p>
      <text:p text:style-name="P350"><text:span text:style-name="T351">17</text:span><text:span text:style-name="T352">. Atlikus LitPOS rizikos vertinimą, LitPOS rizikos vertinimo rezultatai išdėstomi saugos įgaliotinio parengtoje LitPOS rizikos įvertinimo ataskaitoje. LitPOS rizikos įvertinimo ataskaita rengiama atsižvelgiant į rizikos veiksnius, galinčius turėti įtakos LitPOS duomenų saugai,</text:span><text:span text:style-name="T353"><text:s/>jų galimą žalą, pasireiškimo tikimybę ir pobūdį, galimus rizikos valdymo būdus ir rizikos priimtinumo kriterijus</text:span><text:span text:style-name="T354">.</text:span></text:p>
      <text:p text:style-name="P355"><text:span text:style-name="T356">18</text:span><text:span text:style-name="T357">. Svarbiausieji rizikos veiksniai, kurie gali pažeisti LitPOS duomenų saugą, yra:</text:span></text:p>
      <text:p text:style-name="P358"><text:span text:style-name="T359">18.1</text:span><text:span text:style-name="T360">.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61"><text:span text:style-name="T362">18.2</text:span><text:span text:style-name="T363">. subjektyvūs tyčiniai (nesankcionuotas naudojimasis informacine sistema duomenims gauti, duomenų pakeitimas ar sunaikinimas, informacinių technologijų duomenų perdavimo tinklais sutrikdymai, saugumo pažeidimai ir kita);</text:span></text:p>
      <text:p text:style-name="P364"><text:span text:style-name="T365">18.3</text:span><text:span text:style-name="T366">.<text:s/></text:span><text:span text:style-name="T367">veiksniai, nurodyti Atleidimo nuo atsakomybės esant nenugalimos jėgos (force majeure) aplinkybėms taisyklių, patvirtintų Lietuvos Respublikos Vyriausybės 1996 m. liepos 15 d.<text:s/></text:span><text:soft-page-break/><text:span text:style-name="T368">nutarimu Nr. 840 „Dėl Atleidimo nuo atsakomybės esant nenugalimos jėgos (force majeure) aplinkybėms taisyklių patvirtinimo“, 3 punkte</text:span><text:span text:style-name="T369">.</text:span></text:p>
      <text:p text:style-name="P370"><text:span text:style-name="T371">19</text:span><text:span text:style-name="T372">. Pagrindiniai elektroninės informacijos saugos valdymo priemonių parinkimo principai yra šie:</text:span></text:p>
      <text:p text:style-name="P373"><text:span text:style-name="T374">19.1</text:span><text:span text:style-name="T375">. likutinė rizika turi būti sumažinta iki priimtino lygio;</text:span></text:p>
      <text:p text:style-name="P376"><text:span text:style-name="T377">19.2</text:span><text:span text:style-name="T378">. elektroninės informacijos saugos priemonės diegimo kainos adekvatumas saugomos elektroninės informacijos vertei;</text:span></text:p>
      <text:p text:style-name="P379"><text:span text:style-name="T380">19.3</text:span><text:span text:style-name="T381">. turi būti įdiegtos prevencinės, detekcinės ir korekcinės elektroninės informacijos saugos priemonės.</text:span></text:p>
      <text:p text:style-name="P382"><text:span text:style-name="T383">20</text:span><text:span text:style-name="T384">.<text:s/></text:span><text:span text:style-name="T385">Atsižvelgdamas į LitPOS rizikos įvertinimo ataskaitą, saugos įgaliotinis prireikus</text:span><text:span text:style-name="T386">, t. y. jeigu LitPOS rizikos įvertinimo ataskaitoje nustatyti rizikos veiksniai yra nepriimtini,</text:span><text:span text:style-name="T387"><text:s/>parengia rizikos įvertinimo ir rizikos valdymo priemonių planą, kuriame numatomas techninių, administracinių ir kitų išteklių poreikis rizikos veiksnių valdymo priemonėms įgyvendinti.<text:s/></text:span><text:span text:style-name="T388">LitPOS rizikos įvertinimo ataskaita, rizikos įvertinimo ir rizikos valdymo priemonių planas teikiamas tvirtinti LitPOS valdytojo vadovui.</text:span></text:p>
      <text:p text:style-name="P389"><text:span text:style-name="T390">Rizikos įvertinimo ataskaitos, rizikos įvertinimo ir rizikos valdymo priemonių plano kopijas LitP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Valstybės informacinių išteklių atitikties elektroninės informacijos saugos (kibernetinio saugumo) reikalavimams stebėsenos sistemos nuostatai), nustatyta tvarka.</text:span></text:p>
      <text:p text:style-name="P391"><text:span text:style-name="T392">21</text:span><text:span text:style-name="T393">. Saugos įgaliotinis, siekdamas užtikrinti tinkamą saugos dokumentuose nustatytų reikalavimų įgyvendinimą ir saugos politikos laikymosi kontrolę, ne rečiau kaip vieną kartą per dvejus metus organizuoja LitPOS duomenų saugos reikalavimų atitikties vertinimą.</text:span></text:p>
      <text:p text:style-name="P394">Atlikus LitPOS informacinių technologijų saugos atitikties vertinimą, administratorius rengia LitPOS informacinių technologijų saugos atitikties vertinimo ataskaitą, kuri pateikiama susipažinimui LitPOS valdytojo vadovui.</text:p>
      <text:p text:style-name="P395"><text:span text:style-name="T396">Jeigu atlikus LitPOS informacinių technologijų saugos atitikties vertinimą buvo nustatyta  informacinių technologijų saugos<text:s/></text:span><text:span text:style-name="T397">neatitikčių</text:span><text:span text:style-name="T398"><text:s/>Bendrųjų elektroninės informacijos saugos reikalavimų aprašo, patvirtinto Lietuvos Respublikos Vyriausybės 2013 m. liepos 24 d. nutarimu Nr. 716 „Dėl Bendrųjų elektroninės informacijos saugos reikalavimų aprašo, Saugos dokumentų<text:s/></text:span><text:soft-page-break/><text:span text:style-name="T399">turinio gairių aprašo ir Valstybės informacinių sistemų, registrų ir kitų informacinių sistemų klasifikavimo ir elektroninės informacijos svarbos nustatymo gairių aprašo patvirtinimo“<text:s/></text:span><text:span text:style-name="T400"><text:line-break/>(toliau – Bendrųjų elektroninės informacijos saugos reikalavimų aprašas),</text:span><text:span text:style-name="T401"><text:s/>nuostatoms, administratorius parengia</text:span><text:span text:style-name="T402"><text:s/>LitPOS pastebėtų trūkumų šalinimo planą, kurį įsakymu tvirtina LitPOS valdytojo vadovas.</text:span></text:p>
      <text:p text:style-name="P403"><text:span text:style-name="T404">22</text:span><text:span text:style-name="T405">. LitPOS<text:s/></text:span><text:span text:style-name="T406">informacinių technologijų saugos atitikties vertinimo ataskaitos, pastebėtų trūkumų šalinimo plano kopijas LitP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407"/>
      <text:p text:style-name="P408"><text:span text:style-name="T409">III</text:span><text:span text:style-name="T410">.<text:s/></text:span><text:span text:style-name="T411">L</text:span><text:span text:style-name="T412">it</text:span><text:span text:style-name="T413">POS ORGANIZACINIAI IR TECHNINIAI REIKALAVIMAI</text:span></text:p>
      <text:p text:style-name="P414"/>
      <text:p text:style-name="P415">23. Pagrindinė LitPOS duomenų pateikimo prieiga yra duomenų perdavimas Saugiu valstybiniu duomenų perdavimo tinklu į LitPOS duomenų tvarkymo centrą.</text:p>
      <text:p text:style-name="P416">24. Priemonės ir metodai, kurie taikomi užtikrinant prieigą prie LitPOS, nurodant leistiną šios prieigos laiką ir būdą, nustatomi Lietuvos Respublikos globalinės padėties nustatymo sistemos nuolatinių stočių tinklo naudotojų administravimo taisyklėse, patvirtintose Nacionalinės žemės tarnybos prie Žemės ūkio ministerijos direktoriaus 2013 m. liepos 13 d. įsakymu Nr. 1P-(1.3.)-225 „Dėl Lietuvos Respublikos globalinės padėties nustatymo sistemos nuolatinių stočių tinklo naudotojų administravimo taisyklių, Lietuvos Respublikos globalinės padėties nustatymo sistemos nuolatinių stočių tinklo saugaus elektroninės informacijos tvarkymo taisyklių ir<text:s/><text:span text:style-name="T417">L</text:span>ietuvos Respublikos globalinės padėties nustatymo sistemos nuolatinių stočių tinklo veiklos tęstinumo valdymo plano patvirtinimo“ (toliau – LitPOS naudotojų administravimo taisyklės).</text:p>
      <text:p text:style-name="P418"><text:span text:style-name="T419">25</text:span><text:span text:style-name="T420">. Taikomi šie LitPOS programinės įrangos naudojimo reikalavimai:</text:span></text:p>
      <text:p text:style-name="P421"><text:span text:style-name="T422">25.1</text:span><text:span text:style-name="T423">.<text:s/></text:span><text:span text:style-name="T424">LitPOS tarnybinėse stotyse diegiama tik legali ir saugi programinė įranga;</text:span></text:p>
      <text:p text:style-name="P425"><text:span text:style-name="T426">25.2</text:span><text:span text:style-name="T427">.<text:s/></text:span><text:span text:style-name="T428">LitPOS tarnybinių stočių operacinių sistemų ir taikomųjų programų struktūra sudaroma tokiu būdu, kad būtų užtikrintas didžiausias saugumo lygis (išjungiami nereikalingi darbui procesai ir reikmenys (angl.<text:s/></text:span><text:span text:style-name="T429">services</text:span><text:span text:style-name="T430">), ribojamas priėjimas prie operacinės sistemos prievadų);</text:span></text:p>
      <text:p text:style-name="P431"><text:span text:style-name="T432">25.3</text:span><text:span text:style-name="T433">. LitPOS duomenų tvarkymo centre turi būti įdiegta legali programinė įranga, skirta apsisaugoti nuo kenksmingos programinės įrangos (virusų, šnipinėjimo, nepageidaujamo elektroninio pašto ir pan.). Antivirusinės sistemos virusų parašų bazė atnaujinama automatiškai kas 5 darbo dienas. Kompiuterio operacinės sistemos kritinės pataisos diegiamos per 5 darbo dienas nuo jų išleidimo;</text:span></text:p>
      <text:p text:style-name="P434"><text:span text:style-name="T435">25.4</text:span><text:span text:style-name="T436">. LitPOS tarnybinėse stotyse neturi veikti programinė įranga, nesusijusi su LitPOS funkcine sistema;</text:span></text:p>
      <text:p text:style-name="P437"><text:span text:style-name="T438">25.5</text:span><text:span text:style-name="T439">. LitPOS programinis kodas privalo būti apsaugotas nuo atskleidimo neturintiems teisės su juo susipažinti asmenims, t. y. asmenims, nenurodytiems LitPOS naudotojų administravimo taisyklėse</text:span><text:span text:style-name="T440">;</text:span></text:p>
      <text:p text:style-name="P441"><text:span text:style-name="T442">25.6</text:span><text:span text:style-name="T443">.<text:s/></text:span><text:span text:style-name="T444">LitPOS naudotojų kompiuteriuose draudžiama naudoti programinę įrangą, nesusijusią su jų nustatytomis funkcijomis;</text:span></text:p>
      <text:p text:style-name="P445"><text:span text:style-name="T446">25.7</text:span><text:span text:style-name="T447">. Turi būti naudojama LitPOS administravimo programinės įrangos ugniasienė;</text:span></text:p>
      <text:p text:style-name="P448"><text:span text:style-name="T449">25.8</text:span><text:span text:style-name="T450">. LitPOS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text:s/></text:span><text:span text:style-name="T451">Programinės įrangos konfigūravimą atlieka administratorius;</text:span></text:p>
      <text:p text:style-name="P452"><text:span text:style-name="T453">25.9</text:span><text:span text:style-name="T454">. LitPOS funkcionuoti būtina programinė įranga turi būti atnaujinama ne vėliau kaip per 5 darbo dienas nuo programinės įrangos gamintojų pranešimo apie programinės įrangos atnaujinimą gavimą dienos.<text:s/></text:span><text:span text:style-name="T455">Programinės įrangos atnaujinimą atlieka administratorius;</text:span></text:p>
      <text:p text:style-name="P456"><text:span text:style-name="T457">25.10</text:span><text:span text:style-name="T458">. Programinės įrangos testavimas turi būti atliekamas naudojant atskirą tam skirtą testavimo aplinką.</text:span><text:span text:style-name="T459"><text:s/></text:span><text:span text:style-name="T460">Programinės įrangos testavimą atlieka administratorius.</text:span></text:p>
      <text:p text:style-name="P461"><text:span text:style-name="T462">26</text:span><text:span text:style-name="T463">. LitPOS tarnybinės stotys ir administravimui naudojami kompiuteriai negali turėti tiesioginio ryšio su internetu (nepertraukiamos sesijos), jei toks ryšys nebūtinas LitPOS funkcionuoti.</text:span></text:p>
      <text:p text:style-name="P464"><text:span text:style-name="T465">27</text:span><text:span text:style-name="T466">. Prieiga prie<text:s/></text:span>LitPOS<text:span text:style-name="T467"><text:s/>duomenų<text:s/></text:span>LitPOS<text:span text:style-name="T468"><text:s/>naudotojams suteikiama<text:s/></text:span>LitPOS<text:span text:style-name="T469"><text:s/>naudotojų administravimo taisyklėse nustatyta tvarka ir sąlygomis.</text:span></text:p>
      <text:p text:style-name="P470"><text:span text:style-name="T471">28</text:span><text:span text:style-name="T472">.<text:s/></text:span><text:span text:style-name="T473">LitPOS veiklos tęstinumui užtikrinti LitPOS duomenys yra periodiškai ne rečiau kaip kas 24 valandas kopijuojami į rezervinių kopijų laikmenas ir laikmenos saugomos taip, kad įvykus saugos incidentui visiškas LitPOS funkcionalumas ir veikla būtų atkurta per 16 valandų.<text:s/></text:span><text:span text:style-name="T474">Administratorius ne rečiau kaip kartą per metus atlieka rezervinių kopijų tinkamumo ir saugojimo kontrolę.</text:span></text:p>
      <text:p text:style-name="P475"><text:span text:style-name="T476">Rezervinių kopijų, iš kurių būtų galima atstatyti LitPOS duomenis, darymo ir saugojimo tvarka nustatoma Lietuvos Respublikos globalinės padėties nustatymo sistemos nuolatinių stočių tinklo saugaus elektroninės informacijos tvarkymo taisyklėse, patvirtintose Nacionalinės žemės tarnybos prie Žemės ūkio ministerijos direktoriaus 2013 m. liepos 13 d. įsakymu Nr. 1P-(1.3.)-225 „Dėl Lietuvos Respublikos globalinės padėties nustatymo sistemos nuolatinių stočių tinklo naudotojų administravimo taisyklių, Lietuvos Respublikos globalinės padėties nustatymo sistemos nuolatinių stočių tinklo saugaus elektroninės informacijos tvarkymo taisyklių ir<text:s/></text:span><text:span text:style-name="T477">L</text:span><text:span text:style-name="T478">ietuvos Respublikos globalinės padėties nustatymo sistemos nuolatinių stočių tinklo veiklos tęstinumo valdymo plano patvirtinimo“.</text:span></text:p>
      <text:p text:style-name="P479"><text:span text:style-name="T480">29</text:span><text:span text:style-name="T481">. Kompiuteriuose, turinčiuose prieigą prie LitPOS ir naudojamuose nustatytoms funkcijoms vykdyti ne LitPOS tvarkytojo patalpose, turi būti įdiegiamos papildomos saugos priemonės (duomenų šifravimas, prisijungimo ribojimai).</text:span></text:p>
      <text:p text:style-name="P482"/>
      <text:p text:style-name="P483"><text:span text:style-name="T484">IV</text:span><text:span text:style-name="T485">.<text:s/></text:span><text:span text:style-name="T486">REIKALAVIMAI L</text:span><text:span text:style-name="T487">it</text:span><text:span text:style-name="T488">POS PERSONALUI</text:span></text:p>
      <text:p text:style-name="P489"/>
      <text:p text:style-name="P490"><text:span text:style-name="T491">30</text:span><text:span text:style-name="T492">. Saugos įgaliotinis privalo išmanyti LitPOS duomenų saugos užtikrinimo principus, savo darbe vadovautis Bendrųjų elektroninės informacijos saugos reikalavimų aprašu, LitPOS saugos dokumentais ir kitais Lietuvos Respublikos ir Europos Sąjungos teisės aktais, reglamentuojančiais saugų informacijos tvarkymą informacinėje sistemoje, ir sugebėti prižiūrėti saugos politikos įgyvendinimą.</text:span></text:p>
      <text:p text:style-name="P493"><text:span text:style-name="T494">31</text:span><text:span text:style-name="T495">.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96"><text:span text:style-name="T497">32</text:span><text:span text:style-name="T498">. LitPOS administratorius turi:</text:span></text:p>
      <text:p text:style-name="P499"><text:span text:style-name="T500">32.1</text:span><text:span text:style-name="T501">. išmanyti darbą su kompiuterių tinklais;</text:span></text:p>
      <text:p text:style-name="P502"><text:span text:style-name="T503">32.2</text:span><text:span text:style-name="T504">. turėti LitPOS ir LitPOS duomenims tvarkyti naudojamų sisteminių programinių priemonių administravimo patirties;</text:span></text:p>
      <text:p text:style-name="P505"><text:span text:style-name="T506">32.3</text:span><text:span text:style-name="T507">. mokėti administruoti informacinių sistemų duomenų bazes;</text:span></text:p>
      <text:p text:style-name="P508"><text:span text:style-name="T509">32.4</text:span><text:span text:style-name="T510">. gebėti užtikrinti LitPOS duomenų saugą, LitPOS saugos dokumentų ir kitų elektroninės informacijos saugą reglamentuojančių</text:span><text:span text:style-name="T511"><text:s/></text:span><text:span text:style-name="T512">teisės aktų</text:span><text:span text:style-name="T513"><text:s/></text:span><text:span text:style-name="T514">nustatyta tvarka.</text:span></text:p>
      <text:p text:style-name="P515"><text:span text:style-name="T516">32.5</text:span><text:span text:style-name="T517">. būti susipažinęs su LitPOS saugos dokumentais bei raštu sutikęs laikytis juose nustatytų reikalavimų.</text:span></text:p>
      <text:p text:style-name="P518"><text:span text:style-name="T519">33</text:span><text:span text:style-name="T520">.<text:s/></text:span>LitPOS tvarkytojo informacinės sistemos naudotojai privalo turėti darbo kompiuteriu įgūdžių, mokėti tvarkyti LitPOS duomenis, būti susipažinę su LitPOS saugos dokumentais ir atsakomybe už jų reikalavimų nesilaikymą<text:s/><text:span text:style-name="T521">bei raštu sutikę laikytis juose nustatytų reikalavimų.</text:span></text:p>
      <text:p text:style-name="P522">34. Saugos įgaliotinis ir administratorius turi nuolat tobulinti kvalifikaciją duomenų saugos srityje. Saugos įgaliotinis ne rečiau kaip kartą per dvejus metus inicijuoja administratoriaus ir LitPOS tvarkytojo informacinės sistemos naudotojai mokymą informacijos saugos klausimais,<text:s/><text:soft-page-break/><text:span text:style-name="T523">įvairiais būdais informuoja apie informacijos saugos problemas (pvz., elektroniniu paštu, teminių seminarų organizavimas, atmintinės ir panašiai).</text:span></text:p>
      <text:p text:style-name="P524"><text:span text:style-name="T525">35</text:span><text:span text:style-name="T526">. <text:s/>LitPOS naudotojai privalo rūpintis LitPOS ir joje tvarkomų duomenų saugumu.</text:span></text:p>
      <text:p text:style-name="P527"><text:span text:style-name="T528">36</text:span><text:span text:style-name="T529">. LitPOS naudotojai, pastebėję saugos dokumentų pažeidimų, nusikalstamos veikos požymių, neveikiančias arba netinkamai veikiančias duomenų saugos užtikrinimo priemones, privalo nedelsdami apie tai pranešti administratoriui ir saugos įgaliotiniui.</text:span></text:p>
      <text:p text:style-name="P530"><text:span text:style-name="T531">37</text:span><text:span text:style-name="T532">.<text:s/></text:span><text:span text:style-name="T533">Jeigu saugos įgaliotinis nebuvo informuotas apie Saugos nuostatų 37 punkte nurodytus pažeidimus, administratorius informuoja saugos įgaliotinį apie šiuos pažeidimus. Įtaręs neteisėtą veiką, pažeidžiančią ar neišvengiamai pažeisiančią<text:s/></text:span><text:span text:style-name="T534">LitPOS</text:span><text:span text:style-name="T535"><text:s/>saugą (jos konfidencialumą, vientisumą ar prieinamumą), saugos įgaliotinis apie tai turi pranešti<text:s/></text:span>LitPOS<text:span text:style-name="T536"><text:s/>valdytojo vadovui ir kompetentingoms institucijoms, tiriančioms elektroninių ryšių tinklų, informacijos saugumo incidentus, neteisėtas veikas, susijusias su elektroninės informacijos saugos incidentais.</text:span></text:p>
      <text:p text:style-name="P537"><text:span text:style-name="T538">38</text:span><text:span text:style-name="T539">. LitPOS naudotojų veiksmus įvykus LitPOS duomenų saugos incidentui reglamentuoja bei LitPOS duomenų saugos incidentų tyrimo tvarką nustato LitPOS valdytojas.</text:span></text:p>
      <text:p text:style-name="P540"/>
      <text:p text:style-name="P541"><text:span text:style-name="T542">V</text:span><text:span text:style-name="T543">.<text:s/></text:span><text:span text:style-name="T544">L</text:span><text:span text:style-name="T545">it</text:span><text:span text:style-name="T546">POS NAUDOTOJŲ SUPAŽINDINIMO SU SAUGOS DOKUMENTAIS PRINCIPAI</text:span></text:p>
      <text:p text:style-name="P547"/>
      <text:p text:style-name="P548"><text:span text:style-name="T549">39</text:span><text:span text:style-name="T550">. Visi LitPOS duomenys yra vieši ir teikiami nemokamai.</text:span></text:p>
      <text:p text:style-name="P551"><text:span text:style-name="T552">40</text:span><text:span text:style-name="T553">. Už LitPOS naudotojų supažindinimą su saugos dokumentais atsakingas saugos įgaliotinis.</text:span></text:p>
      <text:p text:style-name="P554"><text:span text:style-name="T555">41</text:span><text:span text:style-name="T556">. LitPOS naudotojai su saugos dokumentais ir atsakomybe už jų reikalavimų nesilaikymą supažindinami registruojantis LitPOS valdytojo interneto svetainėje www.nzt.lt, t. y. pildant elektroninę registracijos formą. Pakartotinai su Saugos nuostatais ir LitPOS saugos dokumentais LitPOS naudotojai pasirašytinai supažindinami tik iš esmės pasikeitus LitPOS arba LitPOS saugos dokumentams.</text:span></text:p>
      <text:p text:style-name="P557"><text:span text:style-name="T558">42</text:span><text:span text:style-name="T559">. LitPOS administratorių ir</text:span><text:span text:style-name="T560"><text:s/></text:span><text:span text:style-name="T561">LitPOS tvarkytojo informacinės sistemos naudotojus<text:s/></text:span><text:span text:style-name="T562">su LitPOS saugos dokumentais ir atsakomybe už jų reikalavimų nesilaikymą pasirašytinai supažindina saugos įgaliotinis. Saugos įgaliotinis tvarko LitPOS naudotojų supažindinimo su LitPOS saugos dokumentais žurnalą, kuriame pildomos šios skiltys: supažindinimo data, LitPOS naudotojo vardas ir pavardė, pareigos, parašas.</text:span></text:p>
      <text:p text:style-name="P563"><text:span text:style-name="T564">43</text:span><text:span text:style-name="T565">. Saugos įgaliotinis informuoja administratorių ir<text:s/></text:span>LitPOS tvarkytojo informacinės sistemos naudotojus<text:span text:style-name="T566"><text:s/>apie Saugos nuostatų ar kitų LitPOS saugos</text:span><text:span text:style-name="T567"><text:s/>dokumentų pakeitimus. Informacija apie Saugos nuostatų ir saugos dokumentų pakeitimus siunčiama elektroniniu paštu.</text:span></text:p>
      <text:p text:style-name="P568">Saugos nuostatai skelbiami LitPOS valdytojo ir LitPOS tvarkytojo interneto svetainėse.</text:p>
      <text:p text:style-name="P569"/>
      <text:p text:style-name="P570"/>
      <text:p text:style-name="P571"><text:span text:style-name="T572">VII</text:span><text:span text:style-name="T573">.<text:s/></text:span><text:span text:style-name="T574">Baigiamosios nuostatos</text:span></text:p>
      <text:p text:style-name="P575"/>
      <text:p text:style-name="P576"><text:span text:style-name="T577">44</text:span><text:span text:style-name="T578">. Saugos nuostatai ir kiti LitPOS saugos dokumentai turi būti peržiūrėti ne rečiau kaip kartą per metus po LitPOS rizikos įvertinimo ir LitPOS duomenų saugos reikalavimų atitikties įvertinimo, įvykus LitPOS valdytojo esminiams organizaciniams ar kitiems pokyčiams. Prireikus, Saugos nuostatai ir kiti LitPOS saugos dokumentai turi būti tikslinami.</text:span></text:p>
      <text:p text:style-name="P579"><text:span text:style-name="T580">45</text:span><text:span text:style-name="T581">. Saugos įgaliotinis, administratorius,<text:s/></text:span><text:span text:style-name="T582">LitPOS tvarkytojo<text:s/></text:span><text:span text:style-name="T583">informacinės sistemos naudotojai</text:span><text:span text:style-name="T584"><text:s/></text:span><text:span text:style-name="T585">ir LitPOS naudotojai privalo saugoti ir neatskleisti LitPOS elektroninės informacijos, įsipareigojimas saugoti ir neatskleisti LitPOS elektroninės informacijos galioja ir nutraukus su elektroninės informacijos tvarkymu susijusią veiklą.</text:span></text:p>
      <text:p text:style-name="P586"><text:span text:style-name="T587">46</text:span><text:span text:style-name="T588">. Asmenys, pažeidę Saugos nuostatų, kitų saugos dokumentų arba saugų duomenų tvarkymą reglamentuojančių teisės aktų reikalavimus, atsako įstatymų ir kitų teisės aktų nustatyta tvarka.</text:span></text:p>
      <text:p text:style-name="P589"><text:span text:style-name="T59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0-24T12:41:00Z</meta:creation-date>
    <dc:date>2017-10-24T12:41:00Z</dc:date>
    <meta:template xlink:href="Normal.dotm" xlink:type="simple"/>
    <meta:editing-cycles>2</meta:editing-cycles>
    <meta:editing-duration>PT0S</meta:editing-duration>
    <meta:document-statistic meta:page-count="13" meta:paragraph-count="587" meta:word-count="3775" meta:character-count="30564" meta:row-count="684" meta:non-whitespace-character-count="27376"/>
  </office:meta>
</office:document-meta>
</file>