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MARGARITOS ŠNIUTYTĖS-DAUGĖLIENĖS SKYRIMO LIETUVOS RESPUBLIKOS GENERALINIO PROKURORO PAVADUOTOJA IR KVALIFIKACINIO RANGO SUTEIKIMO</text:p>
      <text:p text:style-name="P16"/>
      <text:p text:style-name="P17">2016 m. lapkričio 23 d. Nr. 1K-79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o antrąja dalimi, Lietuvos Respublikos prokuratūros įstatymo 22 straipsnio 3 dalimi bei<text:s/></text:span><text:span text:style-name="T25"><text:line-break/></text:span><text:span text:style-name="T26">35 straipsnio 2 dalimi ir atsižvelgdama į Lietuvos Respublikos generalinio prokuroro 2016 m. lapkričio 21 d. teikimą:<text:s/></text:span></text:p>
      <text:p text:style-name="P27"><text:span text:style-name="T28">1</text:span><text:span text:style-name="T29">) s k i r i u Margaritą ŠNIUTYTĘ-DAUGĖLIENĘ Lietuvos Respublikos generalinio prokuroro pavaduotoja;</text:span></text:p>
      <text:p text:style-name="P30"><text:span text:style-name="T31">2</text:span><text:span text:style-name="T32">) s u t e i k i u Margaritai ŠNIUTYTEI-DAUGĖLIENEI valstybinio justicijos patarėjo kvalifikacinį rangą.</text:span></text:p>
      <text:p text:style-name="Normal"/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1-23T11:36:00Z</meta:creation-date>
    <dc:date>2016-11-23T11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71" meta:row-count="42" meta:non-whitespace-character-count="683"/>
  </office:meta>
</office:document-meta>
</file>