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5in"/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in"/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in"/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5in"/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6"><draw:frame draw:style-name="a0" draw:name="Picture 1" text:anchor-type="as-char" svg:x="0in" svg:y="0in" svg:width="0.6in" svg:height="0.61736in" style:rel-width="scale" style:rel-height="scale"><draw:image xlink:href="media/image1.png" xlink:type="simple" xlink:show="embed" xlink:actuate="onLoad"/><svg:title/><svg:desc/></draw:frame></text:span></text:p>
      <text:p text:style-name="P17">LIETUVOS RESPUBLIKOS KRAŠTO APSAUGOS MINISTRAS</text:p>
      <text:p text:style-name="P18"/>
      <text:p text:style-name="P19"><text:span text:style-name="T20">ĮSAKYMAS</text:span></text:p>
      <text:p text:style-name="P21"><text:span text:style-name="T22">DĖL KRAŠTO APSAUGOS MINISTRO 2005 M. BALANDŽIO 4 D. ĮSAKYMO <text:s text:c="11"/>NR. V-379 „DĖL TARNYBINIO TYRIMO KOMISIJOS SUDĖTIES IR NUOSTATŲ PATVIRTINIMO“ PAKEITIMO</text:span></text:p>
      <text:p text:style-name="P23"/>
      <text:p text:style-name="P24">2017 m. <text:s/>kovo <text:s text:c="2"/>24 <text:s text:c="2"/>d. Nr. V-271</text:p>
      <text:p text:style-name="P25">Vilnius</text:p>
      <text:p text:style-name="P26"/>
      <text:p text:style-name="P27"/>
      <text:p text:style-name="P28"><text:span text:style-name="T29">Pakeičiu</text:span><text:span text:style-name="T30"><text:s/>Lietuvos Respublikos krašto apsaugos ministro 2005 m. balandžio 4 d. įsakymą Nr. V-379 „Dėl Tarnybinio tyrimo komisijos sudėties ir nuostatų patvirtinimo“ ir išdėstau 2 punktą taip:</text:span></text:p>
      <text:p text:style-name="P31"><text:span text:style-name="T32">„</text:span><text:span text:style-name="T33">2</text:span><text:span text:style-name="T34">.<text:s/></text:span><text:span text:style-name="T35">Skiriu</text:span><text:span text:style-name="T36"><text:s/>Henriką Valentukevičių, Krašto apsaugos ministerijos Teisės departamento Teisės taikymo ir atstovavimo skyriaus vyriausiąjį specialistą, Tarnybinio tyrimo komisijos sekretoriumi.“ <text:s/></text:span></text:p>
      <text:p text:style-name="P37"/>
      <text:p text:style-name="P38"/>
      <text:p text:style-name="P39"/>
      <text:p text:style-name="P40">Krašto apsaugos ministras<text:s/><text:tab/><text:s text:c="7"/>Raimundas Karob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8" style:family="table-column">
      <style:table-column-properties style:column-width="5.2173in"/>
    </style:style>
    <style:style style:name="TableColumn9" style:family="table-column">
      <style:table-column-properties style:column-width="1.4763in"/>
    </style:style>
    <style:style style:name="Table7" style:family="table">
      <style:table-properties style:width="6.6937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font-style-complex="italic" fo:font-size="9pt" style:font-size-asian="9pt" style:font-size-complex="11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font-style-complex="italic" fo:font-size="9pt" style:font-size-asian="9pt" style:font-size-complex="11p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Žiedelytė-Gudė</meta:initial-creator>
    <dc:creator>adlibuser</dc:creator>
    <meta:creation-date>2017-03-27T09:20:00Z</meta:creation-date>
    <dc:date>2017-03-27T09:20:00Z</dc:date>
    <meta:print-date>2017-01-10T14:10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87" meta:character-count="690" meta:row-count="39" meta:non-whitespace-character-count="628"/>
  </office:meta>
</office:document-meta>
</file>