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5909in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line-height-at-least="0.25in" fo:text-indent="0.493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line-height-at-least="0.25in" fo:text-indent="0.493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line-height-at-least="0.25in" fo:text-indent="0.493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5 M. RUGPJŪČIO 5 D. NUTARIMO NR. 833 „DĖL RADIOAKTYVIŲJŲ MEDŽIAGŲ REKVIZICIJOS IR (AR) LAIKINOJO PAĖMIMO, SAUGOJIMO, GRĄŽINIMO IR ATLYGINIMO UŽ JŲ REKVIZICIJĄ IR (AR) LAIKINĄJĮ PAĖMIMĄ TVARKOS APRAŠO PATVIRTINIMO“ PAKEITIMO <text:s/></text:span><text:span text:style-name="T18"><text:s text:c="2"/></text:span></text:p>
      <text:p text:style-name="P19"/>
      <text:p text:style-name="P20">2018 m. rugsėjo 26 d. Nr. 966</text:p>
      <text:p text:style-name="P21">Vilnius</text:p>
      <text:p text:style-name="P22"/>
      <text:p text:style-name="P23"/>
      <text:p text:style-name="P24"><text:span text:style-name="T25">Lietuvos Respublikos Vyriausybė n u t a r i a:<text:s/></text:span></text:p>
      <text:p text:style-name="P26"><text:span text:style-name="T27">Pakeisti R</text:span><text:span text:style-name="T28">adioaktyviųjų medžiagų rekvizicijos ir (ar) laikinojo paėmimo, saugojimo, grąžinimo ir atlyginimo už jų rekviziciją ir (ar) laikinąjį paėmimą tvarkos aprašą, patvirtintą</text:span><text:span text:style-name="T29"><text:s/>Lietuvos Respublikos Vyriausybės 2005 m. rugpjūčio 5 d. nutarimu Nr. 833 „</text:span><text:span text:style-name="T30">Dėl Radioaktyviųjų medžiagų rekvizicijos ir (ar) laikinojo paėmimo, saugojimo, grąžinimo ir atlyginimo už jų rekviziciją ir (ar) laikinąjį paėmimą tvarkos aprašo patvirtinimo</text:span><text:span text:style-name="T31">“:</text:span></text:p>
      <text:p text:style-name="P32"><text:span text:style-name="T33">1</text:span><text:span text:style-name="T34">.</text:span><text:span text:style-name="T35"><text:tab/>Pakeisti 3 punktą ir jį išdėstyti taip:</text:span></text:p>
      <text:p text:style-name="P36"><text:span text:style-name="T37">„</text:span><text:span text:style-name="T38">3</text:span><text:span text:style-name="T39">. Paimamoms radioaktyviosioms medžiagoms priskiriamos<text:s/></text:span><text:span text:style-name="T40">Lietuvos Respublikos branduolinės saugos</text:span><text:span text:style-name="T41"><text:s/>įstatymo 1 priede nurodytos branduolinės ir daliosios nurodyto kiekio medžiagos (toliau – radioaktyviosios medžiagos), įtrauktos į savivaldybių mobilizacijos planuose esančius radioaktyviųjų medžiagų, kurias būtina paimti siekiant užtikrinti civilinę saugą, visuomenės ir valstybės saugumą bei viešąją tvarką mobilizacijos, karo ir nepaprastosios padėties metu, sąrašus.“</text:span></text:p>
      <text:p text:style-name="P42"><text:span text:style-name="T43">2</text:span><text:span text:style-name="T44">. Pakeisti 9 punktą ir jį išdėstyti taip:<text:s/></text:span></text:p>
      <text:p text:style-name="P45"><text:span text:style-name="T46">„</text:span><text:span text:style-name="T47">9</text:span><text:span text:style-name="T48">. Savininkas, Aprašo 8 punkte nurodytame pranešime pastebėjęs duomenų netikslumų, per 10 darbo dienų nuo šio pranešimo gavimo dienos raštu praneša šį pranešimą atsiuntusiai savivaldybės administracijai.“</text:span></text:p>
      <text:p text:style-name="P49"><text:span text:style-name="T50">3</text:span><text:span text:style-name="T51">. Pakeisti 16.2 papunktį ir jį išdėstyti taip:</text:span></text:p>
      <text:p text:style-name="P52"><text:span text:style-name="T53">„</text:span><text:span text:style-name="T54">16.2</text:span><text:span text:style-name="T55">. vadovaudamasis Lietuvos Respublikos radiacinės saugos įstatymu, Jonizuojančiosios spinduliuotės šaltinių fizinės saugos taisyklėmis, patvirtintomis sveikatos apsaugos ministro 2005 m. rugsėjo 7 d. įsakymu Nr. V-687 „Dėl Jonizuojančiosios spinduliuotės šaltinių, išskyrus verčiantis branduolinės energetikos srities veikla su jonizuojančiosios spinduliuotės šaltiniais naudojamus jonizuojančiosios spinduliuotės šaltinius, fizinės saugos taisyklių patvirtinimo“ (toliau – Jonizuojančiosios spinduliuotės šaltinių fizinės saugos taisyklės), ir kitų radiacinę ir fizinę saugą reglamentuojančių teisės aktų nustatytais reikalavimais, paruošti radioaktyviąsias medžiagas perduoti ir (ar) gabenti;“</text:span></text:p>
      <text:p text:style-name="P56"><text:span text:style-name="T57">4</text:span><text:span text:style-name="T58">. Pakeisti 2 priedo skyriaus „Savininko pareigos, teisės ir atsakomybė“ poskyrio „Pareigos“ trečiąją pastraipą ir ją išdėstyti taip:</text:span></text:p>
      <text:p text:style-name="P59"><text:span text:style-name="T60">„vadovaudamasis Lietuvos Respublikos radiacinės saugos įstatymu, Jonizuojančiosios spinduliuotės šaltinių fizinės saugos taisyklėmis ir kitų radiacinę ir fizinę saugą reglamentuojančių teisės aktų nustatytais reikalavimais, paruošti radioaktyviąsias medžiagas perduoti ir (ar) gabenti;“</text:span></text:p>
      <text:p text:style-name="P61"><text:span text:style-name="T62">5</text:span><text:span text:style-name="T63">. Pakeisti 2 priedo<text:s/></text:span><text:span text:style-name="T64">skyriaus<text:s/></text:span><text:span text:style-name="T65">„Savininko pareigos, teisės ir atsakomybė“ poskyrio „Pareigos“ penktąją pastraipą ir ją išdėstyti taip</text:span><text:span text:style-name="T66">:</text:span></text:p>
      <text:p text:style-name="P67"><text:span text:style-name="T68">„Pastebėjus šiame pranešime duomenų netikslumų, per 10 darbo dienų (mobilizacijos, karo ar nepaprastosios padėties metu per 3 darbo dienas) nuo pranešimo gavimo raštu pranešti tai pranešimą atsiuntusiai savivaldybės administracijai.“</text:span></text:p>
      <text:p text:style-name="P69"><text:span text:style-name="T70">6</text:span><text:span text:style-name="T71">. Pakeisti 3 priedo skyriaus „Savininko pareigos, teisės ir atsakomybė“ poskyrio „Pareigos“ trečiąją pastraipą ir ją išdėstyti taip:</text:span></text:p>
      <text:p text:style-name="P72"><text:span text:style-name="T73">„vadovaudamasis Lietuvos Respublikos radiacinės saugos įstatymu, Jonizuojančiosios spinduliuotės šaltinių fizinės saugos taisyklėmis ir kitų radiacinę ir fizinę saugą reglamentuojančių teisės aktų nustatytais reikalavimais, paruošti radioaktyviąsias medžiagas perduoti ir (ar) gabenti;“</text:span></text:p>
      <text:p text:style-name="P74"/>
      <text:p text:style-name="P75"/>
      <text:p text:style-name="P76"/>
      <text:p text:style-name="P77">Ministras Pirmininkas<text:tab/><text:s text:c="17"/>Saulius Skvernelis</text:p>
      <text:p text:style-name="P78"/>
      <text:p text:style-name="P79"/>
      <text:p text:style-name="P80"/>
      <text:p text:style-name="P81">Krašto apsaugos ministras <text:s text:c="75"/>Raimundas Karobli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28T07:36:00Z</meta:creation-date>
    <dc:date>2018-09-28T07:3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44" meta:word-count="480" meta:character-count="3759" meta:row-count="87" meta:non-whitespace-character-count="3323"/>
  </office:meta>
</office:document-meta>
</file>