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justify" fo:line-height="150%" fo:text-indent="0.8333in"/>
    </style:style>
    <style:style style:name="P27" style:parent-style-name="Normal" style:family="paragraph">
      <style:paragraph-properties fo:text-align="justify" fo:line-height="150%" fo:text-indent="0.8333in"/>
    </style:style>
    <style:style style:name="P28" style:parent-style-name="Normal" style:family="paragraph">
      <style:paragraph-properties fo:text-align="justify" fo:line-height="150%" fo:text-indent="0.8333in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833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margin-left="1.0208in" fo:text-indent="-0.1875in">
        <style:tab-stops/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361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margin-left="1.0208in" fo:text-indent="-0.1875in">
        <style:tab-stops/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833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margin-left="1.0833in" fo:text-indent="-0.2069in">
        <style:tab-stops/>
      </style:paragraph-properties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line-height="150%" fo:text-indent="0.8333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margin-left="1.0833in" fo:text-indent="-0.25in">
        <style:tab-stops/>
      </style:paragraph-properties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8263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P64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66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3.0062in"/>
          <style:tab-stop style:type="left" style:position="4.3368in"/>
        </style:tab-stops>
      </style:paragraph-properties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4 M. LAPKRIČIO 6 D. SPRENDIMO NR. T-559 „DĖL KAUNO MIESTO TVARKYMO IR ŠVAROS TAISYKLIŲ PATVIRTINIMO“ PAKEITIMO</text:p>
      <text:p text:style-name="P23"/>
      <text:p text:style-name="P24">2017 m. vasario 7 d. <text:s text:c="2"/><text:tab/>Nr. T-27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Kauno miesto tvarkymo ir švaros taisykles, patvirtintas Kauno miesto savivaldybės tarybos 2014 m. lapkričio 6 d. sprendimu Nr. T-559 „Dėl Kauno miesto tvarkymo ir švaros taisyklių patvirtinimo“:</text:span></text:p>
      <text:p text:style-name="P32"><text:span text:style-name="T33">1</text:span><text:span text:style-name="T34">.</text:span><text:span text:style-name="T35"><text:tab/>Pakeisti 2 punktą ir jį išdėstyti taip:</text:span></text:p>
      <text:p text:style-name="P36"><text:span text:style-name="T37">„</text:span><text:span text:style-name="T38">2</text:span><text:span text:style-name="T39">. Taisyklių tikslas – užtikrinti, kad visoje Savivaldybės teritorijoje būtų palaikoma tinkama aplinkos sanitarijos būklė ir nebūtų vizualiai teršiama urbanistinė aplinka ar pažeidžiamos visuomenės kokybiško gyvenimo sąlygos.“</text:span></text:p>
      <text:p text:style-name="P40"><text:span text:style-name="T41">2</text:span><text:span text:style-name="T42">.</text:span><text:span text:style-name="T43"><text:tab/>Pakeisti 7.8 papunktį ir jį išdėstyti taip:</text:span></text:p>
      <text:p text:style-name="P44"><text:span text:style-name="T45">„</text:span><text:span text:style-name="T46">7.8</text:span><text:span text:style-name="T47">. organizuoti neteisėtai įrengto ar neturinčio teisės aktų numatytų galiojančių dokumentų (leidimų, suderinimų, pažymų ir pan.) reklaminio įrenginio ar laikino statinio pašalinimą;“.</text:span></text:p>
      <text:p text:style-name="P48"><text:span text:style-name="T49">3</text:span><text:span text:style-name="T50">.</text:span><text:span text:style-name="T51"><text:tab/>Papildyti tokiu 25.44 papunkčiu:</text:span></text:p>
      <text:p text:style-name="P52"><text:span text:style-name="T53">„</text:span><text:span text:style-name="T54">25.44</text:span><text:span text:style-name="T55">. laikyti jiems priskirtose teritorijose neteisėtai įrengtą ar neturintį teisės aktų numatytų galiojančių suderinimo dokumentų (leidimų, suderinimų, pažymų ir pan.) reklaminį įrenginį ar laikiną statinį.“</text:span></text:p>
      <text:p text:style-name="P56"><text:span text:style-name="T57">4</text:span><text:span text:style-name="T58">.</text:span><text:span text:style-name="T59"><text:tab/>Pakeisti 27 punktą ir jį išdėstyti taip:</text:span></text:p>
      <text:p text:style-name="P60"><text:span text:style-name="T61">„</text:span><text:span text:style-name="T62">27</text:span><text:span text:style-name="T63">. Fiziniai ir juridiniai asmenys, pažeidę Taisykles, yra baudžiami teisės aktų nustatyta tvarka.“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.02.7 SPRENDIMAS Nr. T-27</dc:title>
    <dc:subject>DĖL KAUNO MIESTO SAVIVALDYBĖS TARYBOS 2014 M. LAPKRIČIO 6 D. SPRENDIMO NR. T-559 „DĖL KAUNO MIESTO TVARKYMO IR ŠVAROS TAISYKLIŲ PATVIRTINIMO“ PAKEITIMO</dc:subject>
    <meta:initial-creator>Miesto tvarkymo skyrius</meta:initial-creator>
    <dc:creator>adlibuser</dc:creator>
    <meta:creation-date>2017-02-08T13:45:00Z</meta:creation-date>
    <dc:date>2017-02-08T13:45:00Z</dc:date>
    <meta:print-date>2017-01-04T09:34:00Z</meta:print-date>
    <meta:template xlink:href="Normal.dotm" xlink:type="simple"/>
    <meta:editing-cycles>2</meta:editing-cycles>
    <meta:editing-duration>PT0S</meta:editing-duration>
    <meta:document-statistic meta:page-count="1" meta:paragraph-count="126" meta:word-count="228" meta:character-count="1391" meta:row-count="161" meta:non-whitespace-character-count="1289"/>
  </office:meta>
</office:document-meta>
</file>